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8.4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66.9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2">
            <text:p>Studio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Parere Unico CE</text:p>
          </table:table-cell>
          <table:table-cell office:value-type="string" table:style-name="ce2">
            <text:p>Docum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Hydroxychloroquine sulfate early administration in symptomatic out of hospital COVID-19 positive patients (Hydro-Stop-COVID19 Trial)</text:p>
          </table:table-cell>
          <table:table-cell office:value-type="string" table:style-name="ce4">
            <text:p>ASUR-AV5 Ascoli Piceno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6">
            <text:p><text:a xlink:href="https://www.aifa.gov.it/documents/20142/1131319/Hydro-Stop_Documenti.zip">https://www.aifa.gov.it/documents/20142/1131319/Hydro-Stop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A randomized, double-blind, placebocontrolled, multicenter study to evaluate the safety and efficacy of tocilizumab in patients with severe covid-19 pneumonia (Tocilizumab 2020-001154-22 ).</text:p>
          </table:table-cell>
          <table:table-cell office:value-type="string" table:style-name="ce4">
            <text:p>F. Hoffmann-La Roche Ltd</text:p>
          </table:table-cell>
          <table:table-cell office:value-type="date" office:date-value="3020-03-30T00:00:00" table:style-name="ce5">
            <text:p>30/03/3020</text:p>
          </table:table-cell>
          <table:table-cell office:value-type="string" table:style-name="ce6">
            <text:p><text:a xlink:href="https://www.aifa.gov.it/documents/20142/1131319/Tocilizumab_Documenti.zip">https://www.aifa.gov.it/documents/20142/1131319/Tocilizumab_Documenti.zip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Uno studio randomizzato multicentrico in aperto per valutare l’efficacia della somministrazione precoce del Tocilizumab (TCZ) in pazienti affetti da polmonite da COVID-19 (RCT-TCZ-COVID-19).</text:p>
          </table:table-cell>
          <table:table-cell office:value-type="string" table:style-name="ce4">
            <text:p>Azienda Unità Sanitaria Locale-IRCCS di Reggio Emilia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6">
            <text:p><text:a xlink:href="https://www.aifa.gov.it/documents/20142/1131319/RCT-TCZ-COVID19_documenti.zip">https://www.aifa.gov.it/documents/20142/1131319/RCT-TCZ-COVID19_documenti.zip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An adaptive phase 2/3, randomized, double-blind, placebocontrolled study assessing efficacy and safety of sarilumab for hospitalized patients with COVID-19 (Sarilumab COVID-19).</text:p>
          </table:table-cell>
          <table:table-cell office:value-type="string" table:style-name="ce4">
            <text:p>sanofi-aventis Recherche &amp; Développement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6">
            <text:p><text:a xlink:href="https://www.aifa.gov.it/documents/20142/1131319/Sarilumab_documenti.zip">https://www.aifa.gov.it/documents/20142/1131319/Sarilumab_documenti.zip</text:a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A phase 2/3, randomized, open-label, parallel group, 3-arm, multicenter study investigating the efficacy and safety of intravenous administrations of emapalumab, an anti-interferon gamma (anti-IFNγ) monoclonal antibody, and anakinra, an interleukin-1(IL-1) receptor antagonist, versus standard of care, in reducing hyper-inflammation and respiratory distress in patients with SARSCoV-2 infection (Sobi.IMMUNO-101).</text:p>
          </table:table-cell>
          <table:table-cell office:value-type="string" table:style-name="ce4">
            <text:p>SOBI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6">
            <text:p><text:a xlink:href="https://www.aifa.gov.it/documents/20142/1131319/Sobi.IMMUNO-101_documenti.zip">https://www.aifa.gov.it/documents/20142/1131319/Sobi.IMMUNO-101_documenti.zip</text:a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Multicenter study on the efficacy and tolerability of tocilizumab in the treatment of patients with COVID-19 pneumonia (TOCIVID-19).</text:p>
          </table:table-cell>
          <table:table-cell office:value-type="string" table:style-name="ce4">
            <text:p>Istituto Nazionale Tumori, IRCCS, Fondazione G. Pascale – Via M. Semmola 80131 Napoli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6">
            <text:p><text:a xlink:href="https://www.aifa.gov.it/documents/20142/1131319/TOCIVID-19_documenti.zip">https://www.aifa.gov.it/documents/20142/1131319/TOCIVID-19_documenti.zip</text:a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">
            <text:p>A Phase 3 Randomized Study to Evaluate the Safety and Antiviral Activity of Remdesivir (GS-5734™) in Participants with Moderate COVID-19 Compared to Standard of Care Treatment. (GS-US-540-5774 Study)</text:p>
          </table:table-cell>
          <table:table-cell office:value-type="string" table:style-name="ce4">
            <text:p>Gilead Sciences, Inc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6">
            <text:p><text:a xlink:href="https://www.aifa.gov.it/documents/20142/1131319/GS-US-540-5774_documenti.zip">https://www.aifa.gov.it/documents/20142/1131319/GS-US-540-5774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 Phase 3 Randomized Study to Evaluate the Safety and Antiviral Activity of Remdesivir (GS-5734™) in Participants with Severe COVID-19. (GS-US-540-5773 Study)</text:p>
          </table:table-cell>
          <table:table-cell office:value-type="string" table:style-name="ce4">
            <text:p>Gilead Sciences, Inc</text:p>
          </table:table-cell>
          <table:table-cell office:value-type="date" office:date-value="2020-03-11T00:00:00" table:style-name="ce5">
            <text:p>11/03/2020</text:p>
          </table:table-cell>
          <table:table-cell office:value-type="string" table:style-name="ce6">
            <text:p><text:a xlink:href="https://www.aifa.gov.it/documents/20142/1131319/GS-US-540-5773_documenti.zip">https://www.aifa.gov.it/documents/20142/1131319/GS-US-540-5773_documenti.zip</text:a></text:p>
          </table:table-cell>
          <table:table-cell table:number-columns-repeated="16380" table:style-name="ce1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Foglio1.$A$1:Foglio1.$D$9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ospite</meta:initial-creator>
    <dc:creator>Chiara Panci</dc:creator>
    <meta:creation-date>2020-03-25T14:12:12Z</meta:creation-date>
    <dc:date>2020-04-09T17:35:21Z</dc:date>
  </office:meta>
</office:document-meta>
</file>