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1301388888889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8.643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8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24pt" style:use-optimal-row-height="true" fo:break-before="auto"/>
    </style:style>
    <style:style style:name="ro11" style:family="table-row">
      <style:table-row-properties style:row-height="67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number-columns-repeated="16380" table:default-cell-style-name="ce9"/>
        <table:table-row table:style-name="ro1">
          <table:table-cell office:value-type="string" table:style-name="ce2">
            <text:p>Studio</text:p>
          </table:table-cell>
          <table:table-cell office:value-type="string" table:style-name="ce3">
            <text:p>Promotore</text:p>
          </table:table-cell>
          <table:table-cell office:value-type="string" table:style-name="ce2">
            <text:p>Data Parere Unico CE</text:p>
          </table:table-cell>
          <table:table-cell office:value-type="string" table:style-name="ce2">
            <text:p>Docum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aptive phase 2/3, randomized, controlled multicenter study on the efficacy and safety of Reparixin in the treatment of hospitalized patients with COVID-19 pneumonia (REPAVID-19).</text:p>
          </table:table-cell>
          <table:table-cell office:value-type="string" table:style-name="ce4">
            <text:p>Dompé farmaceutici Spa -<text:s/></text:p>
            <text:p>Ospedale San Raffaele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6">
            <text:p><text:a xlink:href="https://www.aifa.gov.it/documents/20142/1131319/REPAVID-19_documenti.zip">https://www.aifa.gov.it/documents/20142/1131319/REPAVID-19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Uso di Defibrotide in infusione intravenosa per ridurre la progressione dell’insufficienza respiratoria in pazienti con polmonite severa da COVID-19.</text:p>
          </table:table-cell>
          <table:table-cell office:value-type="string" table:style-name="ce4">
            <text:p>Ospedale San Raffaele, IRCCS - MIlano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6">
            <text:p><text:a xlink:href="https://www.aifa.gov.it/documents/20142/1131319/DEF-IVID19_documenti.zip">https://www.aifa.gov.it/documents/20142/1131319/DEF-IVID19_documenti.zip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daptive Randomized trial for therapy of COrona virus disease 2019 at home with oral antivirals (ARCO-Home study)</text:p>
          </table:table-cell>
          <table:table-cell office:value-type="string" table:style-name="ce4">
            <text:p>INMI "L. Spallanzani" - Roma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6">
            <text:p><text:a xlink:href="https://www.aifa.gov.it/documents/20142/1131319/ARCO_documenti.zip">https://www.aifa.gov.it/documents/20142/1131319/ARCO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Studio di fase 3°, multicentrico, randomizzato, in doppio-cieco, controllato verso placebo per valutare l’efficacia e la sicurezza di canakinumab sulla sindrome di rilascio delle citochine in pazienti con polmonite indotta da COVID-19 (CAN-COVID)</text:p>
          </table:table-cell>
          <table:table-cell office:value-type="string" table:style-name="ce4">
            <text:p>Novartis Research and Development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6">
            <text:p><text:a xlink:href="https://www.aifa.gov.it/documents/20142/1131319/CAN-COVID_documenti.zip">https://www.aifa.gov.it/documents/20142/1131319/CAN-COVID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Studio clinico randomizzato controllato open label per valutare l’efficacia e la sicurezza dell’associazione di idrossiclorochina più azitromicina versus idrossiclorochina in pazienti affetti da polmonite da COVID-19 (AZI-RCT-COVID19)</text:p>
          </table:table-cell>
          <table:table-cell office:value-type="string" table:style-name="ce4">
            <text:p>Università del Piemonte Orientale (UPO)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6">
            <text:p><text:a xlink:href="https://www.aifa.gov.it/documents/20142/1131319/AZI-RCT-COVID-19_documenti.zip">https://www.aifa.gov.it/documents/20142/1131319/AZI-RCT-COVID-19_documenti.zip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o di fase 2/3 in aperto, randomizzato, a due gruppi paralleli multicentrico per valutare l’efficacia e la sicurezza della somministrazione endovenosa di pamrevlumab, in confronto alla gestione clinica standard, in pazienti con infezione da SARS-CoV-2 (FivroCov)</text:p>
          </table:table-cell>
          <table:table-cell office:value-type="string" table:style-name="ce4">
            <text:p>UCSC -ROMA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6">
            <text:p><text:a xlink:href="https://www.aifa.gov.it/documents/20142/1131319/FibroCov_documenti.zip">https://www.aifa.gov.it/documents/20142/1131319/FibroCov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A Multi-center, Randomized, Double-blind, Placebo-controlled, Phase III Clinical Study Evaluating the Efficacy and Safety of Favipiravir in the Treatment of Adult Inpatients with COVID-19-General Type (HS216C17)</text:p>
          </table:table-cell>
          <table:table-cell office:value-type="string" table:style-name="ce4">
            <text:p>ASST FATEBENEFRATELLI SACCO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6">
            <text:p><text:a xlink:href="https://www.aifa.gov.it/documents/20142/1131319/HS216C17_documenti.zip">https://www.aifa.gov.it/documents/20142/1131319/HS216C17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umulative adaptive, multiarm, multistage and multicentre randomized clinical trial with immunotherapy for Moderate COVID-19 (the AMMURAVID trial)</text:p>
          </table:table-cell>
          <table:table-cell office:value-type="string" table:style-name="ce4">
            <text:p>Sociteà Italiana di Malattie Infettive e Tropicali (SIMIT)</text:p>
          </table:table-cell>
          <table:table-cell office:value-type="date" office:date-value="2020-05-01T00:00:00" table:style-name="ce7">
            <text:p>01/05/2020</text:p>
          </table:table-cell>
          <table:table-cell office:value-type="string" table:style-name="ce6">
            <text:p><text:a xlink:href="https://www.aifa.gov.it/documents/20142/1131319/AMMURAVID_documenti.zip">https://www.aifa.gov.it/documents/20142/1131319/AMMURAVID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 Phase 2 Randomized Single-Blind Study to Evaluate the Activity and Safety of Low Dose Oral Selinexor (KPT-330) in Patients with Severe COVID-19 Infection (XPORT-CoV-1001)</text:p>
          </table:table-cell>
          <table:table-cell office:value-type="string" table:style-name="ce4">
            <text:p>Karyopharm Therapeutics Inc</text:p>
          </table:table-cell>
          <table:table-cell office:value-type="date" office:date-value="2020-04-28T00:00:00" table:style-name="ce7">
            <text:p>28/04/2020</text:p>
          </table:table-cell>
          <table:table-cell office:value-type="string" table:style-name="ce6">
            <text:p><text:a xlink:href="https://www.aifa.gov.it/documents/20142/1131319/XPORT-CoV-1001_documenti.zip">https://www.aifa.gov.it/documents/20142/1131319/XPORT-CoV-1001_documenti.zip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Studio clinico di fase 3, randomizzato, in aperto, multicentrico volto a confrontare l’efficacia clinica e la sicurezza di Sarilumab per via endovenosa in aggiunta allo standard of care rispetto allo standard of care, nel trattamento di pazienti con polmonite severa da COVID-19. (ESCAPE)</text:p>
          </table:table-cell>
          <table:table-cell office:value-type="string" table:style-name="ce4">
            <text:p>INMI "L. Spallanzani" - Roma</text:p>
          </table:table-cell>
          <table:table-cell office:value-type="date" office:date-value="2020-04-28T00:00:00" table:style-name="ce7">
            <text:p>28/04/2020</text:p>
          </table:table-cell>
          <table:table-cell office:value-type="string" table:style-name="ce6">
            <text:p><text:a xlink:href="https://www.aifa.gov.it/documents/20142/1131319/ESCAPE_documenti.zip">https://www.aifa.gov.it/documents/20142/1131319/ESCAPE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TECT: A randomized study with Hydroxychloroquine versus observational support for prevention or early phase treatment of Coronavirus disease (COVID-19) - IRST 100.47</text:p>
          </table:table-cell>
          <table:table-cell office:value-type="string" table:style-name="ce4">
            <text:p>Istituto Scientifico Romagnolo per lo Studio e la Cura dei Tumori – IRST IRCCS - Meldola<text:s/>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6">
            <text:p><text:a xlink:href="https://www.aifa.gov.it/documents/20142/1131319/PROTECT_documenti.zip">https://www.aifa.gov.it/documents/20142/1131319/PROTECT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Enoxaparina per la tromboprofilassi di pazienti ospedalizzati COVID-19 positivi: comparazione fra dosaggio di 40 mg in monosomministrazione versus 40 mg bigiornalieri. Un trial clinico randomizzato X-COVID</text:p>
          </table:table-cell>
          <table:table-cell office:value-type="string" table:style-name="ce4">
            <text:p>ASST Grande Ospedale Metropolitano Niguarda<text:span text:style-name="T1"><text:s/></text:span>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6">
            <text:p><text:a xlink:href="https://www.aifa.gov.it/documents/20142/1131319/X-COVID_documenti.zip">https://www.aifa.gov.it/documents/20142/1131319/X-COVID_documenti.zip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lot study on the use of sarilumab in patients with covid-19 infection (COVID-SARI)</text:p>
          </table:table-cell>
          <table:table-cell office:value-type="string" table:style-name="ce4">
            <text:p>ASST Fatebenefratelli Sacco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6">
            <text:p><text:a xlink:href="https://www.aifa.gov.it/documents/20142/1131319/COVID-SARI_documenti.zip">https://www.aifa.gov.it/documents/20142/1131319/COVID-SARI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hloroquine/ hydroxychloroquine prevention of coronavirus disease (COVID-19) in the healthcare setting; a randomised, placebo-controlled prophylaxis study (COPCOV)<text:s/></text:p>
          </table:table-cell>
          <table:table-cell office:value-type="string" table:style-name="ce4">
            <text:p>Università di Oxford (UK)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6">
            <text:p><text:a xlink:href="https://www.aifa.gov.it/documents/20142/1131319/COP-COV_documenti.zip">https://www.aifa.gov.it/documents/20142/1131319/COP-COV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BARICIVID-19 STUDY:MultiCentre, randomised, Phase IIa clinical trial evaluating efficacy and tolerability of Baricitinib as add-on treatment of patients with COVID-19 compared to standard therapy</text:p>
          </table:table-cell>
          <table:table-cell office:value-type="string" table:style-name="ce4">
            <text:p>Azienda Ospedaliera Universitaria Pisana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6">
            <text:p><text:a xlink:href="https://www.aifa.gov.it/documents/20142/1131319/BARCIVID_documenti.zip">https://www.aifa.gov.it/documents/20142/1131319/BARCIVID_documenti.zip</text:a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termediate dose enoxaparin in hospitalized patients with moderate-severe COVID19: a pilot phase II single-arm study, INHIXACOVID19<text:s/></text:p>
          </table:table-cell>
          <table:table-cell office:value-type="string" table:style-name="ce8">
            <text:p>Università di Bologna<text:s/>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6">
            <text:p><text:a xlink:href="https://www.aifa.gov.it/documents/20142/1131319/INHIXACOVID_documenti.zip">https://www.aifa.gov.it/documents/20142/1131319/INHIXACOVID_documenti.zip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olchicina per contrastare la risposta infiammatoria in corso di polmonite da COVID 19<text:s/></text:p>
          </table:table-cell>
          <table:table-cell office:value-type="string" table:style-name="ce4">
            <text:p>AZIENDA OSPEDALIERO-UNIVERSITARIA DI PARMA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6">
            <text:p><text:a xlink:href="https://www.aifa.gov.it/documents/20142/1131319/ColCOVID_documenti.zip">https://www.aifa.gov.it/documents/20142/1131319/ColCOVID_documenti.zip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rattamento con COLchicina di pazienti affetti da COVID-19: uno studio pilota (COLVID-19)</text:p>
          </table:table-cell>
          <table:table-cell office:value-type="string" table:style-name="ce8">
            <text:p>Azienda Ospedaliera di Perugia</text:p>
          </table:table-cell>
          <table:table-cell office:value-type="date" office:date-value="2020-04-11T00:00:00" table:style-name="ce7">
            <text:p>11/04/2020</text:p>
          </table:table-cell>
          <table:table-cell office:value-type="string" table:style-name="ce6">
            <text:p><text:a xlink:href="https://www.aifa.gov.it/documents/20142/1131319/colchicina_Documenti.zip">https://www.aifa.gov.it/documents/20142/1131319/colchicina_Documenti.zip</text:a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An international randomised trial of additional treatments for COVID-19 in hospitalised patients who are all receiving the local standard of care</text:p>
          </table:table-cell>
          <table:table-cell office:value-type="string" table:style-name="ce8">
            <text:p>Organizzazione Mondiale della Sanità/Università di Verona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6">
            <text:p><text:a xlink:href="https://www.aifa.gov.it/documents/20142/1131319/Solidarity_Documenti.zip">https://www.aifa.gov.it/documents/20142/1131319/Solidarity_Documenti.zip</text:a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Hydroxychloroquine sulfate early administration in symptomatic out of hospital COVID-19 positive patients (Hydro-Stop-COVID19 Trial)</text:p>
          </table:table-cell>
          <table:table-cell office:value-type="string" table:style-name="ce8">
            <text:p>ASUR-AV5 Ascoli Piceno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6">
            <text:p><text:a xlink:href="https://www.aifa.gov.it/documents/20142/1131319/Hydro-Stop_Documenti.zip">https://www.aifa.gov.it/documents/20142/1131319/Hydro-Stop_Documenti.zip</text:a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A randomized, double-blind, placebocontrolled, multicenter study to evaluate the safety and efficacy of tocilizumab in patients with severe covid-19 pneumonia (Tocilizumab 2020-001154-22 ).</text:p>
          </table:table-cell>
          <table:table-cell office:value-type="string" table:style-name="ce8">
            <text:p>F. Hoffmann-La Roche Ltd</text:p>
          </table:table-cell>
          <table:table-cell office:value-type="date" office:date-value="3020-03-30T00:00:00" table:style-name="ce7">
            <text:p>30/03/3020</text:p>
          </table:table-cell>
          <table:table-cell office:value-type="string" table:style-name="ce6">
            <text:p><text:a xlink:href="https://www.aifa.gov.it/documents/20142/1131319/Tocilizumab_Documenti.zip">https://www.aifa.gov.it/documents/20142/1131319/Tocilizumab_Documenti.zip</text:a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Uno studio randomizzato multicentrico in aperto per valutare l’efficacia della somministrazione precoce del Tocilizumab (TCZ) in pazienti affetti da polmonite da COVID-19 (RCT-TCZ-COVID-19).</text:p>
          </table:table-cell>
          <table:table-cell office:value-type="string" table:style-name="ce8">
            <text:p>Azienda Unità Sanitaria Locale-IRCCS di Reggio Emilia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6">
            <text:p><text:a xlink:href="https://www.aifa.gov.it/documents/20142/1131319/RCT-TCZ-COVID19_documenti.zip">https://www.aifa.gov.it/documents/20142/1131319/RCT-TCZ-COVID19_documenti.zip</text:a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">
            <text:p>An adaptive phase 2/3, randomized, double-blind, placebocontrolled study assessing efficacy and safety of sarilumab for hospitalized patients with COVID-19 (Sarilumab COVID-19).</text:p>
          </table:table-cell>
          <table:table-cell office:value-type="string" table:style-name="ce8">
            <text:p>sanofi-aventis Recherche &amp; Développement</text:p>
          </table:table-cell>
          <table:table-cell office:value-type="date" office:date-value="2020-03-26T00:00:00" table:style-name="ce7">
            <text:p>26/03/2020</text:p>
          </table:table-cell>
          <table:table-cell office:value-type="string" table:style-name="ce6">
            <text:p><text:a xlink:href="https://www.aifa.gov.it/documents/20142/1131319/Sarilumab_documenti.zip">https://www.aifa.gov.it/documents/20142/1131319/Sarilumab_documenti.zip</text:a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8">
            <text:p>A phase 2/3, randomized, open-label, parallel group, 3-arm, multicenter study investigating the efficacy and safety of intravenous administrations of emapalumab, an anti-interferon gamma (anti-IFNγ) monoclonal antibody, and anakinra, an interleukin-1(IL-1) receptor antagonist, versus standard of care, in reducing hyper-inflammation and respiratory distress in patients with SARSCoV-2 infection (Sobi.IMMUNO-101).</text:p>
          </table:table-cell>
          <table:table-cell office:value-type="string" table:style-name="ce8">
            <text:p>SOBI</text:p>
          </table:table-cell>
          <table:table-cell office:value-type="date" office:date-value="2020-03-25T00:00:00" table:style-name="ce7">
            <text:p>25/03/2020</text:p>
          </table:table-cell>
          <table:table-cell office:value-type="string" table:style-name="ce6">
            <text:p><text:a xlink:href="https://www.aifa.gov.it/documents/20142/1131319/Sobi.IMMUNO-101_documenti.zip">https://www.aifa.gov.it/documents/20142/1131319/Sobi.IMMUNO-101_documenti.zip</text:a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8">
            <text:p>Multicenter study on the efficacy and tolerability of tocilizumab in the treatment of patients with COVID-19 pneumonia (TOCIVID-19).</text:p>
          </table:table-cell>
          <table:table-cell office:value-type="string" table:style-name="ce8">
            <text:p>Istituto Nazionale Tumori, IRCCS, Fondazione G. Pascale – Via M. Semmola 80131 Napoli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6">
            <text:p><text:a xlink:href="https://www.aifa.gov.it/documents/20142/1131319/TOCIVID-19_documenti.zip">https://www.aifa.gov.it/documents/20142/1131319/TOCIVID-19_documenti.zip</text:a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A Phase 3 Randomized Study to Evaluate the Safety and Antiviral Activity of Remdesivir (GS-5734™) in Participants with Moderate COVID-19 Compared to Standard of Care Treatment. (GS-US-540-5774 Study)</text:p>
          </table:table-cell>
          <table:table-cell office:value-type="string" table:style-name="ce8">
            <text:p>Gilead Sciences, Inc</text:p>
          </table:table-cell>
          <table:table-cell office:value-type="date" office:date-value="2020-03-11T00:00:00" table:style-name="ce7">
            <text:p>11/03/2020</text:p>
          </table:table-cell>
          <table:table-cell office:value-type="string" table:style-name="ce6">
            <text:p><text:a xlink:href="https://www.aifa.gov.it/documents/20142/1131319/GS-US-540-5774_documenti.zip">https://www.aifa.gov.it/documents/20142/1131319/GS-US-540-5774_documenti.zip</text:a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 Phase 3 Randomized Study to Evaluate the Safety and Antiviral Activity of Remdesivir (GS-5734™) in Participants with Severe COVID-19. (GS-US-540-5773 Study)</text:p>
          </table:table-cell>
          <table:table-cell office:value-type="string" table:style-name="ce8">
            <text:p>Gilead Sciences, Inc</text:p>
          </table:table-cell>
          <table:table-cell office:value-type="date" office:date-value="2020-03-11T00:00:00" table:style-name="ce7">
            <text:p>11/03/2020</text:p>
          </table:table-cell>
          <table:table-cell office:value-type="string" table:style-name="ce6">
            <text:p><text:a xlink:href="https://www.aifa.gov.it/documents/20142/1131319/GS-US-540-5773_documenti.zip">https://www.aifa.gov.it/documents/20142/1131319/GS-US-540-5773_documenti.zip</text:a></text:p>
          </table:table-cell>
          <table:table-cell table:number-columns-repeated="16380" table:style-name="ce1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Foglio1.$A$1:Foglio1.$D$28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ospite</meta:initial-creator>
    <dc:creator>ospite</dc:creator>
    <meta:creation-date>2020-03-25T14:12:12Z</meta:creation-date>
    <dc:date>2020-05-09T11:09:09Z</dc:date>
    <meta:print-date>2020-05-08T17:09:18Z</meta:print-date>
  </office:meta>
</office:document-meta>
</file>