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2">
            <text:p>Programmi Uso Terapeutico Compassionevole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gramma di Uso Compassionevole con Solnatide per il trattamento dell’edema da permeabilità polmonare in pazienti affetti da COVID-19 con insufficienza polmonare acuta</text:p>
          </table:table-cell>
          <table:table-cell office:value-type="string" table:style-name="ce5">
            <text:p>APEPTICO Forschung und Entwicklung GmbH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7">
            <text:p><text:a xlink:href="https://www.aifa.gov.it/documents/20142/1131319/Solnatide_documenti.zip">https://www.aifa.gov.it/documents/20142/1131319/Solnatide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naged Access Program (MAP) to provide access to canakinumab treatment of cytokine release syndrome (CRS) in patients with COVID-19-induced pneumonia (CANAKINUMAB, ILARIS)</text:p>
          </table:table-cell>
          <table:table-cell office:value-type="string" table:style-name="ce5">
            <text:p>Novartis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7">
            <text:p><text:a xlink:href="https://www.aifa.gov.it/documents/20142/1143282/Canakinumab_documenti.zip">https://www.aifa.gov.it/documents/20142/1143282/Canakinumab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Ruxolitinib Managed Access Program (MAP) for patients diagnosed with COVID19 and have severe/very severe lung disease (CINC424, RUXOLITINIB, JAKAVI)</text:p>
          </table:table-cell>
          <table:table-cell office:value-type="string" table:style-name="ce5">
            <text:p>Novartis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7">
            <text:p><text:a xlink:href="https://www.aifa.gov.it/documents/20142/1140695/Ruxolitinib_documenti.zip">https://www.aifa.gov.it/documents/20142/1140695/Ruxolitinib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xpanded Access Treatment Protocol: Remdesivir (RDV; GS-5734) for the Treatment of SARS-CoV2 (CoV) Infection. (REMDESIVIR)</text:p>
          </table:table-cell>
          <table:table-cell office:value-type="string" table:style-name="ce5">
            <text:p>Gilead Sciences, Inc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7">
            <text:p><text:a xlink:href="https://www.aifa.gov.it/documents/20142/1144520/Remdesivir_documenti.zip">https://www.aifa.gov.it/documents/20142/1144520/Remdesivir_documenti.zip</text:a></text:p>
          </table:table-cell>
          <table:table-cell table:number-columns-repeated="16380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Foglio1.$A$1:Foglio1.$D$5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ospite</meta:initial-creator>
    <dc:creator>Claudio LR</dc:creator>
    <meta:creation-date>2020-03-25T14:12:12Z</meta:creation-date>
    <dc:date>2020-04-29T17:33:07Z</dc:date>
    <meta:print-date>2020-04-29T17:31:42Z</meta:print-date>
  </office:meta>
</office:document-meta>
</file>