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fo:background-color="transparen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19">
      <style:table-cell-properties fo:border="thin solid #000000" style:vertical-align="middle" fo:wrap-option="wrap"/>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36">
      <style:table-cell-properties fo:border="thin solid #000000" style:vertical-align="middle" fo:wrap-option="wrap" fo:background-color="transparent"/>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middle" fo:wrap-option="wrap"/>
      <style:text-properties fo:font-size="9pt" style:font-size-asian="9pt" style:font-size-complex="9pt"/>
    </style:style>
    <style:style style:name="ce24" style:family="table-cell" style:parent-style-name="Default" style:data-style-name="N0">
      <style:table-cell-properties style:vertical-align="middle" fo:wrap-option="wrap"/>
    </style:style>
    <style:style style:name="ce25" style:family="table-cell" style:parent-style-name="Default" style:data-style-name="N19">
      <style:table-cell-properties style:vertical-align="middle" fo:wrap-option="wrap"/>
    </style:style>
    <style:style style:name="ce26" style:family="table-cell" style:parent-style-name="Default" style:data-style-name="N36">
      <style:table-cell-properties style:vertical-align="middle" fo:wrap-option="wrap"/>
    </style:style>
    <style:style style:name="ce27" style:family="table-cell" style:parent-style-name="Default" style:data-style-name="N0">
      <style:table-cell-properties style:vertical-align="middle" fo:wrap-option="wrap"/>
      <style:text-properties style:text-underline-style="solid" style:text-underline-type="single"/>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0" style:family="table-cell" style:parent-style-name="Default" style:data-style-name="N19">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2.938125cm"/>
    </style:style>
    <style:style style:name="co7" style:family="table-column">
      <style:table-column-properties fo:break-before="auto" style:column-width="4.683125cm"/>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9.02229166666667cm"/>
    </style:style>
    <style:style style:name="co10" style:family="table-column">
      <style:table-column-properties fo:break-before="auto" style:column-width="6.05895833333333cm"/>
    </style:style>
    <style:style style:name="co11" style:family="table-column">
      <style:table-column-properties fo:break-before="auto" style:column-width="5.635625cm"/>
    </style:style>
    <style:style style:name="co12" style:family="table-column">
      <style:table-column-properties fo:break-before="auto" style:column-width="6.79979166666667cm"/>
    </style:style>
    <style:style style:name="co13" style:family="table-column">
      <style:table-column-properties fo:break-before="auto" style:column-width="6.985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70.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40pt" style:use-optimal-row-height="true" fo:break-before="auto"/>
    </style:style>
    <style:style style:name="ro16" style:family="table-row">
      <style:table-row-properties style:row-height="51.7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24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3"/>
        <table:table-column table:style-name="co2" table:default-cell-style-name="ce24"/>
        <table:table-column table:style-name="co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5"/>
        <table:table-column table:style-name="co11" table:default-cell-style-name="ce24"/>
        <table:table-column table:style-name="co12" table:default-cell-style-name="ce24"/>
        <table:table-column table:style-name="co13" table:default-cell-style-name="ce26"/>
        <table:table-column table:style-name="co1" table:default-cell-style-name="ce26"/>
        <table:table-column table:style-name="co5" table:number-columns-repeated="16369" table:default-cell-style-name="ce24"/>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525898/Scheda_TEPKINLY_DLBCL_26.09.2024.zip">https://www.aifa.gov.it/documents/20142/2525898/Scheda_TEPKINLY_DLBCL_26.09.2024.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9">
            <text:p>26/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9">
            <text:p>24/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9">
            <text:p>21/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9">
            <text:p>20/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9">
            <text:p>28/08/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9">
            <text:p>22/08/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3">
          <table:table-cell office:value-type="string" table:style-name="ce12">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9">
            <text:p>02/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2">
            <text:p><text:a xlink:href="https://www.aifa.gov.it/documents/20142/2479891/Scheda_ULTOMIRIS_MGg_29.07.2024.zip">https://www.aifa.gov.it/documents/20142/2479891/Scheda_ULTOMIRIS_MGg_29.07.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2479891/Scheda_ULTOMIRIS_NMOSD_29.07.2024.zip">https://www.aifa.gov.it/documents/20142/2479891/Scheda_ULTOMIRIS_NMOSD_29.07.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3">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3">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3">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13">
            <text:p>09/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13">
            <text:p>0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13">
            <text:p>26/05/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13">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13">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13">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15">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13">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13">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5T00:00:00" table:style-name="ce13">
            <text:p>15/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2-21T00:00:00" table:style-name="ce13">
            <text:p>2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13">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13">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13">
            <text:p>1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13">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13">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4">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2-06T00:00:00" table:style-name="ce13">
            <text:p>06/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225386/Scheda_ROCTAVIAN_23.01.2024.zip">https://www.aifa.gov.it/documents/20142/2225386/Scheda_ROCTAVIAN_23.01.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13">
            <text:p>23/01/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13">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4">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13">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13">
            <text:p>25/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13">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13">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13">
            <text:p>03/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X46</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13">
            <text:p>27/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3">
            <text:p>19/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3">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2">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3">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3">
            <text:p>1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2">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3">
            <text:p>11/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2">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13">
            <text:p>0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3">
          <table:table-cell office:value-type="string" table:style-name="ce12">
            <text:p><text:a xlink:href="https://www.aifa.gov.it/documents/20142/1935812/2-Scheda_TECENTRIQ_NSCLC_adiuvante_20.07.2023.zip">https://www.aifa.gov.it/documents/20142/1935812/2-Scheda_TECENTRIQ_NSCLC_adiuvante_20.07.2023.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13">
            <text:p>20/07/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4">
          <table:table-cell office:value-type="string" table:style-name="ce12">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7-Scheda_KEYTRUDA-KISPLIYX_RCC_19.07.2023.zip">https://www.aifa.gov.it/documents/20142/1933837/7-Scheda_KEYTRUDA-KISPLIYX_RCC_19.07.2023.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8-Scheda_KEYTRUDA-KISPLIYX_RCC_19.07.2023.zip">https://www.aifa.gov.it/documents/20142/1933837/8-Scheda_KEYTRUDA-KISPLIYX_RCC_19.07.2023.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11-Scheda_KEYTRUDA_MAd_19.07.2023.zip">https://www.aifa.gov.it/documents/20142/1933837/11-Scheda_KEYTRUDA_MAd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13">
            <text:p>13/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5">
          <table:table-cell office:value-type="string" table:style-name="ce12">
            <text:p><text:a xlink:href="https://www.aifa.gov.it/documents/20142/2426888/REGISTRO_VYVGART_MGg_11.06.2024.zip">https://www.aifa.gov.it/documents/20142/2426888/REGISTRO_VYVGART_MGg_11.06.2024.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13">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9">
          <table:table-cell office:value-type="string" table:style-name="ce12">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13">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8">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13">
            <text:p>04/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
          <table:table-cell office:value-type="string" table:style-name="ce12">
            <text:p><text:a xlink:href="https://www.aifa.gov.it/documents/20142/1906851/Scheda_VYEPTI.zip">https://www.aifa.gov.it/documents/20142/1906851/Scheda_VYEPTI.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13">
            <text:p>01/07/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12">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9T00:00:00" table:style-name="ce13">
            <text:p>29/06/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16">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13">
            <text:p>25/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6">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13">
            <text:p>14/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7">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13">
            <text:p>23/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7">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13">
            <text:p>16/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8">
          <table:table-cell office:value-type="string" table:style-name="ce17">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13">
            <text:p>03/05/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13">
            <text:p>28/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13">
            <text:p>02/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13">
            <text:p>3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13">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11">
            <text:p>25/03/23</text:p>
          </table:table-cell>
          <table:table-cell table:style-name="ce11"/>
          <table:table-cell table:number-columns-repeated="16369" table:style-name="ce1"/>
        </table:table-row>
        <table:table-row table:style-name="ro10">
          <table:table-cell office:value-type="string" table:style-name="ce14">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13">
            <text:p>25/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13">
            <text:p>2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13">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11">
            <text:p>04/03/23</text:p>
          </table:table-cell>
          <table:table-cell table:style-name="ce11"/>
          <table:table-cell table:number-columns-repeated="16369" table:style-name="ce1"/>
        </table:table-row>
        <table:table-row table:style-name="ro8">
          <table:table-cell office:value-type="string" table:style-name="ce14">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13">
            <text:p>28/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831570/Scheda_TEPMETKO_27.02.2023.zip">https://www.aifa.gov.it/documents/20142/1831570/Scheda_TEPMETKO_27.02.2023.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13">
            <text:p>26/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13">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13">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3-01-22T00:00:00" table:style-name="ce13">
            <text:p>22/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13">
            <text:p>17/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18">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13">
            <text:p>08/1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8T00:00:00" table:style-name="ce13">
            <text:p>1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19">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13">
            <text:p>17/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9">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13">
            <text:p>0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13">
            <text:p>06/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Cabometyx_RCC_03.11.2022.zip">https://www.aifa.gov.it/documents/20142/1778400/Scheda_Opdivo_Cabometyx_RCC_03.11.2022.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13">
            <text:p>18/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13">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11">
            <text:p>18/10/22</text:p>
          </table:table-cell>
          <table:table-cell table:style-name="ce11"/>
          <table:table-cell table:number-columns-repeated="16369" table:style-name="ce1"/>
        </table:table-row>
        <table:table-row table:style-name="ro5">
          <table:table-cell office:value-type="string" table:style-name="ce17">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13">
            <text:p>1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7">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10-04T00:00:00" table:style-name="ce13">
            <text:p>0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7">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7">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13">
            <text:p>24/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13">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13">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13">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13">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13">
            <text:p>16/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0">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13">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13">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13">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s://www.aifa.gov.it/documents/20142/2475027/REGISTRO_SOLIRIS_MGg_18.07.2024.zip">https://www.aifa.gov.it/documents/20142/2475027/REGISTRO_SOLIRIS_MGg_18.07.2024.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 Severità di malattia almeno di grado III alla MGFA- Punteggio MG-ADL ≥6- Presenza di almeno uno tra i seguenti criteri, nonostante il trattamento standard (timectomia se indicata corticosteroidi e almeno altri due agentiimmunosoppressori, utilizzati a dosaggi adeguati e per una durata adeguata):• Almeno una crisi miastenica o evento di esacerbazione importante per anno (eventi caratterizzati da debolezza o paralisi respiratoria o bulbare, tali da richiedereospedalizzazione non correlati a scarsa aderenza alla terapia, infezioni o uso di farmaci che possono indurre deterioramento della MG) con necessità di ricorrere aplasmaferesi o immunoglobulineoppure• Necessità di ricorrere a plasmaferesi o immunoglobuline iv ad intervalli regolari oppure• Effetti collaterali non tollerabili / comorbidità che limitano o controindicano l’uso di immunosoppressori</text:p>
          </table:table-cell>
          <table:table-cell office:value-type="string" table:style-name="ce7">
            <text:p>MIASTENIA GRAVIS GENERALIZZATA REFRATTARI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9-09T00:00:00" table:style-name="ce13">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13">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13">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13">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0">
          <table:table-cell office:value-type="string" table:style-name="ce14">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13">
            <text:p>3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13">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8-28T00:00:00" table:style-name="ce13">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13">
            <text:p>14/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8-12T00:00:00" table:style-name="ce13">
            <text:p>12/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46191/Scheda_Registro_Trodelvy_TNBC.zip">https://www.aifa.gov.it/documents/20142/1746191/Scheda_Registro_Trodelvy_TNBC.zip</text:a></text:p>
          </table:table-cell>
          <table:table-cell office:value-type="string" table:style-name="ce7">
            <text:p>TRODELVY</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13">
            <text:p>01/07/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13">
            <text:p>3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7">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13">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2">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3">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13">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3">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13">
            <text:p>1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59420/TECENTRIQ_HCC_Modifica_RF_15.02.2024.zip">https://www.aifa.gov.it/documents/20142/2259420/TECENTRIQ_HCC_Modifica_RF_15.02.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13">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935812/83-Scheda_TECENTRIQ_NSCLC_linea_monoterapia_20.07.2023.zip">https://www.aifa.gov.it/documents/20142/1935812/83-Scheda_TECENTRIQ_NSCLC_linea_monoterapia_20.07.2023.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13">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13">
            <text:p>3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13">
            <text:p>2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13">
            <text:p>04/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13">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13">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13">
            <text:p>17/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13">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13">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13">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11">
            <text:p>05/04/22</text:p>
          </table:table-cell>
          <table:table-cell table:style-name="ce11"/>
          <table:table-cell table:number-columns-repeated="16369" table:style-name="ce1"/>
        </table:table-row>
        <table:table-row table:style-name="ro8">
          <table:table-cell office:value-type="string" table:style-name="ce17">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13">
            <text:p>05/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13">
            <text:p>19/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13">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13">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13">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13">
            <text:p>12/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2-02-20T00:00:00" table:style-name="ce13">
            <text:p>20/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13">
            <text:p>19/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2-08T00:00:00" table:style-name="ce13">
            <text:p>08/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Yervoy_RCC_03.11.2022.zip">https://www.aifa.gov.it/documents/20142/1778400/Scheda_OPDIVO_Yervoy_RC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13">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13">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13">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13">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13">
            <text:p>3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13">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13">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13">
            <text:p>07/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3">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3">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3">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13">
            <text:p>23/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13">
            <text:p>20/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13">
            <text:p>19/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13">
            <text:p>29/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13">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13">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13">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13">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3">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3">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3">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13">
            <text:p>06/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4">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13">
            <text:p>05/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13">
            <text:p>23/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13">
            <text:p>09/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13">
            <text:p>21/0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13">
            <text:p>2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13">
            <text:p>15/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19">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13">
            <text:p>1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3">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3">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69794/Scheda_KEYTRUDA_RCC_19.05.2023.zip">https://www.aifa.gov.it/documents/20142/1869794/Scheda_KEYTRUDA_R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3">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7">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13">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13">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13">
            <text:p>11/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0-12-10T00:00:00" table:style-name="ce13">
            <text:p>10/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13">
            <text:p>30/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13">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13">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13">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13">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13">
            <text:p>15/08/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203049/Scheda_Registro_TECENTRIQ_TNBC.zip">https://www.aifa.gov.it/documents/20142/1203049/Scheda_Registro_TECENTRIQ_TNBC.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13">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935812/158-TECENTRIQ_es-SCLC_20.07.2023.zip">https://www.aifa.gov.it/documents/20142/1935812/158-TECENTRIQ_es-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13">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906851/Scheda_AIMOVIG.zip">https://www.aifa.gov.it/documents/20142/1906851/Scheda_AIMOVIG.zip<text:s/></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3">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906851/Scheda_AJOVY.zip">https://www.aifa.gov.it/documents/20142/1906851/Scheda_AJOVY.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3">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906851/Scheda_EMGALITY.zip">https://www.aifa.gov.it/documents/20142/1906851/Scheda_EMGALITY.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3">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07-16T00:00:00" table:style-name="ce13">
            <text:p>16/07/2020</text:p>
          </table:table-cell>
          <table:table-cell office:value-type="string" table:style-name="ce10">
            <text:p>Capping</text:p>
          </table:table-cell>
          <table:table-cell office:value-type="string" table:style-name="ce7">
            <text:p>Attivo</text:p>
          </table:table-cell>
          <table:table-cell office:value-type="date" office:date-value="2020-09-16T00:00:00" table:style-name="ce11">
            <text:p>16/09/20</text:p>
          </table:table-cell>
          <table:table-cell table:style-name="ce11"/>
          <table:table-cell table:number-columns-repeated="16369" table:style-name="ce1"/>
        </table:table-row>
        <table:table-row table:style-name="ro3">
          <table:table-cell office:value-type="string" table:style-name="ce14">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13">
            <text:p>11/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13">
            <text:p>28/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13">
            <text:p>27/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6">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13">
            <text:p>22/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13">
            <text:p>13/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13">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13">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13">
            <text:p>15/0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13">
            <text:p>31/01/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MAD_03.11.2022.zip">https://www.aifa.gov.it/documents/20142/1778400/Scheda_Opdivo_MAD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e'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8T00:00:00" table:style-name="ce13">
            <text:p>18/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adiuvante_17.12.2019.zip">https://www.aifa.gov.it/documents/20142/1088217/Scheda_TAF-MEK_melanoma_adiuvante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13">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adiuvante_17.12.2019.zip">https://www.aifa.gov.it/documents/20142/1088217/Scheda_TAF-MEK_melanoma_adiuvante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13">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13">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6">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13">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13">
            <text:p>12/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13">
            <text:p>11/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13">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13">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13">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13">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13">
            <text:p>12/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13">
            <text:p>01/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2">
          <table:table-cell office:value-type="string" table:style-name="ce14">
            <text:p><text:a xlink:href="https://www.aifa.gov.it/documents/20142/936093/Epclusa.zip">https://www.aifa.gov.it/documents/20142/936093/Epclusa.zip</text:a></text:p>
          </table:table-cell>
          <table:table-cell office:value-type="string" table:style-name="ce15">
            <text:p>EPCLUSA</text:p>
          </table:table-cell>
          <table:table-cell office:value-type="string" table:style-name="ce15">
            <text:p>Sofosbuvir/velpatasvir</text:p>
          </table:table-cell>
          <table:table-cell office:value-type="string" table:style-name="ce15">
            <text:p>J05AP55</text:p>
          </table:table-cell>
          <table:table-cell office:value-type="string" table:style-name="ce15">
            <text:p>EPCLUSA è indicato per il trattamento dell’infezione da virus dell’epatite C cronica (chronic hepatitis C, HCV) , in pazienti di età pari o superiore a 3 anni</text:p>
          </table:table-cell>
          <table:table-cell office:value-type="string" table:style-name="ce15">
            <text:p>EPCLUSA è indicato per il trattamento dell’infezione da virus dell’epatite C cronica (chronic hepatitis C, HCV) negli adulti. Da criterio 1 a criterio 12.</text:p>
          </table:table-cell>
          <table:table-cell office:value-type="string" table:style-name="ce15">
            <text:p>EPATITE C CRONICA</text:p>
          </table:table-cell>
          <table:table-cell office:value-type="string" table:style-name="ce15">
            <text:p>Registro</text:p>
          </table:table-cell>
          <table:table-cell office:value-type="string" table:style-name="ce15">
            <text:p>Attivo</text:p>
          </table:table-cell>
          <table:table-cell office:value-type="string" table:style-name="ce20">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21">
            <text:p>04/08/20</text:p>
          </table:table-cell>
          <table:table-cell table:style-name="ce21"/>
          <table:table-cell table:number-columns-repeated="16369" table:style-name="ce1"/>
        </table:table-row>
        <table:table-row table:style-name="ro3">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17-09-28T00:00:00" table:style-name="ce11">
            <text:p>28/09/17</text:p>
          </table:table-cell>
          <table:table-cell table:style-name="ce11"/>
          <table:table-cell table:number-columns-repeated="16369" table:style-name="ce1"/>
        </table:table-row>
        <table:table-row table:style-name="ro5">
          <table:table-cell office:value-type="string" table:style-name="ce14">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18">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11">
            <text:p>04/08/20</text:p>
          </table:table-cell>
          <table:table-cell table:style-name="ce11"/>
          <table:table-cell table:number-columns-repeated="16369" table:style-name="ce1"/>
        </table:table-row>
        <table:table-row table:style-name="ro5">
          <table:table-cell office:value-type="string" table:style-name="ce17">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17-02-04T00:00:00" table:style-name="ce11">
            <text:p>04/02/17</text:p>
          </table:table-cell>
          <table:table-cell table:style-name="ce11"/>
          <table:table-cell table:number-columns-repeated="16369" table:style-name="ce22"/>
        </table:table-row>
        <table:table-row table:style-name="ro9">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13">
            <text:p>07/09/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13">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11">
            <text:p>06/09/19</text:p>
          </table:table-cell>
          <table:table-cell table:style-name="ce11"/>
          <table:table-cell table:number-columns-repeated="16369" table:style-name="ce1"/>
        </table:table-row>
        <table:table-row table:style-name="ro5">
          <table:table-cell office:value-type="string" table:style-name="ce14">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13">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13">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13">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13">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13">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13">
            <text:p>18/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3">
          <table:table-cell office:value-type="string" table:style-name="ce14">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19-05-17T00:00:00" table:style-name="ce13">
            <text:p>17/05/2019</text:p>
          </table:table-cell>
          <table:table-cell office:value-type="string" table:style-name="ce7">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19">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13">
            <text:p>30/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13">
            <text:p>1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13">
            <text:p>0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13">
            <text:p>19/10/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13">
            <text:p>2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13">
            <text:p>26/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13">
            <text:p>25/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13">
            <text:p>21/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8-09-18T00:00:00" table:style-name="ce13">
            <text:p>1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18-09-08T00:00:00" table:style-name="ce13">
            <text:p>0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13">
            <text:p>0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13">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11">
            <text:p>29/08/18</text:p>
          </table:table-cell>
          <table:table-cell table:style-name="ce11"/>
          <table:table-cell table:number-columns-repeated="16369" table:style-name="ce1"/>
        </table:table-row>
        <table:table-row table:style-name="ro3">
          <table:table-cell office:value-type="string" table:style-name="ce17">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13">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11">
            <text:p>05/08/18</text:p>
          </table:table-cell>
          <table:table-cell office:value-type="date" office:date-value="2019-12-18T00:00:00" table:style-name="ce11">
            <text:p>18/12/19</text:p>
          </table:table-cell>
          <table:table-cell table:number-columns-repeated="16369" table:style-name="ce1"/>
        </table:table-row>
        <table:table-row table:style-name="ro5">
          <table:table-cell office:value-type="string" table:style-name="ce17">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13">
            <text:p>07/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13">
            <text:p>2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7-17T00:00:00" table:style-name="ce13">
            <text:p>1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2">
            <text:p><text:a xlink:href="https://www.aifa.gov.it/documents/20142/1935812/217-Scheda_TECENTRIQ_NSCLC_20.07.2023.zip">https://www.aifa.gov.it/documents/20142/1935812/217-Scheda_TECENTRIQ_N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13">
            <text:p>15/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13">
            <text:p>08/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6-07T00:00:00" table:style-name="ce13">
            <text:p>07/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13">
            <text:p>05/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13">
            <text:p>19/04/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6">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13">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13">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13">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13">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11">
            <text:p>23/12/17</text:p>
          </table:table-cell>
          <table:table-cell office:value-type="date" office:date-value="2022-10-13T00:00:00" table:style-name="ce11">
            <text:p>13/10/22</text:p>
          </table:table-cell>
          <table:table-cell table:number-columns-repeated="16369" table:style-name="ce1"/>
        </table:table-row>
        <table:table-row table:style-name="ro9">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13">
            <text:p>19/11/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13">
            <text:p>28/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13">
            <text:p>26/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13">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13">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13">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13">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13">
            <text:p>18/07/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13">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13">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13">
            <text:p>13/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13">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13">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13">
            <text:p>12/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13">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11">
            <text:p>12/03/17</text:p>
          </table:table-cell>
          <table:table-cell table:style-name="ce11"/>
          <table:table-cell table:number-columns-repeated="16369" table:style-name="ce1"/>
        </table:table-row>
        <table:table-row table:style-name="ro3">
          <table:table-cell office:value-type="string" table:style-name="ce14">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13">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11">
            <text:p>11/03/17</text:p>
          </table:table-cell>
          <table:table-cell office:value-type="date" office:date-value="2017-09-15T00:00:00" table:style-name="ce11">
            <text:p>15/09/17</text:p>
          </table:table-cell>
          <table:table-cell table:number-columns-repeated="16369" table:style-name="ce1"/>
        </table:table-row>
        <table:table-row table:style-name="ro6">
          <table:table-cell office:value-type="string" table:style-name="ce14">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13">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11">
            <text:p>11/03/17</text:p>
          </table:table-cell>
          <table:table-cell table:style-name="ce11"/>
          <table:table-cell table:number-columns-repeated="16369" table:style-name="ce1"/>
        </table:table-row>
        <table:table-row table:style-name="ro9">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0T00:00:00" table:style-name="ce13">
            <text:p>10/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13">
            <text:p>24/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13">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13">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13">
            <text:p>08/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3">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13">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11">
            <text:p>22/01/17</text:p>
          </table:table-cell>
          <table:table-cell office:value-type="date" office:date-value="2019-12-17T00:00:00" table:style-name="ce11">
            <text:p>17/12/19</text:p>
          </table:table-cell>
          <table:table-cell table:number-columns-repeated="16369" table:style-name="ce1"/>
        </table:table-row>
        <table:table-row table:style-name="ro3">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13">
            <text:p>16/11/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3">
          <table:table-cell office:value-type="string" table:style-name="ce14">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XE38</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10-16T00:00:00" table:style-name="ce13">
            <text:p>16/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13">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11">
            <text:p>04/10/16</text:p>
          </table:table-cell>
          <table:table-cell office:value-type="date" office:date-value="2022-10-13T00:00:00" table:style-name="ce11">
            <text:p>13/10/22</text:p>
          </table:table-cell>
          <table:table-cell table:number-columns-repeated="16369" table:style-name="ce1"/>
        </table:table-row>
        <table:table-row table:style-name="ro8">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13">
            <text:p>03/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2">
          <table:table-cell office:value-type="string" table:style-name="ce12">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13">
            <text:p>09/09/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5">
          <table:table-cell office:value-type="string" table:style-name="ce14">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08-16T00:00:00" table:style-name="ce13">
            <text:p>16/08/2016</text:p>
          </table:table-cell>
          <table:table-cell office:value-type="string" table:style-name="ce10">
            <text:p>Payment by Result</text:p>
          </table:table-cell>
          <table:table-cell office:value-type="string" table:style-name="ce7">
            <text:p>Attivo</text:p>
          </table:table-cell>
          <table:table-cell office:value-type="date" office:date-value="2016-08-16T00:00:00" table:style-name="ce11">
            <text:p>16/08/16</text:p>
          </table:table-cell>
          <table:table-cell table:style-name="ce11"/>
          <table:table-cell table:number-columns-repeated="16369" table:style-name="ce1"/>
        </table:table-row>
        <table:table-row table:style-name="ro9">
          <table:table-cell office:value-type="string" table:style-name="ce17">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13">
            <text:p>11/05/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13">
            <text:p>27/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4">
          <table:table-cell office:value-type="string" table:style-name="ce14">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16-04-22T00:00:00" table:style-name="ce13">
            <text:p>22/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13">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13">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15-11-18T00:00:00" table:style-name="ce13">
            <text:p>18/11/2015</text:p>
          </table:table-cell>
          <table:table-cell office:value-type="string" table:style-name="ce10">
            <text:p>Payment by Result</text:p>
          </table:table-cell>
          <table:table-cell office:value-type="string" table:style-name="ce7">
            <text:p>Chiuso</text:p>
          </table:table-cell>
          <table:table-cell office:value-type="date" office:date-value="2016-10-16T00:00:00" table:style-name="ce11">
            <text:p>16/10/16</text:p>
          </table:table-cell>
          <table:table-cell office:value-type="date" office:date-value="2020-12-16T00:00:00" table:style-name="ce11">
            <text:p>16/12/20</text:p>
          </table:table-cell>
          <table:table-cell table:number-columns-repeated="16369" table:style-name="ce1"/>
        </table:table-row>
        <table:table-row table:style-name="ro8">
          <table:table-cell office:value-type="string" table:style-name="ce14">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13">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2">
          <table:table-cell office:value-type="string" table:style-name="ce14">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13">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13">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11">
            <text:p>20/08/15</text:p>
          </table:table-cell>
          <table:table-cell office:value-type="date" office:date-value="2018-02-20T00:00:00" table:style-name="ce11">
            <text:p>20/02/18</text:p>
          </table:table-cell>
          <table:table-cell table:number-columns-repeated="16369" table:style-name="ce1"/>
        </table:table-row>
        <table:table-row table:style-name="ro9">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13">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13">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13">
            <text:p>30/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11T00:00:00" table:style-name="ce13">
            <text:p>11/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13">
            <text:p>19/03/2015</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3">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2-20T00:00:00" table:style-name="ce13">
            <text:p>20/02/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22T00:00:00" table:style-name="ce13">
            <text:p>22/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09T00:00:00" table:style-name="ce13">
            <text:p>09/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13">
            <text:p>25/12/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13">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11">
            <text:p>24/12/14</text:p>
          </table:table-cell>
          <table:table-cell table:style-name="ce11"/>
          <table:table-cell table:number-columns-repeated="16369" table:style-name="ce1"/>
        </table:table-row>
        <table:table-row table:style-name="ro9">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13">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11">
            <text:p>01/11/16</text:p>
          </table:table-cell>
          <table:table-cell office:value-type="date" office:date-value="2019-12-17T00:00:00" table:style-name="ce11">
            <text:p>17/12/19</text:p>
          </table:table-cell>
          <table:table-cell table:number-columns-repeated="16369" table:style-name="ce1"/>
        </table:table-row>
        <table:table-row table:style-name="ro9">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13">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13">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13">
            <text:p>13/09/201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6">
          <table:table-cell office:value-type="string" table:style-name="ce14">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7-13T00:00:00" table:style-name="ce13">
            <text:p>13/07/2013</text:p>
          </table:table-cell>
          <table:table-cell office:value-type="string" table:style-name="ce10">
            <text:p>Cost sharing</text:p>
          </table:table-cell>
          <table:table-cell office:value-type="string" table:style-name="ce7">
            <text:p>Attivo</text:p>
          </table:table-cell>
          <table:table-cell office:value-type="date" office:date-value="2013-07-13T00:00:00" table:style-name="ce11">
            <text:p>13/07/13</text:p>
          </table:table-cell>
          <table:table-cell table:style-name="ce11"/>
          <table:table-cell table:number-columns-repeated="16369" table:style-name="ce1"/>
        </table:table-row>
        <table:table-row table:style-name="ro3">
          <table:table-cell office:value-type="string" table:style-name="ce17">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6-19T00:00:00" table:style-name="ce13">
            <text:p>19/06/2013</text:p>
          </table:table-cell>
          <table:table-cell office:value-type="string" table:style-name="ce10">
            <text:p>Payment by Result</text:p>
          </table:table-cell>
          <table:table-cell office:value-type="string" table:style-name="ce7">
            <text:p>Chiuso</text:p>
          </table:table-cell>
          <table:table-cell office:value-type="date" office:date-value="2013-06-19T00:00:00" table:style-name="ce11">
            <text:p>19/06/13</text:p>
          </table:table-cell>
          <table:table-cell office:value-type="date" office:date-value="2020-12-16T00:00:00" table:style-name="ce11">
            <text:p>16/12/20</text:p>
          </table:table-cell>
          <table:table-cell table:number-columns-repeated="16369" table:style-name="ce1"/>
        </table:table-row>
        <table:table-row table:style-name="ro9">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08-08-08T00:00:00" table:style-name="ce13">
            <text:p>08/08/200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number-rows-repeated="9" table:style-name="ro25">
          <table:table-cell table:style-name="ce23"/>
          <table:table-cell table:number-columns-repeated="9"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7" table:style-name="ce24"/>
          <table:table-cell table:style-name="ce27"/>
          <table:table-cell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4" table:style-name="ce24"/>
          <table:table-cell office:value-type="string" table:style-name="ce24">
            <text:p><text:s text:c="11"/></text:p>
          </table:table-cell>
          <table:table-cell table:number-columns-repeated="4"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9"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4" table:style-name="ce24"/>
          <table:table-cell table:style-name="ce27"/>
          <table:table-cell table:number-columns-repeated="4" table:style-name="ce24"/>
          <table:table-cell table:style-name="ce25"/>
          <table:table-cell table:number-columns-repeated="2" table:style-name="ce24"/>
          <table:table-cell table:number-columns-repeated="2" table:style-name="ce26"/>
          <table:table-cell table:number-columns-repeated="16369" table:style-name="ce1"/>
        </table:table-row>
        <table:table-row table:number-rows-repeated="2" table:style-name="ro25">
          <table:table-cell table:style-name="ce23"/>
          <table:table-cell table:number-columns-repeated="9" table:style-name="ce24"/>
          <table:table-cell table:style-name="ce25"/>
          <table:table-cell table:number-columns-repeated="2" table:style-name="ce24"/>
          <table:table-cell table:number-columns-repeated="2" table:style-name="ce26"/>
          <table:table-cell table:number-columns-repeated="16369" table:style-name="ce1"/>
        </table:table-row>
        <table:table-row table:number-rows-repeated="1048231" table:style-name="ro25">
          <table:table-cell table:number-columns-repeated="16384"/>
        </table:table-row>
      </table:table>
      <table:table table:name="registri_multi-farmaco" table:style-name="ta2">
        <table:table-column table:style-name="co14" table:default-cell-style-name="ce31"/>
        <table:table-column table:style-name="co7"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32"/>
        <table:table-column table:style-name="co20" table:number-columns-repeated="16377" table:default-cell-style-name="ce24"/>
        <table:table-row table:style-name="ro22">
          <table:table-cell office:value-type="string" table:style-name="ce28">
            <text:p>Link alla scheda</text:p>
          </table:table-cell>
          <table:table-cell office:value-type="string" table:style-name="ce28">
            <text:p>FARMACO</text:p>
          </table:table-cell>
          <table:table-cell office:value-type="string" table:style-name="ce28">
            <text:p>Principio attivo</text:p>
          </table:table-cell>
          <table:table-cell office:value-type="string" table:style-name="ce28">
            <text:p>Tipologia di monitoraggio</text:p>
          </table:table-cell>
          <table:table-cell office:value-type="string" table:style-name="ce28">
            <text:p>Data inizio monitoraggio</text:p>
          </table:table-cell>
          <table:table-cell office:value-type="string" table:style-name="ce28">
            <text:p>Data <text:s/>aggiornamento</text:p>
          </table:table-cell>
          <table:table-cell office:value-type="string" table:style-name="ce28">
            <text:p>Patologia</text:p>
          </table:table-cell>
          <table:table-cell table:number-columns-repeated="16377"/>
        </table:table-row>
        <table:table-row table:style-name="ro5">
          <table:table-cell office:value-type="string" table:style-name="ce29">
            <text:p><text:a xlink:href="https://www.aifa.gov.it/documents/20142/1511858/Registro_multifarmaco_TOLVAPTAN_ADPKD_26.05.2021.zip">https://www.aifa.gov.it/documents/20142/1511858/Registro_multifarmaco_TOLVAPTAN_ADPKD_26.05.2021.zip</text:a></text:p>
          </table:table-cell>
          <table:table-cell office:value-type="string" table:style-name="ce19">
            <text:p>TOLVAPTAN MULTIFARMACO</text:p>
          </table:table-cell>
          <table:table-cell office:value-type="string" table:style-name="ce19">
            <text:p>tolvaptan</text:p>
          </table:table-cell>
          <table:table-cell office:value-type="string" table:style-name="ce19">
            <text:p>Registro multifarmaco semplifcato</text:p>
          </table:table-cell>
          <table:table-cell office:value-type="date" office:date-value="2021-03-17T00:00:00" table:style-name="ce30">
            <text:p>17/03/2021</text:p>
          </table:table-cell>
          <table:table-cell table:style-name="ce28"/>
          <table:table-cell office:value-type="string" table:style-name="ce19">
            <text:p>Rene policistico autosomico dominante</text:p>
          </table:table-cell>
          <table:table-cell table:number-columns-repeated="16377" table:style-name="ce1"/>
        </table:table-row>
        <table:table-row table:style-name="ro26">
          <table:table-cell office:value-type="string" table:style-name="ce6">
            <text:p><text:a xlink:href="https://www.aifa.gov.it/documents/20142/2352021/Scheda_PPP_15.04.2024.zip">https://www.aifa.gov.it/documents/20142/2352021/Scheda_PPP_15.04.2024.zip</text:a></text:p>
          </table:table-cell>
          <table:table-cell office:value-type="string" table:style-name="ce19">
            <text:p>FARMACI SOTTOPOSTI A PROGRAMMA DI PREVENZIONE DELLA GRAVIDANZA (PPP)</text:p>
          </table:table-cell>
          <table:table-cell office:value-type="string" table:style-name="ce19">
            <text:p>talidomide</text:p>
            <text:p>alitretinoina</text:p>
            <text:p>lenalidomide</text:p>
            <text:p>vismodegib</text:p>
          </table:table-cell>
          <table:table-cell office:value-type="string" table:style-name="ce19">
            <text:p>Registro multifarmaco semplifcato</text:p>
          </table:table-cell>
          <table:table-cell office:value-type="date" office:date-value="2021-03-23T00:00:00" table:style-name="ce30">
            <text:p>23/03/2021</text:p>
          </table:table-cell>
          <table:table-cell office:value-type="string" table:style-name="ce30">
            <text:p>18/11/2021</text:p>
            <text:p>06/12/2021</text:p>
            <text:p>18/02/2022</text:p>
            <text:p>22/02/2022</text:p>
            <text:p>23/03/2022</text:p>
            <text:p>15/05/2022</text:p>
            <text:p>18/09/2022</text:p>
            <text:p>25/03/2023</text:p>
            <text:p>08/09/2023</text:p>
            <text:p>02/04/2024</text:p>
            <text:p>15/04/2024</text:p>
          </table:table-cell>
          <table:table-cell office:value-type="string" table:style-name="ce19">
            <text:p>Programma di prevenzione della gravidanza</text:p>
          </table:table-cell>
          <table:table-cell table:number-columns-repeated="16377" table:style-name="ce1"/>
        </table:table-row>
        <table:table-row table:style-name="ro5">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19">
            <text:p>METILFENIDATO</text:p>
          </table:table-cell>
          <table:table-cell office:value-type="string" table:style-name="ce19">
            <text:p>metilfenidato</text:p>
          </table:table-cell>
          <table:table-cell office:value-type="string" table:style-name="ce19">
            <text:p>Piano Terapeutico - Legge 648/96</text:p>
          </table:table-cell>
          <table:table-cell office:value-type="date" office:date-value="2019-05-17T00:00:00" table:style-name="ce30">
            <text:p>17/05/2019</text:p>
          </table:table-cell>
          <table:table-cell office:value-type="string" table:style-name="ce30">
            <text:p>05/11/2021</text:p>
            <text:p>11/01/2022</text:p>
            <text:p>19/10/2023</text:p>
          </table:table-cell>
          <table:table-cell office:value-type="string" table:style-name="ce19">
            <text:p>Disturbo da deficit dell’attenzione ed iperattività - ADHD</text:p>
          </table:table-cell>
          <table:table-cell table:number-columns-repeated="16377" table:style-name="ce1"/>
        </table:table-row>
        <table:table-row table:style-name="ro10">
          <table:table-cell office:value-type="string" table:style-name="ce29">
            <text:p>https://www.aifa.gov.it/documents/20142/1854757/Scheda_Registro_mAbs_COVID19_06.04.2023.zip</text:p>
          </table:table-cell>
          <table:table-cell office:value-type="string" table:style-name="ce19">
            <text:p>ANTICORPI MONOCLONALI</text:p>
          </table:table-cell>
          <table:table-cell office:value-type="string" table:style-name="ce19">
            <text:p>bamlanivimab e etesevimab/</text:p>
            <text:p>casirivimab e imdevimab/</text:p>
            <text:p>sotrovimab/tixagevimab e cilgavimab</text:p>
          </table:table-cell>
          <table:table-cell office:value-type="string" table:style-name="ce19">
            <text:p>Registro multifarmaco semplifcato</text:p>
          </table:table-cell>
          <table:table-cell office:value-type="date" office:date-value="2021-03-10T00:00:00" table:style-name="ce30">
            <text:p>10/03/2021</text:p>
          </table:table-cell>
          <table:table-cell office:value-type="string" table:style-name="ce30">
            <text:p>17/06/2021</text:p>
            <text:p>09/08/2021</text:p>
            <text:p>20/10/2021</text:p>
            <text:p>27/11/2021</text:p>
            <text:p>25/05/2022</text:p>
            <text:p>03/08/2022</text:p>
          </table:table-cell>
          <table:table-cell office:value-type="string" table:style-name="ce19">
            <text:p>COVID-19</text:p>
          </table:table-cell>
          <table:table-cell table:number-columns-repeated="16377" table:style-name="ce1"/>
        </table:table-row>
        <table:table-row table:style-name="ro21">
          <table:table-cell office:value-type="string" table:style-name="ce6">
            <text:p><text:a xlink:href="https://www.aifa.gov.it/documents/20142/2254418/Scheda_multifarmaco_antiVEGF_IVT_12.02.2024.zip">https://www.aifa.gov.it/documents/20142/2254418/Scheda_multifarmaco_antiVEGF_IVT_12.02.2024.zip</text:a></text:p>
          </table:table-cell>
          <table:table-cell office:value-type="string" table:style-name="ce19">
            <text:p>ANTI-VEGF INTRAVITREALI (AVASTIN - EYLEA - LUCENTIS - MVASI - BEOVU - VABYSMO - VEGZELMA - XIMLUCI)</text:p>
          </table:table-cell>
          <table:table-cell office:value-type="string" table:style-name="ce19">
            <text:p>bevacizumab - aflibercept - ranibizumab - brolucizumab</text:p>
          </table:table-cell>
          <table:table-cell office:value-type="string" table:style-name="ce19">
            <text:p>Registro multifarmaco semplifcato</text:p>
          </table:table-cell>
          <table:table-cell office:value-type="date" office:date-value="2020-02-06T00:00:00" table:style-name="ce30">
            <text:p>06/02/2020</text:p>
          </table:table-cell>
          <table:table-cell office:value-type="string" table:style-name="ce30">
            <text:p>19/06/2020</text:p>
            <text:p>01/01/2021</text:p>
            <text:p>07/09/2021</text:p>
            <text:p>15/05/2022</text:p>
            <text:p>08/10/2023</text:p>
            <text:p>18/11/2023</text:p>
            <text:p>22/12/2023</text:p>
            <text:p>03/02/2024</text:p>
            <text:p>10/02/2024</text:p>
          </table:table-cell>
          <table:table-cell office:value-type="string" table:style-name="ce19">
            <text:p>Scheda multifarmaco semplificata anti-vegf</text:p>
          </table:table-cell>
          <table:table-cell table:number-columns-repeated="16377" table:style-name="ce1"/>
        </table:table-row>
        <table:table-row table:number-rows-repeated="1048570" table:style-name="ro25">
          <table:table-cell table:number-columns-repeated="16384"/>
        </table:table-row>
      </table:table>
      <table:database-ranges>
        <table:database-range table:target-range-address="registri_multi-farmaco.B1:registri_multi-farmaco.F6"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4-10-01T12:32:18Z</dc:date>
  </office:meta>
</office:document-meta>
</file>