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8EA9DB" fo:border-bottom="thin solid #8EA9DB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EA9DB" fo:border-bottom="thin solid #8EA9DB" fo:border-left="thin solid #8EA9DB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36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_Febbraio_-_30_Sett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eriodo di rifermento 23/02/2024 - 30/09/2024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5">
            <text:p>CARICA</text:p>
          </table:table-cell>
          <table:table-cell office:value-type="string" table:style-name="ce6">
            <text:p>TRASPORTO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VITTO</text:p>
          </table:table-cell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Robert G.NISTICO'</text:p>
          </table:table-cell>
          <table:table-cell office:value-type="string" table:style-name="ce15">
            <text:p>PRESIDENTE</text:p>
          </table:table-cell>
          <table:table-cell office:value-type="currency" office:value="2468.31" table:formula="of:=231.5+539.06+116.1+93.9+22.2-46.8-46.8+2.1+116.1+129+116.1+116.1+116.1+116.1+37+37+142.35+116.1+100.8+100.8+9+60+69.5+60+55+60" table:style-name="ce10">
            <text:p>€ 2.468,31</text:p>
          </table:table-cell>
          <table:table-cell office:value-type="currency" office:value="1085.32" table:formula="of:=285+216+220+245+115.5+3.82" table:style-name="ce10">
            <text:p>€ 1.085,32</text:p>
          </table:table-cell>
          <table:table-cell office:value-type="currency" office:value="805.48" table:formula="of:=430.2+30.55+85+53.5+30.5+13.75+23.91+24.2+13.8+13.9+23.02+14+18.2+9.95+21" table:style-name="ce10">
            <text:p>€ 805,48</text:p>
          </table:table-cell>
          <table:table-cell office:value-type="currency" office:value="4359.1100000000006" table:formula="of:=SUM([.C3:.E3])" table:style-name="ce11">
            <text:p>€ 4.359,1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rancesco FERA</text:p>
          </table:table-cell>
          <table:table-cell office:value-type="string" table:style-name="ce16">
            <text:p>CONSIGLIERE</text:p>
          </table:table-cell>
          <table:table-cell office:value-type="currency" office:value="4350.3399999999992" table:formula="of:=317+278.28+653.57+104.61+183.28+180+413.28+400.24+385.28+180+444+671+5.3+14+50+28+28+14.5" table:style-name="ce13">
            <text:p>€ 4.350,34</text:p>
          </table:table-cell>
          <table:table-cell office:value-type="currency" office:value="1584.99" table:formula="of:=583+190+190+242-180+200+190+169.99" table:style-name="ce13">
            <text:p>€ 1.584,99</text:p>
          </table:table-cell>
          <table:table-cell office:value-type="currency" office:value="152.72999999999999" table:formula="of:=67.63+60+6+4.5+14.6" table:style-name="ce13">
            <text:p>€ 152,73</text:p>
          </table:table-cell>
          <table:table-cell office:value-type="currency" office:value="6088.0599999999986" table:formula="of:=SUM([.C4:.E4])" table:style-name="ce14">
            <text:p>€ 6.088,06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ngelo GRATAROLA</text:p>
          </table:table-cell>
          <table:table-cell office:value-type="string" table:style-name="ce15">
            <text:p>CONSIGLIERE</text:p>
          </table:table-cell>
          <table:table-cell office:value-type="currency" office:value="1475.9000000000005" table:formula="of:=64+28+3+294.7+65+194+95.4+79.7+15.7+95.4+79.7+95.4+79.7+95.4+95.4+95.4" table:style-name="ce10">
            <text:p>€ 1.475,90</text:p>
          </table:table-cell>
          <table:table-cell office:value-type="currency" office:value="190" table:formula="of:=380-190" table:style-name="ce10">
            <text:p>€ 190,00</text:p>
          </table:table-cell>
          <table:table-cell office:value-type="currency" office:value="13.3" table:formula="of:=13.3" table:style-name="ce10">
            <text:p>€ 13,30</text:p>
          </table:table-cell>
          <table:table-cell office:value-type="currency" office:value="1679.2000000000005" table:formula="of:=SUM([.C5:.E5])" table:style-name="ce11">
            <text:p>€ 1.679,2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Vito MONTANARO</text:p>
          </table:table-cell>
          <table:table-cell office:value-type="string" table:style-name="ce16">
            <text:p>CONSIGLIERE</text:p>
          </table:table-cell>
          <table:table-cell office:value-type="currency" office:value="3265.6000000000004" table:formula="of:=548.24+158.09+315.28+96.79+30+110+439.24+670.24+504+393.72" table:style-name="ce13">
            <text:p>€ 3.265,60</text:p>
          </table:table-cell>
          <table:table-cell office:value-type="currency" office:value="580" table:formula="of:=190+190+200" table:style-name="ce13">
            <text:p>€ 58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3845.6000000000004" table:formula="of:=SUM([.C6:.E6])" table:style-name="ce14">
            <text:p>€ 3.845,6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manuele MONTI</text:p>
          </table:table-cell>
          <table:table-cell office:value-type="string" table:style-name="ce17">
            <text:p>CONSIGLIERE</text:p>
          </table:table-cell>
          <table:table-cell office:value-type="currency" office:value="1160.8999999999999" table:formula="of:=116.1+116.1+116.1+116.1+116.1+116+116.1+116.1+116.1+116.1" table:style-name="ce18">
            <text:p>€ 1.160,90</text:p>
          </table:table-cell>
          <table:table-cell office:value-type="currency" office:value="1510" table:formula="of:=190+190+200+380+550" table:style-name="ce18">
            <text:p>€ 1.51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2670.8999999999996" table:formula="of:=SUM([.C7:.E7])" table:style-name="ce19">
            <text:p>€ 2.670,9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ntonini Alessandra</meta:initial-creator>
    <dc:creator>La Rosa Claudio</dc:creator>
    <meta:creation-date>2021-11-17T11:05:48Z</meta:creation-date>
    <dc:date>2024-10-28T14:16:38Z</dc:date>
  </office:meta>
</office:document-meta>
</file>