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3"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cell-protect="none"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ce18"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9" style:family="table-cell" style:parent-style-name="Default" style:data-style-name="N0">
      <style:table-cell-properties style:vertical-align="middle" style:repeat-content="false"/>
      <style:paragraph-properties fo:text-align="start" fo:margin-left="0.706cm"/>
      <style:text-properties fo:color="#444444" style:font-name="Arial Unicode MS" style:font-name-asian="Arial Unicode MS" style:font-name-complex="Arial Unicode MS"/>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style:repeat-content="false"/>
      <style:paragraph-properties fo:text-align="start" fo:margin-left="0.706cm"/>
      <style:text-properties fo:color="#444444" style:font-name="Arial Unicode MS" style:font-name-asian="Arial Unicode MS" style:font-name-complex="Arial Unicode MS"/>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5"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text-underline-style="none" style:text-underline-type="none"/>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style:vertical-align="middle" style:cell-protect="none"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3"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text-properties fo:color="#000000" style:text-underline-style="none" style:text-underline-type="none"/>
    </style:style>
    <style:style style:name="ce34" style:family="table-cell" style:parent-style-name="Default" style:data-style-name="N0">
      <style:table-cell-properties style:vertical-align="middle" fo:wrap-option="wrap" style:repeat-content="false"/>
      <style:paragraph-properties fo:text-align="start" fo:margin-left="0cm"/>
    </style:style>
    <style:style style:name="ce35" style:family="table-cell" style:parent-style-name="Collegamento_32_ipertestuale" style:data-style-name="N0">
      <style:table-cell-properties style:vertical-align="middle" fo:wrap-option="wrap" style:repeat-content="false"/>
      <style:paragraph-properties fo:text-align="start" fo:margin-left="0.353cm"/>
      <style:text-properties fo:color="#0000FF" style:text-underline-style="solid" style:text-underline-type="single"/>
    </style:style>
    <style:style style:name="ce36"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37" style:family="table-cell" style:parent-style-name="Collegamento_32_ipertestuale" style:data-style-name="N0">
      <style:table-cell-properties fo:border-top="thin solid #000000" fo:border-bottom="none" fo:border-left="none" fo:border-right="thin solid #000000" style:vertical-align="middle" fo:wrap-option="wrap" fo:background-color="transparent" style:cell-protect="none"/>
      <style:text-properties fo:color="#000000" style:text-underline-style="none" style:text-underline-type="none"/>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0" style:family="table-cell" style:parent-style-name="Collegamento_32_ipertestuale" style:data-style-name="N0">
      <style:table-cell-properties fo:border-top="none" fo:border-bottom="thin solid #000000" fo:border-left="none" fo:border-right="thin solid #000000" style:vertical-align="middle" fo:wrap-option="wrap" fo:background-color="transparent"/>
      <style:text-properties fo:color="#000000" style:text-underline-style="none" style:text-underline-type="none"/>
    </style:style>
    <style:style style:name="ce41" style:family="table-cell" style:parent-style-name="Collegamento_32_ipertestuale"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2"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text-properties fo:color="#0000FF" style:text-underline-style="solid" style:text-underline-type="single"/>
    </style:style>
    <style:style style:name="ce43" style:family="table-cell" style:parent-style-name="Default" style:data-style-name="N0">
      <style:table-cell-properties style:vertical-align="middle" fo:wrap-option="wrap" style:repeat-content="false"/>
      <style:paragraph-properties fo:text-align="center"/>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4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ce51"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5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53"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fo:border="thin solid #000000" style:vertical-align="middle" fo:wrap-option="wrap"/>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3"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6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6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hin solid #000000" style:vertical-align="middle" fo:wrap-option="wrap" style:repeat-content="false"/>
      <style:paragraph-properties fo:text-align="center"/>
    </style:style>
    <style:style style:name="ce68"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69"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solid" style:text-underline-type="single"/>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73" style:family="table-cell" style:parent-style-name="Collegamento_32_ipertestuale"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text-underline-style="none" style:text-underline-type="none"/>
    </style:style>
    <style:style style:name="ce7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75" style:family="table-cell" style:parent-style-name="Collegamento_32_ipertestuale" style:data-style-name="N0">
      <style:table-cell-properties fo:border="thin solid #000000" style:vertical-align="middle" fo:wrap-option="wrap" fo:background-color="transparent"/>
      <style:text-properties fo:color="#0000FF" fo:font-size="8pt" style:font-size-asian="8pt" style:font-size-complex="8pt" style:text-underline-style="none" style:text-underline-type="none"/>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79"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80" style:family="table-cell" style:parent-style-name="Default" style:data-style-name="N0">
      <style:table-cell-properties style:vertical-align="middle" fo:wrap-option="wrap" fo:background-color="transparen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82" style:family="table-cell" style:parent-style-name="Default" style:data-style-name="N0">
      <style:table-cell-properties fo:border="thin solid #000000" style:vertical-align="middle" fo:wrap-option="wrap" fo:background-color="transparent"/>
    </style:style>
    <style:style style:name="ce83" style:family="table-cell" style:parent-style-name="Collegamento_32_ipertestuale"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84"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8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style>
    <style:style style:name="ce87"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88" style:family="table-cell" style:parent-style-name="Default" style:data-style-name="N19">
      <style:table-cell-properties fo:border="thin solid #000000" style:vertical-align="middle" fo:background-color="transparent" style:repeat-content="false"/>
      <style:paragraph-properties fo:text-align="center"/>
    </style:style>
    <style:style style:name="ce89"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90" style:family="table-cell" style:parent-style-name="Default" style:data-style-name="N0">
      <style:table-cell-properties style:vertical-align="middle" fo:background-color="transparen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9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9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4"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5666666666667cm"/>
    </style:style>
    <style:style style:name="co2" style:family="table-column">
      <style:table-column-properties fo:break-before="auto" style:column-width="4.33916666666667cm"/>
    </style:style>
    <style:style style:name="co3" style:family="table-column">
      <style:table-column-properties fo:break-before="auto" style:column-width="6.50875cm"/>
    </style:style>
    <style:style style:name="co4" style:family="table-column">
      <style:table-column-properties fo:break-before="auto" style:column-width="15.954375cm"/>
    </style:style>
    <style:style style:name="co5" style:family="table-column">
      <style:table-column-properties fo:break-before="auto" style:column-width="5.37104166666667cm"/>
    </style:style>
    <style:style style:name="co6" style:family="table-column">
      <style:table-column-properties fo:break-before="auto" style:column-width="3.91583333333333cm"/>
    </style:style>
    <style:style style:name="co7" style:family="table-column">
      <style:table-column-properties fo:break-before="auto" style:column-width="5.23875cm"/>
    </style:style>
    <style:style style:name="co8" style:family="table-column">
      <style:table-column-properties fo:break-before="auto" style:column-width="4.86833333333333cm"/>
    </style:style>
    <style:style style:name="co9" style:family="table-column">
      <style:table-column-properties fo:break-before="auto" style:column-width="5.794375cm"/>
    </style:style>
    <style:style style:name="co10" style:family="table-column">
      <style:table-column-properties fo:break-before="auto" style:column-width="12.0385416666667cm"/>
    </style:style>
    <style:style style:name="co11" style:family="table-column">
      <style:table-column-properties fo:break-before="auto" style:column-width="1.64041666666667cm"/>
    </style:style>
    <style:style style:name="co12" style:family="table-column">
      <style:table-column-properties fo:break-before="auto" style:column-width="2.27541666666667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8575cm"/>
    </style:style>
    <style:style style:name="co15" style:family="table-column">
      <style:table-column-properties fo:break-before="auto" style:column-width="4.07458333333333cm"/>
    </style:style>
    <style:style style:name="co16" style:family="table-column">
      <style:table-column-properties fo:break-before="auto" style:column-width="4.18041666666667cm"/>
    </style:style>
    <style:style style:name="co17" style:family="table-column">
      <style:table-column-properties fo:break-before="auto" style:column-width="10.0277083333333cm"/>
    </style:style>
    <style:style style:name="co18" style:family="table-column">
      <style:table-column-properties fo:break-before="auto" style:column-width="3.83645833333333cm"/>
    </style:style>
    <style:style style:name="co19" style:family="table-column">
      <style:table-column-properties fo:break-before="auto" style:column-width="2.2225cm"/>
    </style:style>
    <style:style style:name="co20" style:family="table-column">
      <style:table-column-properties fo:break-before="auto" style:column-width="2.83104166666667cm"/>
    </style:style>
    <style:style style:name="co21" style:family="table-column">
      <style:table-column-properties fo:break-before="auto" style:column-width="3.12208333333333cm"/>
    </style:style>
    <style:style style:name="co22" style:family="table-column">
      <style:table-column-properties fo:break-before="auto" style:column-width="9.8425cm"/>
    </style:style>
    <style:style style:name="co23" style:family="table-column">
      <style:table-column-properties fo:break-before="auto" style:column-width="3.4925cm"/>
    </style:style>
    <style:style style:name="co24" style:family="table-column">
      <style:table-column-properties fo:break-before="auto" style:column-width="6.48229166666667cm"/>
    </style:style>
    <style:style style:name="co25" style:family="table-column">
      <style:table-column-properties fo:break-before="auto" style:column-width="1.69333333333333cm"/>
    </style:style>
    <style:style style:name="co26" style:family="table-column">
      <style:table-column-properties fo:break-before="auto" style:column-width="2.16958333333333cm" style:use-optimal-column-width="true"/>
    </style:style>
    <style:style style:name="co27" style:family="table-column">
      <style:table-column-properties fo:break-before="auto" style:column-width="2.88395833333333cm"/>
    </style:style>
    <style:style style:name="co28" style:family="table-column">
      <style:table-column-properties fo:break-before="auto" style:column-width="14.605cm" style:use-optimal-column-width="true"/>
    </style:style>
    <style:style style:name="co29" style:family="table-column">
      <style:table-column-properties fo:break-before="auto" style:column-width="3.01625cm"/>
    </style:style>
    <style:style style:name="co30" style:family="table-column">
      <style:table-column-properties fo:break-before="auto" style:column-width="3.62479166666667cm"/>
    </style:style>
    <style:style style:name="co31" style:family="table-column">
      <style:table-column-properties fo:break-before="auto" style:column-width="2.09020833333333cm" style:use-optimal-column-width="true"/>
    </style:style>
    <style:style style:name="ro1" style:family="table-row">
      <style:table-row-properties style:row-height="55.5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160.15pt" style:use-optimal-row-height="false" fo:break-before="auto"/>
    </style:style>
    <style:style style:name="ro4" style:family="table-row">
      <style:table-row-properties style:row-height="116.6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07.25pt" style:use-optimal-row-height="false" fo:break-before="auto"/>
    </style:style>
    <style:style style:name="ro8" style:family="table-row">
      <style:table-row-properties style:row-height="153.7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158.25pt" style:use-optimal-row-height="false" fo:break-before="auto"/>
    </style:style>
    <style:style style:name="ro11" style:family="table-row">
      <style:table-row-properties style:row-height="152.25pt" style:use-optimal-row-height="false" fo:break-before="auto"/>
    </style:style>
    <style:style style:name="ro12" style:family="table-row">
      <style:table-row-properties style:row-height="204.75pt" style:use-optimal-row-height="false" fo:break-before="auto"/>
    </style:style>
    <style:style style:name="ro13" style:family="table-row">
      <style:table-row-properties style:row-height="184.5pt" style:use-optimal-row-height="false" fo:break-before="auto"/>
    </style:style>
    <style:style style:name="ro14" style:family="table-row">
      <style:table-row-properties style:row-height="161.25pt" style:use-optimal-row-height="false" fo:break-before="auto"/>
    </style:style>
    <style:style style:name="ro15" style:family="table-row">
      <style:table-row-properties style:row-height="134.25pt" style:use-optimal-row-height="false" fo:break-before="auto"/>
    </style:style>
    <style:style style:name="ro16" style:family="table-row">
      <style:table-row-properties style:row-height="156.75pt" style:use-optimal-row-height="false" fo:break-before="auto"/>
    </style:style>
    <style:style style:name="ro17" style:family="table-row">
      <style:table-row-properties style:row-height="270pt" style:use-optimal-row-height="true" fo:break-before="auto"/>
    </style:style>
    <style:style style:name="ro18" style:family="table-row">
      <style:table-row-properties style:row-height="141pt" style:use-optimal-row-height="false" fo:break-before="auto"/>
    </style:style>
    <style:style style:name="ro19" style:family="table-row">
      <style:table-row-properties style:row-height="148.5pt" style:use-optimal-row-height="false" fo:break-before="auto"/>
    </style:style>
    <style:style style:name="ro20" style:family="table-row">
      <style:table-row-properties style:row-height="210.75pt" style:use-optimal-row-height="false" fo:break-before="auto"/>
    </style:style>
    <style:style style:name="ro21" style:family="table-row">
      <style:table-row-properties style:row-height="159pt" style:use-optimal-row-height="false" fo:break-before="auto"/>
    </style:style>
    <style:style style:name="ro22" style:family="table-row">
      <style:table-row-properties style:row-height="162pt" style:use-optimal-row-height="false" fo:break-before="auto"/>
    </style:style>
    <style:style style:name="ro23" style:family="table-row">
      <style:table-row-properties style:row-height="10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210pt" style:use-optimal-row-height="true" fo:break-before="auto"/>
    </style:style>
    <style:style style:name="ro26" style:family="table-row">
      <style:table-row-properties style:row-height="128.1pt" style:use-optimal-row-height="false" fo:break-before="auto"/>
    </style:style>
    <style:style style:name="ro27" style:family="table-row">
      <style:table-row-properties style:row-height="132.7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68.7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129pt" style:use-optimal-row-height="false" fo:break-before="auto"/>
    </style:style>
    <style:style style:name="ro32" style:family="table-row">
      <style:table-row-properties style:row-height="150pt" style:use-optimal-row-height="false" fo:break-before="auto"/>
    </style:style>
    <style:style style:name="ro33" style:family="table-row">
      <style:table-row-properties style:row-height="179.25pt" style:use-optimal-row-height="false" fo:break-before="auto"/>
    </style:style>
    <style:style style:name="ro34" style:family="table-row">
      <style:table-row-properties style:row-height="153pt" style:use-optimal-row-height="false" fo:break-before="auto"/>
    </style:style>
    <style:style style:name="ro35" style:family="table-row">
      <style:table-row-properties style:row-height="133.5pt" style:use-optimal-row-height="false" fo:break-before="auto"/>
    </style:style>
    <style:style style:name="ro36" style:family="table-row">
      <style:table-row-properties style:row-height="144.75pt" style:use-optimal-row-height="false" fo:break-before="auto"/>
    </style:style>
    <style:style style:name="ro37" style:family="table-row">
      <style:table-row-properties style:row-height="176.25pt" style:use-optimal-row-height="false" fo:break-before="auto"/>
    </style:style>
    <style:style style:name="ro38" style:family="table-row">
      <style:table-row-properties style:row-height="156pt" style:use-optimal-row-height="false" fo:break-before="auto"/>
    </style:style>
    <style:style style:name="ro39" style:family="table-row">
      <style:table-row-properties style:row-height="149.25pt" style:use-optimal-row-height="false" fo:break-before="auto"/>
    </style:style>
    <style:style style:name="ro40" style:family="table-row">
      <style:table-row-properties style:row-height="131.25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120pt" style:use-optimal-row-height="true" fo:break-before="auto"/>
    </style:style>
    <style:style style:name="ro43" style:family="table-row">
      <style:table-row-properties style:row-height="193.5pt" style:use-optimal-row-height="false" fo:break-before="auto"/>
    </style:style>
    <style:style style:name="ro44" style:family="table-row">
      <style:table-row-properties style:row-height="261pt" style:use-optimal-row-height="false" fo:break-before="auto"/>
    </style:style>
    <style:style style:name="ro45" style:family="table-row">
      <style:table-row-properties style:row-height="126.75pt" style:use-optimal-row-height="false" fo:break-before="auto"/>
    </style:style>
    <style:style style:name="ro46" style:family="table-row">
      <style:table-row-properties style:row-height="150pt" style:use-optimal-row-height="true" fo:break-before="auto"/>
    </style:style>
    <style:style style:name="ro47" style:family="table-row">
      <style:table-row-properties style:row-height="165pt" style:use-optimal-row-height="false" fo:break-before="auto"/>
    </style:style>
    <style:style style:name="ro48" style:family="table-row">
      <style:table-row-properties style:row-height="159.75pt" style:use-optimal-row-height="false" fo:break-before="auto"/>
    </style:style>
    <style:style style:name="ro49" style:family="table-row">
      <style:table-row-properties style:row-height="218.25pt" style:use-optimal-row-height="false" fo:break-before="auto"/>
    </style:style>
    <style:style style:name="ro50" style:family="table-row">
      <style:table-row-properties style:row-height="228pt" style:use-optimal-row-height="false" fo:break-before="auto"/>
    </style:style>
    <style:style style:name="ro51" style:family="table-row">
      <style:table-row-properties style:row-height="155.25pt" style:use-optimal-row-height="false" fo:break-before="auto"/>
    </style:style>
    <style:style style:name="ro52" style:family="table-row">
      <style:table-row-properties style:row-height="30pt" style:use-optimal-row-height="true" fo:break-before="auto"/>
    </style:style>
    <style:style style:name="ro53" style:family="table-row">
      <style:table-row-properties style:row-height="56.25pt" style:use-optimal-row-height="true" fo:break-before="auto"/>
    </style:style>
    <style:style style:name="ro54" style:family="table-row">
      <style:table-row-properties style:row-height="33.75pt" style:use-optimal-row-height="true" fo:break-before="auto"/>
    </style:style>
    <style:style style:name="ro55" style:family="table-row">
      <style:table-row-properties style:row-height="78.75pt" style:use-optimal-row-height="true" fo:break-before="auto"/>
    </style:style>
    <style:style style:name="ro56" style:family="table-row">
      <style:table-row-properties style:row-height="15pt" style:use-optimal-row-height="true" fo:break-before="auto"/>
    </style:style>
    <style:style style:name="ro57" style:family="table-row">
      <style:table-row-properties style:row-height="54.6pt" style:use-optimal-row-height="false" fo:break-before="auto"/>
    </style:style>
    <style:style style:name="ro58" style:family="table-row">
      <style:table-row-properties style:row-height="157.5pt" style:use-optimal-row-height="true" fo:break-before="auto"/>
    </style:style>
    <style:style style:name="ro59" style:family="table-row">
      <style:table-row-properties style:row-height="46.9pt" style:use-optimal-row-height="false" fo:break-before="auto"/>
    </style:style>
    <style:style style:name="ro60" style:family="table-row">
      <style:table-row-properties style:row-height="146.25pt" style:use-optimal-row-height="true" fo:break-before="auto"/>
    </style:style>
    <style:style style:name="ro61" style:family="table-row">
      <style:table-row-properties style:row-height="86.45pt" style:use-optimal-row-height="false" fo:break-before="auto"/>
    </style:style>
    <style:style style:name="ro62" style:family="table-row">
      <style:table-row-properties style:row-height="39.6pt" style:use-optimal-row-height="false" fo:break-before="auto"/>
    </style:style>
    <style:style style:name="ro63" style:family="table-row">
      <style:table-row-properties style:row-height="45.6pt" style:use-optimal-row-height="false" fo:break-before="auto"/>
    </style:style>
    <style:style style:name="ro64" style:family="table-row">
      <style:table-row-properties style:row-height="101.25pt" style:use-optimal-row-height="true" fo:break-before="auto"/>
    </style:style>
    <style:style style:name="ro65" style:family="table-row">
      <style:table-row-properties style:row-height="58.15pt" style:use-optimal-row-height="false" fo:break-before="auto"/>
    </style:style>
    <style:style style:name="ro66" style:family="table-row">
      <style:table-row-properties style:row-height="67.5pt" style:use-optimal-row-height="true" fo:break-before="auto"/>
    </style:style>
    <style:style style:name="ro67" style:family="table-row">
      <style:table-row-properties style:row-height="108.75pt" style:use-optimal-row-height="true" fo:break-before="auto"/>
    </style:style>
    <style:style style:name="ro68" style:family="table-row">
      <style:table-row-properties style:row-height="67.9pt" style:use-optimal-row-height="false" fo:break-before="auto"/>
    </style:style>
    <style:style style:name="ro69" style:family="table-row">
      <style:table-row-properties style:row-height="55.9pt" style:use-optimal-row-height="false" fo:break-before="auto"/>
    </style:style>
    <style:style style:name="ro70" style:family="table-row">
      <style:table-row-properties style:row-height="37.15pt" style:use-optimal-row-height="false" fo:break-before="auto"/>
    </style:style>
    <style:style style:name="ro71" style:family="table-row">
      <style:table-row-properties style:row-height="112.5pt" style:use-optimal-row-height="true" fo:break-before="auto"/>
    </style:style>
    <style:style style:name="ro72" style:family="table-row">
      <style:table-row-properties style:row-height="93.6pt" style:use-optimal-row-height="false" fo:break-before="auto"/>
    </style:style>
    <style:style style:name="ro73" style:family="table-row">
      <style:table-row-properties style:row-height="8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_Innovatività_piena-condiz_" table:style-name="ta1">
        <table:table-column table:style-name="co1" table:default-cell-style-name="ce27"/>
        <table:table-column table:style-name="co2" table:default-cell-style-name="ce5"/>
        <table:table-column table:style-name="co3" table:default-cell-style-name="ce5"/>
        <table:table-column table:style-name="co4" table:default-cell-style-name="ce29"/>
        <table:table-column table:style-name="co5" table:default-cell-style-name="ce27"/>
        <table:table-column table:style-name="co6" table:default-cell-style-name="ce27"/>
        <table:table-column table:style-name="co6" table:default-cell-style-name="ce28"/>
        <table:table-column table:style-name="co7" table:default-cell-style-name="ce27"/>
        <table:table-column table:style-name="co8" table:default-cell-style-name="ce27"/>
        <table:table-column table:style-name="co9" table:default-cell-style-name="ce5"/>
        <table:table-column table:style-name="co10" table:default-cell-style-name="ce29"/>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7">
            <text:p>ABECMA</text:p>
          </table:table-cell>
          <table:table-cell office:value-type="string" table:style-name="ce7">
            <text:p>idecabtagene vicleucel</text:p>
          </table:table-cell>
          <table:table-cell office:value-type="string" table:style-name="ce8">
            <text:p>Bristol-Myers Squibb Pharma EEIG<text:s/></text:p>
          </table:table-cell>
          <table:table-cell office:value-type="string" table:style-name="ce1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7">
            <text:p>H</text:p>
          </table:table-cell>
          <table:table-cell office:value-type="string" table:style-name="ce7">
            <text:p>Condizionata<text:s/></text:p>
          </table:table-cell>
          <table:table-cell table:style-name="ce4"/>
          <table:table-cell office:value-type="string" table:style-name="ce7">
            <text:p>Determina n. 35/2024 GU Serie Generale Generale n.32 del 08-02-2024</text:p>
          </table:table-cell>
          <table:table-cell office:value-type="date" office:date-value="2024-02-09T00:00:00" table:style-name="ce9">
            <text:p>09/02/2024</text:p>
          </table:table-cell>
          <table:table-cell office:value-type="date" office:date-value="2025-08-08T00:00:00" table:style-name="ce9">
            <text:p>08/08/2025</text:p>
          </table:table-cell>
          <table:table-cell office:value-type="string" table:style-name="ce84">
            <text:p><text:a xlink:href="https://www.aifa.gov.it/documents/20142/2625301/2_ABECMA_MM_scheda_innovativita_GRADE.pdf">https://www.aifa.gov.it/documents/20142/2625301/2_ABECMA_MM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7">
            <text:p>ASPAVELI</text:p>
          </table:table-cell>
          <table:table-cell office:value-type="string" table:style-name="ce7">
            <text:p>pegcetacoplan</text:p>
          </table:table-cell>
          <table:table-cell office:value-type="string" table:style-name="ce7">
            <text:p>Swedish Orphan Biovitrum AB</text:p>
          </table:table-cell>
          <table:table-cell office:value-type="string" table:style-name="ce16">
            <text:p>ASPAVELI® è indicato nel trattamento di pazienti adulti con emoglobinuria parossistica notturna (EPN) che rimangono anemici dopo trattamento con un inibitore di C5 per almeno 3 mesi.</text:p>
          </table:table-cell>
          <table:table-cell office:value-type="string" table:style-name="ce7">
            <text:p>H</text:p>
          </table:table-cell>
          <table:table-cell office:value-type="string" table:style-name="ce7">
            <text:p>Condizionata<text:s/></text:p>
          </table:table-cell>
          <table:table-cell table:style-name="ce2"/>
          <table:table-cell office:value-type="string" table:style-name="ce7">
            <text:p>Determina n. 532/2022 GU Serie Generale del 13-08-2022</text:p>
          </table:table-cell>
          <table:table-cell office:value-type="date" office:date-value="2022-08-14T00:00:00" table:style-name="ce10">
            <text:p>14/08/2022</text:p>
          </table:table-cell>
          <table:table-cell office:value-type="date" office:date-value="2024-02-13T00:00:00" table:style-name="ce9">
            <text:p>13/02/2024</text:p>
          </table:table-cell>
          <table:table-cell office:value-type="string" table:style-name="ce11">
            <text:p><text:a xlink:href="https://www.aifa.gov.it/documents/20142/1752879/4_ASPAVELI_scheda_innovativita_GRADE.pdf">https://www.aifa.gov.it/documents/20142/1752879/4_ASPAVELI_scheda_innovativita_GRADE.pdf</text:a></text:p>
          </table:table-cell>
          <table:table-cell table:number-columns-repeated="16373" table:style-name="ce6"/>
        </table:table-row>
        <table:table-row table:style-name="ro3">
          <table:table-cell office:value-type="string" table:style-name="ce7">
            <text:p>BAVENCIO</text:p>
          </table:table-cell>
          <table:table-cell office:value-type="string" table:style-name="ce7">
            <text:p>avelumab</text:p>
          </table:table-cell>
          <table:table-cell office:value-type="string" table:style-name="ce7">
            <text:p>Merck Europe B.V.</text:p>
          </table:table-cell>
          <table:table-cell office:value-type="string" table:style-name="ce16">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7">
            <text:p>H</text:p>
          </table:table-cell>
          <table:table-cell office:value-type="string" table:style-name="ce7">
            <text:p>Piena</text:p>
          </table:table-cell>
          <table:table-cell office:value-type="string" table:style-name="ce7">
            <text:p>Oncologico</text:p>
          </table:table-cell>
          <table:table-cell office:value-type="string" table:style-name="ce7">
            <text:p>Determina n. <text:s/>DG/215/2022 GU Serie Generale n. 65 del 18-03-2022</text:p>
          </table:table-cell>
          <table:table-cell office:value-type="date" office:date-value="2022-03-19T00:00:00" table:style-name="ce10">
            <text:p>19/03/2022</text:p>
          </table:table-cell>
          <table:table-cell office:value-type="date" office:date-value="2025-03-18T00:00:00" table:style-name="ce10">
            <text:p>18/03/2025</text:p>
          </table:table-cell>
          <table:table-cell office:value-type="string" table:style-name="ce12">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style-name="ce6"/>
        </table:table-row>
        <table:table-row table:style-name="ro3">
          <table:table-cell office:value-type="string" table:style-name="ce7">
            <text:p>BLINCYTO</text:p>
          </table:table-cell>
          <table:table-cell office:value-type="string" table:style-name="ce7">
            <text:p>blinatumomab</text:p>
          </table:table-cell>
          <table:table-cell office:value-type="string" table:style-name="ce7">
            <text:p>Amgen Europe B.V</text:p>
          </table:table-cell>
          <table:table-cell office:value-type="string" table:style-name="ce34">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7">
            <text:p>H</text:p>
          </table:table-cell>
          <table:table-cell office:value-type="string" table:style-name="ce7">
            <text:p>Piena</text:p>
          </table:table-cell>
          <table:table-cell office:value-type="string" table:style-name="ce7">
            <text:p>Oncologico</text:p>
          </table:table-cell>
          <table:table-cell office:value-type="string" table:style-name="ce7">
            <text:p>Determina n. 632/2022 GU Serie Generale n.221 del 21-09-2022</text:p>
          </table:table-cell>
          <table:table-cell office:value-type="date" office:date-value="2022-09-22T00:00:00" table:style-name="ce10">
            <text:p>22/09/2022</text:p>
          </table:table-cell>
          <table:table-cell office:value-type="date" office:date-value="2025-09-21T00:00:00" table:style-name="ce10">
            <text:p>21/09/2025</text:p>
          </table:table-cell>
          <table:table-cell office:value-type="string" table:style-name="ce11">
            <text:p><text:a xlink:href="https://www.aifa.gov.it/documents/20142/1764848/6_BLINCYTO_scheda_innovativita_GRADE_ALL_pediatrica.pdf">https://www.aifa.gov.it/documents/20142/1764848/6_BLINCYTO_scheda_innovativita_GRADE_ALL_pediatrica.pdf</text:a></text:p>
          </table:table-cell>
          <table:table-cell table:number-columns-repeated="16373" table:style-name="ce6"/>
        </table:table-row>
        <table:table-row table:style-name="ro4">
          <table:table-cell office:value-type="string" table:style-name="ce7">
            <text:p>BYLVAY</text:p>
          </table:table-cell>
          <table:table-cell office:value-type="string" table:style-name="ce7">
            <text:p>odevixibat</text:p>
          </table:table-cell>
          <table:table-cell office:value-type="string" table:style-name="ce7">
            <text:p>Albireo AB</text:p>
          </table:table-cell>
          <table:table-cell office:value-type="string" table:style-name="ce16">
            <text:p>BYLVAY è indicato per il trattamento della colestasi intraepatica familiare progressiva (PFIC) in pazienti di età pari o superiore a 6 mesi</text:p>
          </table:table-cell>
          <table:table-cell office:value-type="string" table:style-name="ce7">
            <text:p>H</text:p>
          </table:table-cell>
          <table:table-cell office:value-type="string" table:style-name="ce7">
            <text:p>Piena</text:p>
          </table:table-cell>
          <table:table-cell office:value-type="string" table:style-name="ce13">
            <text:p>Non-Oncologico</text:p>
          </table:table-cell>
          <table:table-cell office:value-type="string" table:style-name="ce7">
            <text:p>Determina n. 567/2022 GU Serie Generale n.200 del 27-08-2022</text:p>
          </table:table-cell>
          <table:table-cell office:value-type="date" office:date-value="2022-08-28T00:00:00" table:style-name="ce9">
            <text:p>28/08/2022</text:p>
          </table:table-cell>
          <table:table-cell office:value-type="date" office:date-value="2025-08-27T00:00:00" table:style-name="ce9">
            <text:p>27/08/2025</text:p>
          </table:table-cell>
          <table:table-cell office:value-type="string" table:style-name="ce11">
            <text:p><text:a xlink:href="https://www.aifa.gov.it/documents/20142/1752879/8_BYLVAY_scheda_innovativita_GRADE.pdf">https://www.aifa.gov.it/documents/20142/1752879/8_BYLVAY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4">
          <table:table-cell office:value-type="string" table:style-name="ce7">
            <text:p>CABOMETYX<text:s/></text:p>
          </table:table-cell>
          <table:table-cell office:value-type="string" table:style-name="ce7">
            <text:p>cabozantinib</text:p>
          </table:table-cell>
          <table:table-cell office:value-type="string" table:style-name="ce7">
            <text:p>Ipsen Pharma<text:s/></text:p>
          </table:table-cell>
          <table:table-cell office:value-type="string" table:style-name="ce16">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H</text:p>
          </table:table-cell>
          <table:table-cell office:value-type="string" table:style-name="ce7">
            <text:p>Condizionata</text:p>
          </table:table-cell>
          <table:table-cell table:style-name="ce13"/>
          <table:table-cell office:value-type="string" table:style-name="ce7">
            <text:p>Determina n. 29/2024 GU Serie Generale n.30 del 06-02-2024</text:p>
          </table:table-cell>
          <table:table-cell office:value-type="date" office:date-value="2024-02-07T00:00:00" table:style-name="ce9">
            <text:p>07/02/2024</text:p>
          </table:table-cell>
          <table:table-cell office:value-type="date" office:date-value="2025-08-06T00:00:00" table:style-name="ce9">
            <text:p>06/08/2025</text:p>
          </table:table-cell>
          <table:table-cell office:value-type="string" table:style-name="ce85">
            <text:p><text:a xlink:href="https://www.aifa.gov.it/documents/20142/2625301/7_CABOMETYX_scheda_innovativita_GRADE.pdf">https://www.aifa.gov.it/documents/20142/2625301/7_CABOMETYX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4">
          <table:table-cell office:value-type="string" table:style-name="ce14">
            <text:p>DARZALEX</text:p>
          </table:table-cell>
          <table:table-cell office:value-type="string" table:style-name="ce14">
            <text:p>daratumumab</text:p>
          </table:table-cell>
          <table:table-cell office:value-type="string" table:style-name="ce7">
            <text:p>Janssen-Cilag International NV</text:p>
          </table:table-cell>
          <table:table-cell office:value-type="string" table:style-name="ce16">
            <text:p>DARZALEZ e' indicato in associazione con ciclofosfamide, bortezomib e desametasone per il trattamento di pazienti adulti affetti da amiloidosi sistemica da catene leggere (AL) di nuova diagnosi</text:p>
          </table:table-cell>
          <table:table-cell office:value-type="string" table:style-name="ce7">
            <text:p>H</text:p>
          </table:table-cell>
          <table:table-cell office:value-type="string" table:style-name="ce7">
            <text:p>Piena</text:p>
          </table:table-cell>
          <table:table-cell office:value-type="string" table:style-name="ce13">
            <text:p>Non-Oncologico</text:p>
          </table:table-cell>
          <table:table-cell office:value-type="string" table:style-name="ce7">
            <text:p>Determina n. 24/2023 GU Serie Generale n.22 del 27-01-2023</text:p>
          </table:table-cell>
          <table:table-cell office:value-type="date" office:date-value="2023-01-28T00:00:00" table:style-name="ce9">
            <text:p>28/01/2023</text:p>
          </table:table-cell>
          <table:table-cell office:value-type="date" office:date-value="2026-01-27T00:00:00" table:style-name="ce9">
            <text:p>27/01/2026</text:p>
          </table:table-cell>
          <table:table-cell office:value-type="string" table:style-name="ce12">
            <text:p><text:a xlink:href="https://www.aifa.gov.it/documents/20142/1818857/10_Darzalex_scheda_innovativita_GRADE.pdf">https://www.aifa.gov.it/documents/20142/1818857/10_Darzalex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4">
            <text:p>DARZALEX</text:p>
          </table:table-cell>
          <table:table-cell office:value-type="string" table:style-name="ce14">
            <text:p>daratumumab</text:p>
          </table:table-cell>
          <table:table-cell office:value-type="string" table:style-name="ce7">
            <text:p>Janssen-Cilag International NV</text:p>
          </table:table-cell>
          <table:table-cell office:value-type="string" table:style-name="ce16">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7">
            <text:p>H</text:p>
          </table:table-cell>
          <table:table-cell office:value-type="string" table:style-name="ce7">
            <text:p>Piena</text:p>
          </table:table-cell>
          <table:table-cell office:value-type="string" table:style-name="ce15">
            <text:p>Oncologico</text:p>
          </table:table-cell>
          <table:table-cell office:value-type="string" table:style-name="ce7">
            <text:p>Determina n. DG/4/2021 GU Serie Generale n.10 del 14-01-2021</text:p>
          </table:table-cell>
          <table:table-cell office:value-type="date" office:date-value="2021-01-15T00:00:00" table:style-name="ce10">
            <text:p>15/01/2021</text:p>
          </table:table-cell>
          <table:table-cell office:value-type="date" office:date-value="2024-01-14T00:00:00" table:style-name="ce10">
            <text:p>14/01/2024</text:p>
          </table:table-cell>
          <table:table-cell office:value-type="string" table:style-name="ce12">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5">
          <table:table-cell office:value-type="string" table:style-name="ce86">
            <text:p>DUPIXENT</text:p>
          </table:table-cell>
          <table:table-cell office:value-type="string" table:style-name="ce86">
            <text:p>dupilumab</text:p>
          </table:table-cell>
          <table:table-cell office:value-type="string" table:style-name="ce86">
            <text:p>SANOFI-AVENTIS GROUPE</text:p>
          </table:table-cell>
          <table:table-cell office:value-type="string" table:style-name="ce76">
            <text:p>Prurigo nodulare (PN) grave eleggibili per la terapia sistemica che presentano le</text:p>
            <text:p>seguenti caratteristiche:</text:p>
            <text:p>valutazione del prurito con scala NRS≥7</text:p>
            <text:p>presenza di numero di noduli≥20</text:p>
            <text:p>IGA=4</text:p>
          </table:table-cell>
          <table:table-cell office:value-type="string" table:style-name="ce86">
            <text:p>A</text:p>
          </table:table-cell>
          <table:table-cell office:value-type="string" table:style-name="ce86">
            <text:p>Condizionata</text:p>
          </table:table-cell>
          <table:table-cell office:value-type="string" table:style-name="ce87">
            <text:p>Non-Oncologico</text:p>
          </table:table-cell>
          <table:table-cell office:value-type="string" table:style-name="ce77">
            <text:p>Determinan. DG/630/2024 G.U. serie generale n. 262 del 8-11-2024</text:p>
          </table:table-cell>
          <table:table-cell office:value-type="date" office:date-value="2024-11-09T00:00:00" table:style-name="ce88">
            <text:p>09/11/2024</text:p>
          </table:table-cell>
          <table:table-cell office:value-type="date" office:date-value="2026-05-08T00:00:00" table:style-name="ce88">
            <text:p>08/05/2026</text:p>
          </table:table-cell>
          <table:table-cell office:value-type="string" table:style-name="ce89">
            <text:p><text:a xlink:href="https://www.aifa.gov.it/documents/20142/2625301/10_Dupixent_PN_innovativita_GRADE.pdf">https://www.aifa.gov.it/documents/20142/2625301/10_Dupixent_PN_innovativita_GRADE.pdf</text:a></text:p>
          </table:table-cell>
          <table:table-cell table:style-name="ce90"/>
          <table:table-cell table:style-name="ce80"/>
          <table:table-cell table:number-columns-repeated="16371" table:style-name="ce90"/>
        </table:table-row>
        <table:table-row table:style-name="ro3">
          <table:table-cell office:value-type="string" table:style-name="ce14">
            <text:p>ENERTHU</text:p>
          </table:table-cell>
          <table:table-cell office:value-type="string" table:style-name="ce7">
            <text:p>trastuzumab <text:s/>deruxtecan</text:p>
          </table:table-cell>
          <table:table-cell office:value-type="string" table:style-name="ce7">
            <text:p>Daiichi Sankyo Europe Gmbh<text:s/></text:p>
          </table:table-cell>
          <table:table-cell office:value-type="string" table:style-name="ce16">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7">
            <text:p>H</text:p>
          </table:table-cell>
          <table:table-cell office:value-type="string" table:style-name="ce7">
            <text:p>Piena</text:p>
          </table:table-cell>
          <table:table-cell office:value-type="string" table:style-name="ce13">
            <text:p>Oncologico</text:p>
          </table:table-cell>
          <table:table-cell office:value-type="string" table:style-name="ce7">
            <text:p><text:s/>Determina n. 452/2023 GU Serie Generale n.153 del 03-07-2023</text:p>
          </table:table-cell>
          <table:table-cell office:value-type="date" office:date-value="2023-07-04T00:00:00" table:style-name="ce9">
            <text:p>04/07/2023</text:p>
          </table:table-cell>
          <table:table-cell office:value-type="date" office:date-value="2026-07-03T00:00:00" table:style-name="ce10">
            <text:p>03/07/2026</text:p>
          </table:table-cell>
          <table:table-cell office:value-type="string" table:style-name="ce12">
            <text:p><text:a xlink:href="https://www.aifa.gov.it/documents/20142/1957458/13_ENHERTU_scheda_innovativita_GRADE.pdf">https://www.aifa.gov.it/documents/20142/1957458/13_ENHERTU_scheda_innovativita_GRADE.pdf</text:a></text:p>
          </table:table-cell>
          <table:table-cell table:number-columns-repeated="16373" table:style-name="ce6"/>
        </table:table-row>
        <table:table-row table:style-name="ro3">
          <table:table-cell office:value-type="string" table:style-name="ce14">
            <text:p>ENERTHU</text:p>
          </table:table-cell>
          <table:table-cell office:value-type="string" table:style-name="ce7">
            <text:p>trastuzumab <text:s/>deruxtecan</text:p>
          </table:table-cell>
          <table:table-cell office:value-type="string" table:style-name="ce7">
            <text:p>Daiichi Sankyo Europe Gmbh<text:s/></text:p>
          </table:table-cell>
          <table:table-cell office:value-type="string" table:style-name="ce16">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7">
            <text:p>H</text:p>
          </table:table-cell>
          <table:table-cell office:value-type="string" table:style-name="ce7">
            <text:p>Piena</text:p>
          </table:table-cell>
          <table:table-cell office:value-type="string" table:style-name="ce13">
            <text:p>Oncologico</text:p>
          </table:table-cell>
          <table:table-cell office:value-type="string" table:style-name="ce7">
            <text:p>Determina n. 760/2023 GU Serie Generale n.296 del 20-12-2023</text:p>
          </table:table-cell>
          <table:table-cell office:value-type="date" office:date-value="2023-12-21T00:00:00" table:style-name="ce9">
            <text:p>21/12/2023</text:p>
          </table:table-cell>
          <table:table-cell office:value-type="date" office:date-value="2026-12-20T00:00:00" table:style-name="ce10">
            <text:p>20/12/2026</text:p>
          </table:table-cell>
          <table:table-cell office:value-type="string" table:style-name="ce11">
            <text:p><text:a xlink:href="https://www.aifa.gov.it/documents/20142/2205301/14_ENHERTU_cancro_mammella_HER-low_scheda_innovativita_GRADE.pdf">https://www.aifa.gov.it/documents/20142/2205301/14_ENHERTU_cancro_mammella_HER-low_scheda_innovativita_GRADE.pdf</text:a></text:p>
          </table:table-cell>
          <table:table-cell table:number-columns-repeated="16373" table:style-name="ce6"/>
        </table:table-row>
        <table:table-row table:style-name="ro3">
          <table:table-cell office:value-type="string" table:style-name="ce14">
            <text:p>EQUINGAM</text:p>
          </table:table-cell>
          <table:table-cell office:value-type="string" table:style-name="ce7">
            <text:p>immunoglobuline equine anti-linfociti T umani (eATG)</text:p>
          </table:table-cell>
          <table:table-cell office:value-type="string" table:style-name="ce7">
            <text:p>Pfizer S.r.l.<text:s/></text:p>
          </table:table-cell>
          <table:table-cell office:value-type="string" table:style-name="ce16">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H</text:p>
          </table:table-cell>
          <table:table-cell office:value-type="string" table:style-name="ce7">
            <text:p>Piena</text:p>
          </table:table-cell>
          <table:table-cell office:value-type="string" table:style-name="ce13">
            <text:p>Non-Oncologico</text:p>
          </table:table-cell>
          <table:table-cell office:value-type="string" table:style-name="ce7">
            <text:p>determina n. 573/2023 GU Serie Generale n.218 del 18-09-2023</text:p>
          </table:table-cell>
          <table:table-cell office:value-type="date" office:date-value="2023-09-19T00:00:00" table:style-name="ce9">
            <text:p>19/09/2023</text:p>
          </table:table-cell>
          <table:table-cell office:value-type="date" office:date-value="2026-09-18T00:00:00" table:style-name="ce10">
            <text:p>18/09/2026</text:p>
          </table:table-cell>
          <table:table-cell office:value-type="string" table:style-name="ce12">
            <text:p><text:a xlink:href="https://www.aifa.gov.it/documents/20142/2051807/14_EQUINGAM_scheda_innovativita_GRADE.pdf">https://www.aifa.gov.it/documents/20142/2051807/14_EQUINGAM_scheda_innovativita_GRADE.pdf</text:a></text:p>
          </table:table-cell>
          <table:table-cell table:number-columns-repeated="16373" table:style-name="ce6"/>
        </table:table-row>
        <table:table-row table:style-name="ro3">
          <table:table-cell office:value-type="string" table:style-name="ce14">
            <text:p>EVKEEZA</text:p>
          </table:table-cell>
          <table:table-cell office:value-type="string" table:style-name="ce7">
            <text:p>evinacumab</text:p>
          </table:table-cell>
          <table:table-cell office:value-type="string" table:style-name="ce7">
            <text:p>Ultragenyx Germany GmbH<text:s/></text:p>
          </table:table-cell>
          <table:table-cell office:value-type="string" table:style-name="ce1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H</text:p>
          </table:table-cell>
          <table:table-cell office:value-type="string" table:style-name="ce7">
            <text:p>Condizionata</text:p>
          </table:table-cell>
          <table:table-cell table:style-name="ce13"/>
          <table:table-cell office:value-type="string" table:style-name="ce7">
            <text:p>Determina n. 636/2023 GU Serie Generale n. 252 del 27-10-2023</text:p>
          </table:table-cell>
          <table:table-cell office:value-type="date" office:date-value="2023-10-28T00:00:00" table:style-name="ce9">
            <text:p>28/10/2023</text:p>
          </table:table-cell>
          <table:table-cell office:value-type="date" office:date-value="2025-04-27T00:00:00" table:style-name="ce10">
            <text:p>27/04/2025</text:p>
          </table:table-cell>
          <table:table-cell office:value-type="string" table:style-name="ce12">
            <text:p><text:a xlink:href="https://www.aifa.gov.it/documents/20142/2095329/11_EVKEEZA_scheda_innovativita_GRADE.pdf">https://www.aifa.gov.it/documents/20142/2095329/11_EVKEEZA_scheda_innovativita_GRADE.pdf</text:a></text:p>
          </table:table-cell>
          <table:table-cell table:number-columns-repeated="16373" table:style-name="ce6"/>
        </table:table-row>
        <table:table-row table:style-name="ro3">
          <table:table-cell office:value-type="string" table:style-name="ce14">
            <text:p>FETCROJA<text:s/></text:p>
          </table:table-cell>
          <table:table-cell office:value-type="string" table:style-name="ce7">
            <text:p>cefiderocol</text:p>
          </table:table-cell>
          <table:table-cell office:value-type="string" table:style-name="ce7">
            <text:p>Shionogi B.V</text:p>
          </table:table-cell>
          <table:table-cell office:value-type="string" table:style-name="ce16">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7">
            <text:p>H</text:p>
          </table:table-cell>
          <table:table-cell office:value-type="string" table:style-name="ce7">
            <text:p>Piena</text:p>
          </table:table-cell>
          <table:table-cell office:value-type="string" table:style-name="ce13">
            <text:p>Non-Oncologico</text:p>
          </table:table-cell>
          <table:table-cell office:value-type="string" table:style-name="ce7">
            <text:p>Determina n. 193/2023 GU Serie Generale n.67 del 20-03-2023 (rinegoziazione ai fini dell'estensione del requisito d'innovazione terapeutica da condizionato a pieno)</text:p>
          </table:table-cell>
          <table:table-cell office:value-type="date" office:date-value="2023-03-21T00:00:00" table:style-name="ce9">
            <text:p>21/03/2023</text:p>
          </table:table-cell>
          <table:table-cell office:value-type="date" office:date-value="2024-06-24T00:00:00" table:style-name="ce10">
            <text:p>24/06/2024</text:p>
          </table:table-cell>
          <table:table-cell office:value-type="string" table:style-name="ce11">
            <text:p><text:a xlink:href="https://www.aifa.gov.it/documents/20142/1851728/13_FETCROJA_scheda_innovativita_GRADE.pdf">https://www.aifa.gov.it/documents/20142/1851728/13_FETCROJA_scheda_innovativita_GRADE.pdf</text:a></text:p>
          </table:table-cell>
          <table:table-cell table:number-columns-repeated="16373" table:style-name="ce6"/>
        </table:table-row>
        <table:table-row table:style-name="ro3">
          <table:table-cell office:value-type="string" table:style-name="ce77">
            <text:p>FORXIGA</text:p>
          </table:table-cell>
          <table:table-cell office:value-type="string" table:style-name="ce77">
            <text:p>dapagliflozin</text:p>
          </table:table-cell>
          <table:table-cell office:value-type="string" table:style-name="ce77">
            <text:p>AstraZeneca AB</text:p>
          </table:table-cell>
          <table:table-cell office:value-type="string" table:style-name="ce91">
            <text:p>Forxiga è indicato negli adulti per il trattamento dell’insufficienza cardiaca cronica sintomatica classe NYHA II-III con frazione d’eiezione<text:s/><text:span text:style-name="T11"><text:s/></text:span>&gt;40%.</text:p>
          </table:table-cell>
          <table:table-cell office:value-type="string" table:style-name="ce77">
            <text:p>A</text:p>
          </table:table-cell>
          <table:table-cell office:value-type="string" table:style-name="ce77">
            <text:p>Condizionata</text:p>
          </table:table-cell>
          <table:table-cell table:style-name="ce92"/>
          <table:table-cell office:value-type="string" table:style-name="ce77">
            <text:p>Determina n. 80/2024 GU Serie Generale n.42 del 20-02-2024</text:p>
          </table:table-cell>
          <table:table-cell office:value-type="date" office:date-value="2024-02-21T00:00:00" table:style-name="ce93">
            <text:p>21/02/2024</text:p>
          </table:table-cell>
          <table:table-cell office:value-type="date" office:date-value="2024-12-28T00:00:00" table:style-name="ce93">
            <text:p>28/12/2024</text:p>
          </table:table-cell>
          <table:table-cell office:value-type="string" table:style-name="ce85">
            <text:p><text:a xlink:href="https://www.aifa.gov.it/documents/20142/2625301/16_FORXIGA_scheda_innovativita_GRADE.pdf">https://www.aifa.gov.it/documents/20142/2625301/16_FORXIGA_scheda_innovativita_GRADE.pdf</text:a></text:p>
          </table:table-cell>
          <table:table-cell table:number-columns-repeated="16373" table:style-name="ce6"/>
        </table:table-row>
        <table:table-row table:style-name="ro3">
          <table:table-cell office:value-type="string" table:style-name="ce14">
            <text:p>HEPCLUDEX</text:p>
          </table:table-cell>
          <table:table-cell office:value-type="string" table:style-name="ce14">
            <text:p>bulevirtide</text:p>
          </table:table-cell>
          <table:table-cell office:value-type="string" table:style-name="ce7">
            <text:p>Gilead Sciences Ireland UC</text:p>
          </table:table-cell>
          <table:table-cell office:value-type="string" table:style-name="ce16">
            <text:p>HEPCLUDEX® è indicato per il trattamento dell’infezione cronica da virus dell’epatite delta (HDV) in pazienti adulti positivi a HDV-RNA plasmatico (o sierico) con malattia epatica compensata.</text:p>
          </table:table-cell>
          <table:table-cell office:value-type="string" table:style-name="ce7">
            <text:p>A</text:p>
          </table:table-cell>
          <table:table-cell office:value-type="string" table:style-name="ce14">
            <text:p>Condizionata</text:p>
          </table:table-cell>
          <table:table-cell table:style-name="ce14"/>
          <table:table-cell office:value-type="string" table:style-name="ce7">
            <text:p>Determina n. 8/2023 <text:s/>GU Serie Generale n.20 del 25-01-2023</text:p>
          </table:table-cell>
          <table:table-cell office:value-type="date" office:date-value="2023-01-26T00:00:00" table:style-name="ce10">
            <text:p>26/01/2023</text:p>
          </table:table-cell>
          <table:table-cell office:value-type="date" office:date-value="2024-07-25T00:00:00" table:style-name="ce9">
            <text:p>25/07/2024</text:p>
          </table:table-cell>
          <table:table-cell office:value-type="string" table:style-name="ce12">
            <text:p><text:a xlink:href="https://www.aifa.gov.it/documents/20142/1818857/14_Hepcludex_scheda_innovativita_GRADE.pdf">https://www.aifa.gov.it/documents/20142/1818857/14_Hepcludex_scheda_innovativita_GRADE.pdf</text:a></text:p>
          </table:table-cell>
          <table:table-cell table:number-columns-repeated="16373" table:style-name="ce6"/>
        </table:table-row>
        <table:table-row table:style-name="ro3">
          <table:table-cell office:value-type="string" table:style-name="ce14">
            <text:p>GIVLAARI</text:p>
          </table:table-cell>
          <table:table-cell office:value-type="string" table:style-name="ce14">
            <text:p>givosiran</text:p>
          </table:table-cell>
          <table:table-cell office:value-type="string" table:style-name="ce14">
            <text:p>Alnylam Netherlands B.V.</text:p>
          </table:table-cell>
          <table:table-cell office:value-type="string" table:style-name="ce16">
            <text:p>GIVLAARI è indicato per il trattamento della porfiria epatica acuta (Acute hepatic porphyria, AHP) in adulti e adolescenti di età pari e superiore a 12 anni.</text:p>
            <text:p/>
          </table:table-cell>
          <table:table-cell office:value-type="string" table:style-name="ce7">
            <text:p>H</text:p>
          </table:table-cell>
          <table:table-cell office:value-type="string" table:style-name="ce14">
            <text:p>Piena</text:p>
          </table:table-cell>
          <table:table-cell office:value-type="string" table:style-name="ce15">
            <text:p>Non-Oncologico</text:p>
          </table:table-cell>
          <table:table-cell office:value-type="string" table:style-name="ce7">
            <text:p>Determina n. DG/53/2021 GU Serie Generale n.14 del 19-01-2021</text:p>
          </table:table-cell>
          <table:table-cell office:value-type="date" office:date-value="2021-01-20T00:00:00" table:style-name="ce10">
            <text:p>20/01/2021</text:p>
          </table:table-cell>
          <table:table-cell office:value-type="date" office:date-value="2024-01-19T00:00:00" table:style-name="ce10">
            <text:p>19/01/2024</text:p>
          </table:table-cell>
          <table:table-cell office:value-type="string" table:style-name="ce12">
            <text:p>https://www.aifa.gov.it/documents/20142/1504529/115_Givlaari_scheda_innovatività_GRADE.pdf</text:p>
          </table:table-cell>
          <table:table-cell table:number-columns-repeated="16373" table:style-name="ce6"/>
        </table:table-row>
        <table:table-row table:style-name="ro3">
          <table:table-cell office:value-type="string" table:style-name="ce14">
            <text:p>IMCIVREE</text:p>
          </table:table-cell>
          <table:table-cell office:value-type="string" table:style-name="ce14">
            <text:p>setmelanotide</text:p>
          </table:table-cell>
          <table:table-cell office:value-type="string" table:style-name="ce7">
            <text:p>Rhythm Pharmaceuticals Netherlands B.V</text:p>
          </table:table-cell>
          <table:table-cell office:value-type="string" table:style-name="ce16">
            <text:p>IMCIVREE è indicato per il 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H</text:p>
          </table:table-cell>
          <table:table-cell office:value-type="string" table:style-name="ce14">
            <text:p>Piena</text:p>
          </table:table-cell>
          <table:table-cell office:value-type="string" table:style-name="ce15">
            <text:p>Non-Oncologico</text:p>
          </table:table-cell>
          <table:table-cell office:value-type="string" table:style-name="ce7">
            <text:p>Determina n. 562/2022 <text:s/>GU Serie Generale n.200 del 27-08-2022</text:p>
          </table:table-cell>
          <table:table-cell office:value-type="date" office:date-value="2022-08-28T00:00:00" table:style-name="ce9">
            <text:p>28/08/2022</text:p>
          </table:table-cell>
          <table:table-cell office:value-type="date" office:date-value="2025-08-27T00:00:00" table:style-name="ce9">
            <text:p>27/08/2025</text:p>
          </table:table-cell>
          <table:table-cell office:value-type="string" table:style-name="ce17">
            <text:p><text:a xlink:href="https://www.aifa.gov.it/documents/20142/1752879/16_IMCIVREE_scheda_innovativita_GRADE.pdf">https://www.aifa.gov.it/documents/20142/1752879/16_IMCIVREE_scheda_innovativita_GRADE.pdf</text:a></text:p>
          </table:table-cell>
          <table:table-cell table:number-columns-repeated="16373" table:style-name="ce6"/>
        </table:table-row>
        <table:table-row table:style-name="ro3">
          <table:table-cell office:value-type="string" table:style-name="ce14">
            <text:p>IMCIVREE</text:p>
          </table:table-cell>
          <table:table-cell office:value-type="string" table:style-name="ce14">
            <text:p>setmelanotide</text:p>
          </table:table-cell>
          <table:table-cell office:value-type="string" table:style-name="ce7">
            <text:p>Rhythm Pharmaceuticals Netherlands B.V</text:p>
          </table:table-cell>
          <table:table-cell office:value-type="string" table:style-name="ce16">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H</text:p>
          </table:table-cell>
          <table:table-cell office:value-type="string" table:style-name="ce14">
            <text:p>Piena</text:p>
          </table:table-cell>
          <table:table-cell office:value-type="string" table:style-name="ce15">
            <text:p>Non-Oncologico</text:p>
          </table:table-cell>
          <table:table-cell office:value-type="string" table:style-name="ce7">
            <text:p>Determina n. 57/2024 <text:s/>GU Serie Generale n.29 del 05-02-2024</text:p>
          </table:table-cell>
          <table:table-cell office:value-type="date" office:date-value="2024-02-06T00:00:00" table:style-name="ce9">
            <text:p>06/02/2024</text:p>
          </table:table-cell>
          <table:table-cell office:value-type="date" office:date-value="2027-02-05T00:00:00" table:style-name="ce9">
            <text:p>05/02/2027</text:p>
          </table:table-cell>
          <table:table-cell office:value-type="string" table:style-name="ce94">
            <text:p><text:a xlink:href="https://www.aifa.gov.it/documents/20142/2625301/20_IMCIVREE_scheda_innovativita_GRADE.pdf">https://www.aifa.gov.it/documents/20142/2625301/20_IMCIVREE_scheda_innovativita_GRADE.pdf</text:a></text:p>
          </table:table-cell>
          <table:table-cell table:number-columns-repeated="16373" table:style-name="ce6"/>
        </table:table-row>
        <table:table-row table:style-name="ro3">
          <table:table-cell office:value-type="string" table:style-name="ce14">
            <text:p>JARDIANCE</text:p>
          </table:table-cell>
          <table:table-cell office:value-type="string" table:style-name="ce14">
            <text:p>empagliflozin</text:p>
          </table:table-cell>
          <table:table-cell office:value-type="string" table:style-name="ce7">
            <text:p>Boehringer Ingelheim International GmbH</text:p>
          </table:table-cell>
          <table:table-cell office:value-type="string" table:style-name="ce70">
            <text:p>JARDIANCE è indicato negli adulti per il trattamento dell'insufficienza cardiaca cronica sintomatica classe NYHA II-III con frazione d'eiezione &gt; 40%</text:p>
          </table:table-cell>
          <table:table-cell office:value-type="string" table:style-name="ce7">
            <text:p>A</text:p>
          </table:table-cell>
          <table:table-cell office:value-type="string" table:style-name="ce14">
            <text:p>Condizionata</text:p>
          </table:table-cell>
          <table:table-cell office:value-type="string" table:style-name="ce15">
            <text:p>Non-Oncologico</text:p>
          </table:table-cell>
          <table:table-cell office:value-type="string" table:style-name="ce67">
            <text:p>Determina n. 441/2023 GU Serie Generale n.149 del 28-06-2023</text:p>
            <text:p/>
            <text:p>Determina n.382/2024 GU Serie Generale n.188 del 12-08-2024</text:p>
          </table:table-cell>
          <table:table-cell office:value-type="date" office:date-value="2023-06-29T00:00:00" table:style-name="ce9">
            <text:p>29/06/2023</text:p>
          </table:table-cell>
          <table:table-cell office:value-type="date" office:date-value="2024-12-28T00:00:00" table:style-name="ce68">
            <text:p>28/12/2024</text:p>
          </table:table-cell>
          <table:table-cell office:value-type="string" table:style-name="ce69">
            <text:p><text:a xlink:href="https://www.aifa.gov.it/documents/20142/2535362/20_JARDIANCE_scheda_innovativita_GRADE.pdf">https://www.aifa.gov.it/documents/20142/2535362/20_JARDIANCE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4">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16">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7">
            <text:p>A</text:p>
          </table:table-cell>
          <table:table-cell office:value-type="string" table:style-name="ce14">
            <text:p>Piena</text:p>
          </table:table-cell>
          <table:table-cell office:value-type="string" table:style-name="ce15">
            <text:p>Non-Oncologico</text:p>
          </table:table-cell>
          <table:table-cell office:value-type="string" table:style-name="ce7">
            <text:p>Determina n. DG/784/2021 GU Serie Generale n.159 del 05-07-2021</text:p>
          </table:table-cell>
          <table:table-cell office:value-type="date" office:date-value="2021-07-06T00:00:00" table:style-name="ce10">
            <text:p>06/07/2021</text:p>
          </table:table-cell>
          <table:table-cell office:value-type="date" office:date-value="2024-07-05T00:00:00" table:style-name="ce10">
            <text:p>05/07/2024</text:p>
          </table:table-cell>
          <table:table-cell office:value-type="string" table:style-name="ce18">
            <text:p><text:a xlink:href="https://www.aifa.gov.it/documents/20142/1540069/126_KAFTRIO_KALYDECO_genotipo_F_F_scheda_innovativita_GRADE.pdf">https://www.aifa.gov.it/documents/20142/1540069/126_KAFTRIO_KALYDECO_genotipo_F_F_scheda_innovativita_GRADE.pdf</text:a></text:p>
          </table:table-cell>
          <table:table-cell table:number-columns-repeated="16373" table:style-name="ce6"/>
        </table:table-row>
        <table:table-row table:style-name="ro3">
          <table:table-cell office:value-type="string" table:style-name="ce14">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16">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7">
            <text:p>A</text:p>
          </table:table-cell>
          <table:table-cell office:value-type="string" table:style-name="ce14">
            <text:p>Piena</text:p>
          </table:table-cell>
          <table:table-cell office:value-type="string" table:style-name="ce15">
            <text:p>Non-Oncologico</text:p>
          </table:table-cell>
          <table:table-cell office:value-type="string" table:style-name="ce7">
            <text:p>Determina n. DG/784/2021 GU Serie Generale n.159 del 05-07-2021</text:p>
          </table:table-cell>
          <table:table-cell office:value-type="date" office:date-value="2021-07-06T00:00:00" table:style-name="ce10">
            <text:p>06/07/2021</text:p>
          </table:table-cell>
          <table:table-cell office:value-type="date" office:date-value="2024-07-05T00:00:00" table:style-name="ce10">
            <text:p>05/07/2024</text:p>
          </table:table-cell>
          <table:table-cell office:value-type="string" table:style-name="ce12">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6373" table:style-name="ce6"/>
        </table:table-row>
        <table:table-row table:style-name="ro3">
          <table:table-cell office:value-type="string" table:style-name="ce14">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16">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7">
            <text:p>A</text:p>
          </table:table-cell>
          <table:table-cell office:value-type="string" table:style-name="ce14">
            <text:p>Piena</text:p>
          </table:table-cell>
          <table:table-cell office:value-type="string" table:style-name="ce15">
            <text:p>Non-Oncologico</text:p>
          </table:table-cell>
          <table:table-cell office:value-type="string" table:style-name="ce7">
            <text:p>Determina n. 280/2022 GU Serie Generale n. 227 del 28-9-2022</text:p>
          </table:table-cell>
          <table:table-cell office:value-type="date" office:date-value="2022-09-29T00:00:00" table:style-name="ce10">
            <text:p>29/09/2022</text:p>
          </table:table-cell>
          <table:table-cell office:value-type="date" office:date-value="2025-09-28T00:00:00" table:style-name="ce9">
            <text:p>28/09/2025</text:p>
          </table:table-cell>
          <table:table-cell office:value-type="string" table:style-name="ce11">
            <text:p><text:a xlink:href="https://www.aifa.gov.it/documents/20142/1764848/23_KAFTRIO_scheda_innovativita_GRADE_MF_FF.pdf">https://www.aifa.gov.it/documents/20142/1764848/23_KAFTRIO_scheda_innovativita_GRADE_MF_FF.pdf</text:a></text:p>
          </table:table-cell>
          <table:table-cell table:number-columns-repeated="16373" table:style-name="ce6"/>
        </table:table-row>
        <table:table-row table:style-name="ro3">
          <table:table-cell office:value-type="string" table:style-name="ce14">
            <text:p>KALYDECO</text:p>
          </table:table-cell>
          <table:table-cell office:value-type="string" table:style-name="ce14">
            <text:p>ivacaftor</text:p>
          </table:table-cell>
          <table:table-cell office:value-type="string" table:style-name="ce7">
            <text:p>Vertex Pharmaceuticals (Ireland) Limited</text:p>
          </table:table-cell>
          <table:table-cell office:value-type="string" table:style-name="ce16">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7">
            <text:p>A</text:p>
          </table:table-cell>
          <table:table-cell office:value-type="string" table:style-name="ce14">
            <text:p>Piena</text:p>
          </table:table-cell>
          <table:table-cell office:value-type="string" table:style-name="ce15">
            <text:p>Non-Oncologico</text:p>
          </table:table-cell>
          <table:table-cell office:value-type="string" table:style-name="ce7">
            <text:p><text:s/>Determina n. DG/786/2021 GU Serie Generale n.159 del 05-07-2021</text:p>
          </table:table-cell>
          <table:table-cell office:value-type="date" office:date-value="2021-07-06T00:00:00" table:style-name="ce10">
            <text:p>06/07/2021</text:p>
          </table:table-cell>
          <table:table-cell office:value-type="date" office:date-value="2024-07-05T00:00:00" table:style-name="ce10">
            <text:p>05/07/2024</text:p>
          </table:table-cell>
          <table:table-cell office:value-type="string" table:style-name="ce12">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6373" table:style-name="ce6"/>
        </table:table-row>
        <table:table-row table:style-name="ro3">
          <table:table-cell office:value-type="string" table:style-name="ce14">
            <text:p>KALYDECO</text:p>
          </table:table-cell>
          <table:table-cell office:value-type="string" table:style-name="ce14">
            <text:p>ivacaftor</text:p>
          </table:table-cell>
          <table:table-cell office:value-type="string" table:style-name="ce7">
            <text:p>Vertex Pharmaceuticals (Ireland) Limited</text:p>
          </table:table-cell>
          <table:table-cell office:value-type="string" table:style-name="ce16">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7">
            <text:p>A</text:p>
          </table:table-cell>
          <table:table-cell office:value-type="string" table:style-name="ce14">
            <text:p>Piena</text:p>
          </table:table-cell>
          <table:table-cell office:value-type="string" table:style-name="ce15">
            <text:p>Non-Oncologico</text:p>
          </table:table-cell>
          <table:table-cell office:value-type="string" table:style-name="ce7">
            <text:p><text:s/>Determina n. DG/786/2021 GU Serie Generale n.159 del 05-07-2021</text:p>
          </table:table-cell>
          <table:table-cell office:value-type="date" office:date-value="2021-07-06T00:00:00" table:style-name="ce10">
            <text:p>06/07/2021</text:p>
          </table:table-cell>
          <table:table-cell office:value-type="date" office:date-value="2024-07-05T00:00:00" table:style-name="ce10">
            <text:p>05/07/2024</text:p>
          </table:table-cell>
          <table:table-cell office:value-type="string" table:style-name="ce12">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6373" table:style-name="ce6"/>
        </table:table-row>
        <table:table-row table:style-name="ro3">
          <table:table-cell office:value-type="string" table:style-name="ce14">
            <text:p>KALYDECO</text:p>
          </table:table-cell>
          <table:table-cell office:value-type="string" table:style-name="ce14">
            <text:p>ivacaftor</text:p>
          </table:table-cell>
          <table:table-cell office:value-type="string" table:style-name="ce7">
            <text:p>Vertex Pharmaceuticals (Ireland) Limited</text:p>
          </table:table-cell>
          <table:table-cell office:value-type="string" table:style-name="ce16">
            <text:p>KALYDECO compresse <text:s/>in <text:s/>un <text:s/>regime <text:s/>di associazione con ivacaftor /tezacaftor/elexacaftor compresse <text:s/>per <text:s/>il trattamento di adult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7">
            <text:p>A</text:p>
          </table:table-cell>
          <table:table-cell office:value-type="string" table:style-name="ce14">
            <text:p>Piena</text:p>
          </table:table-cell>
          <table:table-cell office:value-type="string" table:style-name="ce15">
            <text:p>Non-Oncologico</text:p>
          </table:table-cell>
          <table:table-cell office:value-type="string" table:style-name="ce7">
            <text:p>Determina n. 281/2022 GU Serie Generale n. 227 del 28-9-2022</text:p>
          </table:table-cell>
          <table:table-cell office:value-type="date" office:date-value="2022-09-29T00:00:00" table:style-name="ce10">
            <text:p>29/09/2022</text:p>
          </table:table-cell>
          <table:table-cell office:value-type="date" office:date-value="2025-09-28T00:00:00" table:style-name="ce9">
            <text:p>28/09/2025</text:p>
          </table:table-cell>
          <table:table-cell office:value-type="string" table:style-name="ce12">
            <text:p><text:a xlink:href="https://www.aifa.gov.it/documents/20142/1764848/27_KALYDECO_scheda_innovativita_GRADE_MF_FF.pdf">https://www.aifa.gov.it/documents/20142/1764848/27_KALYDECO_scheda_innovativita_GRADE_MF_FF.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16">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7">
            <text:p>H</text:p>
          </table:table-cell>
          <table:table-cell office:value-type="string" table:style-name="ce7">
            <text:p>Piena</text:p>
          </table:table-cell>
          <table:table-cell office:value-type="string" table:style-name="ce13">
            <text:p>Oncologico</text:p>
          </table:table-cell>
          <table:table-cell office:value-type="string" table:style-name="ce7">
            <text:p>Determina n. 111/2022 GU Serie Generale n.41 del 18-02-2022</text:p>
          </table:table-cell>
          <table:table-cell office:value-type="date" office:date-value="2022-02-19T00:00:00" table:style-name="ce9">
            <text:p>19/02/2022</text:p>
          </table:table-cell>
          <table:table-cell office:value-type="date" office:date-value="2025-02-18T00:00:00" table:style-name="ce10">
            <text:p>18/02/2025</text:p>
          </table:table-cell>
          <table:table-cell office:value-type="string" table:style-name="ce11">
            <text:p><text:a xlink:href="https://www.aifa.gov.it/documents/20142/1658917/22_Keytruda_16128_CRC_scheda_innovativita_GRADE.pdf">https://www.aifa.gov.it/documents/20142/1658917/22_Keytruda_16128_CR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16">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7">
            <text:p>H</text:p>
          </table:table-cell>
          <table:table-cell office:value-type="string" table:style-name="ce7">
            <text:p>Condizionata</text:p>
          </table:table-cell>
          <table:table-cell table:style-name="ce13"/>
          <table:table-cell office:value-type="string" table:style-name="ce7">
            <text:p>Determina n. 631/2022 GU Serie Generale n.221 del 21-09-2022</text:p>
          </table:table-cell>
          <table:table-cell office:value-type="date" office:date-value="2022-09-22T00:00:00" table:style-name="ce9">
            <text:p>22/09/2022</text:p>
          </table:table-cell>
          <table:table-cell office:value-type="date" office:date-value="2024-03-21T00:00:00" table:style-name="ce10">
            <text:p>21/03/2024</text:p>
          </table:table-cell>
          <table:table-cell office:value-type="string" table:style-name="ce12">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16">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7">
            <text:p>H</text:p>
          </table:table-cell>
          <table:table-cell office:value-type="string" table:style-name="ce7">
            <text:p>Piena</text:p>
          </table:table-cell>
          <table:table-cell office:value-type="string" table:style-name="ce13">
            <text:p>Oncologico</text:p>
          </table:table-cell>
          <table:table-cell office:value-type="string" table:style-name="ce7">
            <text:p>Determina n. 476/2023 GU Serie Generale n.166 del 18-07-2023</text:p>
          </table:table-cell>
          <table:table-cell office:value-type="date" office:date-value="2023-07-19T00:00:00" table:style-name="ce9">
            <text:p>19/07/2023</text:p>
          </table:table-cell>
          <table:table-cell office:value-type="date" office:date-value="2026-07-18T00:00:00" table:style-name="ce10">
            <text:p>18/07/2026</text:p>
          </table:table-cell>
          <table:table-cell office:value-type="string" table:style-name="ce11">
            <text:p><text:a xlink:href="https://www.aifa.gov.it/documents/20142/1957458/32_KEYTRUDA_17275_scheda+innovativita_GRADE.pdf">https://www.aifa.gov.it/documents/20142/1957458/32_KEYTRUDA_17275_scheda+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1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H</text:p>
          </table:table-cell>
          <table:table-cell office:value-type="string" table:style-name="ce7">
            <text:p>Condizionata</text:p>
          </table:table-cell>
          <table:table-cell table:style-name="ce13"/>
          <table:table-cell office:value-type="string" table:style-name="ce7">
            <text:p>Determina n. 476/2023 GU Serie Generale n.166 del 18-07-2023</text:p>
          </table:table-cell>
          <table:table-cell office:value-type="date" office:date-value="2023-07-19T00:00:00" table:style-name="ce9">
            <text:p>19/07/2023</text:p>
          </table:table-cell>
          <table:table-cell office:value-type="date" office:date-value="2025-01-18T00:00:00" table:style-name="ce10">
            <text:p>18/01/2025</text:p>
          </table:table-cell>
          <table:table-cell office:value-type="string" table:style-name="ce12">
            <text:p><text:a xlink:href="https://www.aifa.gov.it/documents/20142/1957458/33_KEYTRUDA_17011_scheda_Innovativita_GRADE.pdf">https://www.aifa.gov.it/documents/20142/1957458/33_KEYTRUDA_17011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16">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7">
            <text:p>H</text:p>
          </table:table-cell>
          <table:table-cell office:value-type="string" table:style-name="ce7">
            <text:p>Condizionata</text:p>
          </table:table-cell>
          <table:table-cell table:style-name="ce13"/>
          <table:table-cell office:value-type="string" table:style-name="ce7">
            <text:p>Determina n. 476/2023 GU Serie Generale n.166 del 18-07-2023</text:p>
          </table:table-cell>
          <table:table-cell office:value-type="date" office:date-value="2023-07-19T00:00:00" table:style-name="ce9">
            <text:p>19/07/2023</text:p>
          </table:table-cell>
          <table:table-cell office:value-type="date" office:date-value="2025-01-18T00:00:00" table:style-name="ce10">
            <text:p>18/01/2025</text:p>
          </table:table-cell>
          <table:table-cell office:value-type="string" table:style-name="ce12">
            <text:p><text:a xlink:href="https://www.aifa.gov.it/documents/20142/1957458/34_KEYTRUDA_16559_scheda_innovativita_GRADE.pdf">https://www.aifa.gov.it/documents/20142/1957458/34_KEYTRUDA_165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16">
            <text:p>KEYTRUDA in monoterapia è indicato nel trattamento adiuvante di adulti con melanoma in stadio IIB, IIC e che sono stati sottoposti a resezione completa.<text:s/></text:p>
          </table:table-cell>
          <table:table-cell office:value-type="string" table:style-name="ce7">
            <text:p>H</text:p>
          </table:table-cell>
          <table:table-cell office:value-type="string" table:style-name="ce7">
            <text:p>Condizionata</text:p>
          </table:table-cell>
          <table:table-cell table:style-name="ce13"/>
          <table:table-cell office:value-type="string" table:style-name="ce7">
            <text:p>Determina n. 476/2023 GU Serie Generale n.166 del 18-07-2023</text:p>
          </table:table-cell>
          <table:table-cell office:value-type="date" office:date-value="2023-07-19T00:00:00" table:style-name="ce9">
            <text:p>19/07/2023</text:p>
          </table:table-cell>
          <table:table-cell office:value-type="date" office:date-value="2025-01-18T00:00:00" table:style-name="ce10">
            <text:p>18/01/2025</text:p>
          </table:table-cell>
          <table:table-cell office:value-type="string" table:style-name="ce12">
            <text:p><text:a xlink:href="https://www.aifa.gov.it/documents/20142/1957458/35_KEYTRUDA_17459_scheda_innovativita_GRADE.pdf">https://www.aifa.gov.it/documents/20142/1957458/35_KEYTRUDA_174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IMMTRAK</text:p>
          </table:table-cell>
          <table:table-cell office:value-type="string" table:style-name="ce7">
            <text:p>tebentafusp</text:p>
          </table:table-cell>
          <table:table-cell office:value-type="string" table:style-name="ce7">
            <text:p>Immunocore Ireland Limited</text:p>
          </table:table-cell>
          <table:table-cell office:value-type="string" table:style-name="ce16">
            <text:p>KIMMTRAK è indicato in monoterapia per il trattamento di pazienti adulti positivi all'antigene leucocitario umano (HLA)-A*02:01 con melanoma uveale non resecabile o metastatico.</text:p>
          </table:table-cell>
          <table:table-cell office:value-type="string" table:style-name="ce7">
            <text:p>H</text:p>
          </table:table-cell>
          <table:table-cell office:value-type="string" table:style-name="ce7">
            <text:p>Condizionata</text:p>
          </table:table-cell>
          <table:table-cell table:style-name="ce13"/>
          <table:table-cell office:value-type="string" table:style-name="ce7">
            <text:p>Determina n. 121/2023 GU Serie Generale n.57 del 08-03-2023</text:p>
          </table:table-cell>
          <table:table-cell office:value-type="date" office:date-value="2023-03-09T00:00:00" table:style-name="ce9">
            <text:p>09/03/2023</text:p>
          </table:table-cell>
          <table:table-cell office:value-type="date" office:date-value="2024-09-08T00:00:00" table:style-name="ce10">
            <text:p>08/09/2024</text:p>
          </table:table-cell>
          <table:table-cell office:value-type="string" table:style-name="ce12">
            <text:p><text:a xlink:href="https://www.aifa.gov.it/documents/20142/1851728/30_KIMMTRAK_scheda_innovativita_GRADE.pdf">https://www.aifa.gov.it/documents/20142/1851728/30_KIMMTRAK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4">
            <text:p>LENVIMA</text:p>
          </table:table-cell>
          <table:table-cell office:value-type="string" table:style-name="ce7">
            <text:p>lenvatinib</text:p>
          </table:table-cell>
          <table:table-cell office:value-type="string" table:style-name="ce7">
            <text:p>Eisai Europe Ltd.<text:s/></text:p>
          </table:table-cell>
          <table:table-cell office:value-type="string" table:style-name="ce1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H</text:p>
          </table:table-cell>
          <table:table-cell office:value-type="string" table:style-name="ce7">
            <text:p>Condizionata</text:p>
          </table:table-cell>
          <table:table-cell table:style-name="ce13"/>
          <table:table-cell office:value-type="string" table:style-name="ce7">
            <text:p>Determina n. 486/2023 GU Serie Generale n.166 del 18-07-2023</text:p>
          </table:table-cell>
          <table:table-cell office:value-type="date" office:date-value="2023-07-19T00:00:00" table:style-name="ce9">
            <text:p>19/07/2023</text:p>
          </table:table-cell>
          <table:table-cell office:value-type="date" office:date-value="2025-01-18T00:00:00" table:style-name="ce10">
            <text:p>18/01/2025</text:p>
          </table:table-cell>
          <table:table-cell office:value-type="string" table:style-name="ce12">
            <text:p><text:a xlink:href="https://www.aifa.gov.it/documents/20142/1957458/38_LENVIMA_16892_scheda_innovativita_GRADE.pdf">https://www.aifa.gov.it/documents/20142/1957458/38_LENVIMA_16892_scheda_innovativita_GRADE.pdf</text:a></text:p>
          </table:table-cell>
          <table:table-cell table:number-columns-repeated="16373" table:style-name="ce6"/>
        </table:table-row>
        <table:table-row table:style-name="ro3">
          <table:table-cell office:value-type="string" table:style-name="ce14">
            <text:p>LIBMELDY</text:p>
          </table:table-cell>
          <table:table-cell office:value-type="string" table:style-name="ce7">
            <text:p>atidarsagene autotemcel</text:p>
          </table:table-cell>
          <table:table-cell office:value-type="string" table:style-name="ce7">
            <text:p>Orchard Therapeutics (Netherlands) B.V</text:p>
          </table:table-cell>
          <table:table-cell office:value-type="string" table:style-name="ce16">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7">
            <text:p>H</text:p>
          </table:table-cell>
          <table:table-cell office:value-type="string" table:style-name="ce7">
            <text:p>Piena</text:p>
          </table:table-cell>
          <table:table-cell office:value-type="string" table:style-name="ce13">
            <text:p>Non-Oncologico</text:p>
          </table:table-cell>
          <table:table-cell office:value-type="string" table:style-name="ce7">
            <text:p>Determina n. 246/2022 <text:s/>GU Serie Generale n.82 del 07-04-2022</text:p>
          </table:table-cell>
          <table:table-cell office:value-type="date" office:date-value="2022-04-08T00:00:00" table:style-name="ce9">
            <text:p>08/04/2022</text:p>
          </table:table-cell>
          <table:table-cell office:value-type="date" office:date-value="2025-04-07T00:00:00" table:style-name="ce10">
            <text:p>07/04/2025</text:p>
          </table:table-cell>
          <table:table-cell office:value-type="string" table:style-name="ce11">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16373" table:style-name="ce6"/>
        </table:table-row>
        <table:table-row table:style-name="ro3">
          <table:table-cell office:value-type="string" table:style-name="ce14">
            <text:p>LIVTENCITY</text:p>
          </table:table-cell>
          <table:table-cell office:value-type="string" table:style-name="ce7">
            <text:p>maribavir</text:p>
          </table:table-cell>
          <table:table-cell office:value-type="string" table:style-name="ce7">
            <text:p>Takeda Pharmaceuticals International AG Ireland Branch<text:s/></text:p>
          </table:table-cell>
          <table:table-cell office:value-type="string" table:style-name="ce16">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7">
            <text:p>A</text:p>
          </table:table-cell>
          <table:table-cell office:value-type="string" table:style-name="ce7">
            <text:p>Condizionata</text:p>
          </table:table-cell>
          <table:table-cell office:value-type="string" table:style-name="ce13">
            <text:p>Non-Oncologico</text:p>
          </table:table-cell>
          <table:table-cell office:value-type="string" table:style-name="ce7">
            <text:p>Determina n. 424/2023 GU Serie Generale n.144 del 22-06-2023</text:p>
          </table:table-cell>
          <table:table-cell office:value-type="date" office:date-value="2023-06-23T00:00:00" table:style-name="ce9">
            <text:p>23/06/2023</text:p>
          </table:table-cell>
          <table:table-cell office:value-type="date" office:date-value="2024-12-22T00:00:00" table:style-name="ce10">
            <text:p>22/12/2024</text:p>
          </table:table-cell>
          <table:table-cell office:value-type="string" table:style-name="ce12">
            <text:p><text:a xlink:href="https://www.aifa.gov.it/documents/20142/1909401/34_LIVTENCITY_scheda_innovativita_GRADE.pdf">https://www.aifa.gov.it/documents/20142/1909401/34_LIVTENCITY_scheda_innovativita_GRADE.pdf</text:a></text:p>
          </table:table-cell>
          <table:table-cell table:number-columns-repeated="16373" table:style-name="ce6"/>
        </table:table-row>
        <table:table-row table:style-name="ro3">
          <table:table-cell office:value-type="string" table:style-name="ce14">
            <text:p>LUXTURNA</text:p>
          </table:table-cell>
          <table:table-cell office:value-type="string" table:style-name="ce7">
            <text:p>voretigene <text:s/>neparvovec</text:p>
          </table:table-cell>
          <table:table-cell office:value-type="string" table:style-name="ce7">
            <text:p>Novartis Europharm Limited</text:p>
          </table:table-cell>
          <table:table-cell office:value-type="string" table:style-name="ce16">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7">
            <text:p>H</text:p>
          </table:table-cell>
          <table:table-cell office:value-type="string" table:style-name="ce14">
            <text:p>Piena</text:p>
          </table:table-cell>
          <table:table-cell office:value-type="string" table:style-name="ce15">
            <text:p>Non-Oncologico</text:p>
          </table:table-cell>
          <table:table-cell office:value-type="string" table:style-name="ce7">
            <text:p>Determina DG/1344/2020 GU Serie Generale n.6 del 09-01-2021</text:p>
          </table:table-cell>
          <table:table-cell office:value-type="date" office:date-value="2021-01-10T00:00:00" table:style-name="ce10">
            <text:p>10/01/2021</text:p>
          </table:table-cell>
          <table:table-cell office:value-type="date" office:date-value="2024-01-09T00:00:00" table:style-name="ce10">
            <text:p>09/01/2024</text:p>
          </table:table-cell>
          <table:table-cell office:value-type="string" table:style-name="ce12">
            <text:p><text:a xlink:href="https://www.aifa.gov.it/documents/20142/1308577/105_Luxturna_14183_scheda_innovativita_GRADE.pdf">https://www.aifa.gov.it/documents/20142/1308577/105_Luxturna_14183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LYNPARZA</text:p>
          </table:table-cell>
          <table:table-cell office:value-type="string" table:style-name="ce7">
            <text:p>olaparib</text:p>
          </table:table-cell>
          <table:table-cell office:value-type="string" table:style-name="ce7">
            <text:p>AstraZeneca AB</text:p>
          </table:table-cell>
          <table:table-cell office:value-type="string" table:style-name="ce16">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7">
            <text:p>H</text:p>
          </table:table-cell>
          <table:table-cell office:value-type="string" table:style-name="ce7">
            <text:p>Condizionata<text:s/></text:p>
          </table:table-cell>
          <table:table-cell table:style-name="ce7"/>
          <table:table-cell office:value-type="string" table:style-name="ce7">
            <text:p>Determina n. 632/2023 GU Serie Generale n.251 del 26-10-2023</text:p>
          </table:table-cell>
          <table:table-cell office:value-type="date" office:date-value="2023-10-27T00:00:00" table:style-name="ce9">
            <text:p>27/10/2023</text:p>
          </table:table-cell>
          <table:table-cell office:value-type="date" office:date-value="2025-04-26T00:00:00" table:style-name="ce9">
            <text:p>26/04/2025</text:p>
          </table:table-cell>
          <table:table-cell office:value-type="string" table:style-name="ce12">
            <text:p><text:a xlink:href="https://www.aifa.gov.it/documents/20142/2095329/37_LYNPARZA_BC-BRCA1-2_adiuvante_scheda_innovativita_GRADE.pdf">https://www.aifa.gov.it/documents/20142/2095329/37_LYNPARZA_BC-BRCA1-2_adiuvante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4">
            <text:p>NUCALA</text:p>
          </table:table-cell>
          <table:table-cell office:value-type="string" table:style-name="ce14">
            <text:p>mepolizumab</text:p>
          </table:table-cell>
          <table:table-cell office:value-type="string" table:style-name="ce7">
            <text:p>GlaxoSmithKline Trading Services Limited<text:s/></text:p>
          </table:table-cell>
          <table:table-cell office:value-type="string" table:style-name="ce16">
            <text:p>NUCALA è indicato come terapia aggiuntiva per pazienti di età pari o superiore a 6 anni con granulomatosi eosinofilica con poliangite (EGPA) recidivante/remittente o refrattaria.</text:p>
          </table:table-cell>
          <table:table-cell office:value-type="string" table:style-name="ce7">
            <text:p>A</text:p>
          </table:table-cell>
          <table:table-cell office:value-type="string" table:style-name="ce14">
            <text:p>Condizionata</text:p>
          </table:table-cell>
          <table:table-cell table:style-name="ce14"/>
          <table:table-cell office:value-type="string" table:style-name="ce7">
            <text:p>Determina n. 102/2023 GU Serie Generale n.51 del 01-03-2023</text:p>
          </table:table-cell>
          <table:table-cell office:value-type="date" office:date-value="2023-03-02T00:00:00" table:style-name="ce10">
            <text:p>02/03/2023</text:p>
          </table:table-cell>
          <table:table-cell office:value-type="date" office:date-value="2024-09-01T00:00:00" table:style-name="ce9">
            <text:p>01/09/2024</text:p>
          </table:table-cell>
          <table:table-cell office:value-type="string" table:style-name="ce12">
            <text:p><text:a xlink:href="https://www.aifa.gov.it/documents/20142/2051807/47_NUCALA_scheda_innovativita_GRADE_EGPA.pdf">https://www.aifa.gov.it/documents/20142/2051807/47_NUCALA_scheda_innovativita_GRADE_EGPA.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4">
            <text:p>NUCALA</text:p>
          </table:table-cell>
          <table:table-cell office:value-type="string" table:style-name="ce14">
            <text:p>mepolizumab</text:p>
          </table:table-cell>
          <table:table-cell office:value-type="string" table:style-name="ce7">
            <text:p>GlaxoSmithKline Trading Services Limited<text:s/></text:p>
          </table:table-cell>
          <table:table-cell office:value-type="string" table:style-name="ce16">
            <text:p>NUCALA è indicato come terapia aggiuntiva per pazienti adulti con sindrome ipereosinofila (HES) non adeguatamente controllata senza una causa secondaria non ematologica identificabile</text:p>
          </table:table-cell>
          <table:table-cell office:value-type="string" table:style-name="ce7">
            <text:p>A</text:p>
          </table:table-cell>
          <table:table-cell office:value-type="string" table:style-name="ce14">
            <text:p>Condizionata</text:p>
          </table:table-cell>
          <table:table-cell table:style-name="ce14"/>
          <table:table-cell office:value-type="string" table:style-name="ce7">
            <text:p> Determina n. 103/2023 GU Serie Generale n.52 del 02-03-2023</text:p>
          </table:table-cell>
          <table:table-cell office:value-type="date" office:date-value="2023-03-03T00:00:00" table:style-name="ce10">
            <text:p>03/03/2023</text:p>
          </table:table-cell>
          <table:table-cell office:value-type="date" office:date-value="2024-09-02T00:00:00" table:style-name="ce9">
            <text:p>02/09/2024</text:p>
          </table:table-cell>
          <table:table-cell office:value-type="string" table:style-name="ce12">
            <text:p><text:a xlink:href="https://www.aifa.gov.it/documents/20142/2051807/48_NUCALA_scheda_innovativita_GRADE_HES.pdf">https://www.aifa.gov.it/documents/20142/2051807/48_NUCALA_scheda_innovativita_GRADE_HES.pdf</text:a></text:p>
          </table:table-cell>
          <table:table-cell table:number-columns-repeated="16373" table:style-name="ce6"/>
        </table:table-row>
        <table:table-row table:style-name="ro3">
          <table:table-cell office:value-type="string" table:style-name="ce7">
            <text:p>ONUREG</text:p>
          </table:table-cell>
          <table:table-cell office:value-type="string" table:style-name="ce7">
            <text:p>azacitidina</text:p>
          </table:table-cell>
          <table:table-cell office:value-type="string" table:style-name="ce7">
            <text:p>Bristol-Myers Squibb Pharma EEIG<text:s/></text:p>
          </table:table-cell>
          <table:table-cell office:value-type="string" table:style-name="ce16">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7">
            <text:p>H</text:p>
          </table:table-cell>
          <table:table-cell office:value-type="string" table:style-name="ce7">
            <text:p>Condizionata</text:p>
          </table:table-cell>
          <table:table-cell table:style-name="ce13"/>
          <table:table-cell office:value-type="string" table:style-name="ce7">
            <text:p><text:s/>Determina n.368/2023 GU Serie Generale n.118 del 22-05-2023</text:p>
          </table:table-cell>
          <table:table-cell office:value-type="date" office:date-value="2023-05-23T00:00:00" table:style-name="ce9">
            <text:p>23/05/2023</text:p>
          </table:table-cell>
          <table:table-cell office:value-type="date" office:date-value="2024-11-22T00:00:00" table:style-name="ce10">
            <text:p>22/11/2024</text:p>
          </table:table-cell>
          <table:table-cell office:value-type="string" table:style-name="ce11">
            <text:p><text:a xlink:href="https://www.aifa.gov.it/documents/20142/1874027/39_ONUREG_scheda+innovativita_GRADE.pdf">https://www.aifa.gov.it/documents/20142/1874027/39_ONUREG_scheda+innovativita_GRADE.pdf</text:a></text:p>
          </table:table-cell>
          <table:table-cell table:number-columns-repeated="16373" table:style-name="ce6"/>
        </table:table-row>
        <table:table-row table:style-name="ro3">
          <table:table-cell office:value-type="string" table:style-name="ce7">
            <text:p>OPDIVO<text:s/></text:p>
          </table:table-cell>
          <table:table-cell office:value-type="string" table:style-name="ce7">
            <text:p>nivolumab</text:p>
          </table:table-cell>
          <table:table-cell office:value-type="string" table:style-name="ce7">
            <text:p>Bristol-Myers Squibb Pharma EEIG</text:p>
          </table:table-cell>
          <table:table-cell office:value-type="string" table:style-name="ce16">
            <text:p>OPDIVO in associazione ad ipilimumab per il trattamento in prima linea di pazienti adulti con mesotelioma maligno della pleura non resecabile con istologia non epiteliode.</text:p>
          </table:table-cell>
          <table:table-cell office:value-type="string" table:style-name="ce7">
            <text:p>H</text:p>
          </table:table-cell>
          <table:table-cell office:value-type="string" table:style-name="ce7">
            <text:p>Piena</text:p>
          </table:table-cell>
          <table:table-cell office:value-type="string" table:style-name="ce13">
            <text:p>Oncologico</text:p>
          </table:table-cell>
          <table:table-cell office:value-type="string" table:style-name="ce7">
            <text:p>Determina n. 591/2022 GU Serie Generale n.217 del 16-09-2022</text:p>
          </table:table-cell>
          <table:table-cell office:value-type="date" office:date-value="2022-09-17T00:00:00" table:style-name="ce9">
            <text:p>17/09/2022</text:p>
          </table:table-cell>
          <table:table-cell office:value-type="date" office:date-value="2025-09-16T00:00:00" table:style-name="ce10">
            <text:p>16/09/2025</text:p>
          </table:table-cell>
          <table:table-cell office:value-type="string" table:style-name="ce12">
            <text:p><text:a xlink:href="https://www.aifa.gov.it/documents/20142/1764848/49_OPDIVO_scheda_innovativita_GRADE_ipilimumab.pdf">https://www.aifa.gov.it/documents/20142/1764848/49_OPDIVO_scheda_innovativita_GRADE_ipilimumab.pdf</text:a></text:p>
          </table:table-cell>
          <table:table-cell table:number-columns-repeated="16373" table:style-name="ce6"/>
        </table:table-row>
        <table:table-row table:style-name="ro3">
          <table:table-cell office:value-type="string" table:style-name="ce7">
            <text:p>OPDIVO<text:s/></text:p>
          </table:table-cell>
          <table:table-cell office:value-type="string" table:style-name="ce7">
            <text:p>nivolumab</text:p>
          </table:table-cell>
          <table:table-cell office:value-type="string" table:style-name="ce7">
            <text:p>Bristol-Myers Squibb Pharma EEIG</text:p>
          </table:table-cell>
          <table:table-cell office:value-type="string" table:style-name="ce1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7">
            <text:p>H</text:p>
          </table:table-cell>
          <table:table-cell office:value-type="string" table:style-name="ce7">
            <text:p>Condizionata</text:p>
          </table:table-cell>
          <table:table-cell table:style-name="ce13"/>
          <table:table-cell office:value-type="string" table:style-name="ce7">
            <text:p>Determina n. 551/2023 GU Serie Generale n.186 del 10-08-2023</text:p>
          </table:table-cell>
          <table:table-cell office:value-type="date" office:date-value="2023-08-11T00:00:00" table:style-name="ce9">
            <text:p>11/08/2023</text:p>
          </table:table-cell>
          <table:table-cell office:value-type="date" office:date-value="2025-02-10T00:00:00" table:style-name="ce10">
            <text:p>10/02/2025</text:p>
          </table:table-cell>
          <table:table-cell office:value-type="string" table:style-name="ce11">
            <text:p><text:a xlink:href="https://www.aifa.gov.it/documents/20142/2001921/49_OPDIVO_Scheda_innovativita_GRADE.pdf">https://www.aifa.gov.it/documents/20142/2001921/49_OPDIVO_Scheda_innovativita_GRADE.pdf</text:a></text:p>
          </table:table-cell>
          <table:table-cell table:number-columns-repeated="16373" table:style-name="ce6"/>
        </table:table-row>
        <table:table-row table:style-name="ro3">
          <table:table-cell office:value-type="string" table:style-name="ce7">
            <text:p>OXLUMO</text:p>
          </table:table-cell>
          <table:table-cell office:value-type="string" table:style-name="ce7">
            <text:p>lumasiran</text:p>
          </table:table-cell>
          <table:table-cell office:value-type="string" table:style-name="ce7">
            <text:p>Alnylam Netherlands B.V</text:p>
          </table:table-cell>
          <table:table-cell office:value-type="string" table:style-name="ce16">
            <text:p>trattamento dell’iperossaluria primitiva di tipo 1 (PH1) in tutte le fasce d’età</text:p>
          </table:table-cell>
          <table:table-cell office:value-type="string" table:style-name="ce7">
            <text:p>H</text:p>
          </table:table-cell>
          <table:table-cell office:value-type="string" table:style-name="ce7">
            <text:p>Piena</text:p>
          </table:table-cell>
          <table:table-cell office:value-type="string" table:style-name="ce13">
            <text:p>Non-Oncologico</text:p>
          </table:table-cell>
          <table:table-cell office:value-type="string" table:style-name="ce7">
            <text:p>Determina n. 237/2022 <text:s/>GU Serie Generale n.79 del 04-04-2022</text:p>
          </table:table-cell>
          <table:table-cell office:value-type="date" office:date-value="2022-04-05T00:00:00" table:style-name="ce9">
            <text:p>05/04/2022</text:p>
          </table:table-cell>
          <table:table-cell office:value-type="date" office:date-value="2025-04-04T00:00:00" table:style-name="ce10">
            <text:p>04/04/2025</text:p>
          </table:table-cell>
          <table:table-cell office:value-type="string" table:style-name="ce12">
            <text:p><text:a xlink:href="https://www.aifa.gov.it/documents/20142/1690663/41_Oxlumo_scheda_innovativita_GRADE.pdf">https://www.aifa.gov.it/documents/20142/1690663/41_Oxlumo_scheda_innovativita_GRADE.pdf</text:a></text:p>
          </table:table-cell>
          <table:table-cell table:number-columns-repeated="16373" table:style-name="ce6"/>
        </table:table-row>
        <table:table-row table:style-name="ro3">
          <table:table-cell office:value-type="string" table:style-name="ce7">
            <text:p>PADCEV</text:p>
          </table:table-cell>
          <table:table-cell office:value-type="string" table:style-name="ce19">
            <text:p>enfortumab vedotin</text:p>
          </table:table-cell>
          <table:table-cell office:value-type="string" table:style-name="ce7">
            <text:p>Astellas Pharma Europe B.V.<text:s/></text:p>
          </table:table-cell>
          <table:table-cell office:value-type="string" table:style-name="ce16">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7">
            <text:p>H</text:p>
          </table:table-cell>
          <table:table-cell office:value-type="string" table:style-name="ce7">
            <text:p>Condizionata</text:p>
          </table:table-cell>
          <table:table-cell table:style-name="ce13"/>
          <table:table-cell office:value-type="string" table:style-name="ce7">
            <text:p>Determina n. 458/2023 GU Serie Generale n.161 del 12-07-2023</text:p>
          </table:table-cell>
          <table:table-cell office:value-type="date" office:date-value="2023-07-13T00:00:00" table:style-name="ce9">
            <text:p>13/07/2023</text:p>
          </table:table-cell>
          <table:table-cell office:value-type="date" office:date-value="2025-01-12T00:00:00" table:style-name="ce10">
            <text:p>12/01/2025</text:p>
          </table:table-cell>
          <table:table-cell office:value-type="string" table:style-name="ce12">
            <text:p><text:a xlink:href="https://www.aifa.gov.it/documents/20142/1957458/50_PADCEV_16978_+scheda_innovativita_GRADE.pdf">https://www.aifa.gov.it/documents/20142/1957458/50_PADCEV_16978_+scheda_innovativita_GRADE.pdf</text:a></text:p>
          </table:table-cell>
          <table:table-cell table:number-columns-repeated="16373" table:style-name="ce6"/>
        </table:table-row>
        <table:table-row table:style-name="ro3">
          <table:table-cell office:value-type="string" table:style-name="ce7">
            <text:p>QINLOCK</text:p>
          </table:table-cell>
          <table:table-cell office:value-type="string" table:style-name="ce19">
            <text:p>ripretinib</text:p>
          </table:table-cell>
          <table:table-cell office:value-type="string" table:style-name="ce7">
            <text:p>Deciphera Pharmaceuticals (Netherlands) B.V.<text:s/></text:p>
          </table:table-cell>
          <table:table-cell office:value-type="string" table:style-name="ce16">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H</text:p>
          </table:table-cell>
          <table:table-cell office:value-type="string" table:style-name="ce7">
            <text:p>Piena</text:p>
          </table:table-cell>
          <table:table-cell office:value-type="string" table:style-name="ce13">
            <text:p>Oncologico</text:p>
          </table:table-cell>
          <table:table-cell office:value-type="string" table:style-name="ce7">
            <text:p>Determina n. 577/2023 GU Serie Generale n.216 del 15-09-2023</text:p>
          </table:table-cell>
          <table:table-cell office:value-type="date" office:date-value="2023-09-16T00:00:00" table:style-name="ce9">
            <text:p>16/09/2023</text:p>
          </table:table-cell>
          <table:table-cell office:value-type="date" office:date-value="2026-09-15T00:00:00" table:style-name="ce10">
            <text:p>15/09/2026</text:p>
          </table:table-cell>
          <table:table-cell office:value-type="string" table:style-name="ce12">
            <text:p><text:a xlink:href="https://www.aifa.gov.it/documents/20142/2051807/55_QINLOCK_scheda_innovativita_GRADE.pdf">https://www.aifa.gov.it/documents/20142/2051807/55_QINLOCK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6">
          <table:table-cell office:value-type="string" table:style-name="ce20">
            <text:p>ROCTAVIAN</text:p>
          </table:table-cell>
          <table:table-cell office:value-type="string" table:style-name="ce21">
            <text:p>Valoctocogene roxaparvovec</text:p>
          </table:table-cell>
          <table:table-cell office:value-type="string" table:style-name="ce22">
            <text:p>BioMarin International Ltd.<text:s/></text:p>
          </table:table-cell>
          <table:table-cell office:value-type="string" table:style-name="ce16">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7">
            <text:p>H</text:p>
          </table:table-cell>
          <table:table-cell office:value-type="string" table:style-name="ce7">
            <text:p>Condizionata</text:p>
          </table:table-cell>
          <table:table-cell table:style-name="ce13"/>
          <table:table-cell office:value-type="string" table:style-name="ce7">
            <text:p>Determina n. 9/2024 GU Serie Generale n.17 del 22-01-2024</text:p>
          </table:table-cell>
          <table:table-cell office:value-type="date" office:date-value="2024-01-23T00:00:00" table:style-name="ce9">
            <text:p>23/01/2024</text:p>
          </table:table-cell>
          <table:table-cell office:value-type="date" office:date-value="2025-07-22T00:00:00" table:style-name="ce10">
            <text:p>22/07/2025</text:p>
          </table:table-cell>
          <table:table-cell office:value-type="string" table:style-name="ce12">
            <text:p><text:a xlink:href="https://www.aifa.gov.it/documents/20142/2238707/43_ROCTAVIAN_scheda_innovativita_GRADE.pdf">https://www.aifa.gov.it/documents/20142/2238707/43_ROCTAVIAN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4">
            <text:p>ROACTEMRA</text:p>
          </table:table-cell>
          <table:table-cell office:value-type="string" table:style-name="ce23">
            <text:p>tocilizumab</text:p>
          </table:table-cell>
          <table:table-cell office:value-type="string" table:style-name="ce14">
            <text:p>Roche Registration GmbH</text:p>
          </table:table-cell>
          <table:table-cell office:value-type="string" table:style-name="ce16">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7">
            <text:p>H<text:s/></text:p>
          </table:table-cell>
          <table:table-cell office:value-type="string" table:style-name="ce14">
            <text:p>Condizionata</text:p>
          </table:table-cell>
          <table:table-cell table:style-name="ce14"/>
          <table:table-cell office:value-type="string" table:style-name="ce7">
            <text:p>Determina n. 2/2023 GU Serie Generale n.20 del 25-01-2023</text:p>
          </table:table-cell>
          <table:table-cell office:value-type="date" office:date-value="2023-01-26T00:00:00" table:style-name="ce10">
            <text:p>26/01/2023</text:p>
          </table:table-cell>
          <table:table-cell office:value-type="date" office:date-value="2024-07-25T00:00:00" table:style-name="ce9">
            <text:p>25/07/2024</text:p>
          </table:table-cell>
          <table:table-cell office:value-type="string" table:style-name="ce11">
            <text:p><text:a xlink:href="https://www.aifa.gov.it/documents/20142/1818857/41_Roactemra_scheda_innovativita_GRADE.pdf">https://www.aifa.gov.it/documents/20142/1818857/41_Roactemra_scheda_innovativita_GRADE.pdf</text:a></text:p>
          </table:table-cell>
          <table:table-cell table:number-columns-repeated="7" table:style-name="ce6"/>
          <table:table-cell table:number-columns-repeated="16366" table:style-name="ce1"/>
        </table:table-row>
        <table:table-row table:style-name="ro3">
          <table:table-cell office:value-type="string" table:style-name="ce14">
            <text:p>ROZLYTREK</text:p>
          </table:table-cell>
          <table:table-cell office:value-type="string" table:style-name="ce14">
            <text:p>entrectinib</text:p>
          </table:table-cell>
          <table:table-cell office:value-type="string" table:style-name="ce14">
            <text:p>Roche Registration GmbH</text:p>
          </table:table-cell>
          <table:table-cell office:value-type="string" table:style-name="ce16">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14">
            <text:p>H</text:p>
          </table:table-cell>
          <table:table-cell office:value-type="string" table:style-name="ce14">
            <text:p>Piena</text:p>
          </table:table-cell>
          <table:table-cell office:value-type="string" table:style-name="ce15">
            <text:p>Oncologico</text:p>
          </table:table-cell>
          <table:table-cell office:value-type="string" table:style-name="ce7">
            <text:p>Determina n. DG/1007/2021 GU Serie Generale n.214 del 07-09-2021</text:p>
          </table:table-cell>
          <table:table-cell office:value-type="date" office:date-value="2021-09-08T00:00:00" table:style-name="ce10">
            <text:p>08/09/2021</text:p>
          </table:table-cell>
          <table:table-cell office:value-type="date" office:date-value="2024-09-07T00:00:00" table:style-name="ce10">
            <text:p>07/09/2024</text:p>
          </table:table-cell>
          <table:table-cell office:value-type="string" table:style-name="ce12">
            <text:p><text:a xlink:href="https://www.aifa.gov.it/documents/20142/1571238/133_ROZLYTREK_scheda_innovativita_GRADE.pdf">https://www.aifa.gov.it/documents/20142/1571238/133_ROZLYTREK_scheda_innovativita_GRADE.pdf</text:a></text:p>
          </table:table-cell>
          <table:table-cell table:number-columns-repeated="7" table:style-name="ce6"/>
          <table:table-cell table:number-columns-repeated="16366" table:style-name="ce1"/>
        </table:table-row>
        <table:table-row table:style-name="ro3">
          <table:table-cell office:value-type="string" table:style-name="ce14">
            <text:p>SOLIRIS</text:p>
          </table:table-cell>
          <table:table-cell office:value-type="string" table:style-name="ce14">
            <text:p>eculizumab</text:p>
          </table:table-cell>
          <table:table-cell office:value-type="string" table:style-name="ce14">
            <text:p>Alexion Europe Sas</text:p>
          </table:table-cell>
          <table:table-cell office:value-type="string" table:style-name="ce16">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14">
            <text:p>H</text:p>
          </table:table-cell>
          <table:table-cell office:value-type="string" table:style-name="ce14">
            <text:p>Piena</text:p>
          </table:table-cell>
          <table:table-cell office:value-type="string" table:style-name="ce15">
            <text:p>Non Oncologico</text:p>
          </table:table-cell>
          <table:table-cell office:value-type="string" table:style-name="ce7">
            <text:p>Determina n. 596/2022 GU Serie Generale n.210 del 08-09-2022</text:p>
          </table:table-cell>
          <table:table-cell office:value-type="date" office:date-value="2022-09-09T00:00:00" table:style-name="ce10">
            <text:p>09/09/2022</text:p>
          </table:table-cell>
          <table:table-cell office:value-type="date" office:date-value="2025-09-08T00:00:00" table:style-name="ce10">
            <text:p>08/09/2025</text:p>
          </table:table-cell>
          <table:table-cell office:value-type="string" table:style-name="ce11">
            <text:p><text:a xlink:href="https://www.aifa.gov.it/documents/20142/1764848/56_SOLIRIS_scheda_innovativita_GRADE_15906_NMOSD.pdf">https://www.aifa.gov.it/documents/20142/1764848/56_SOLIRIS_scheda_innovativita_GRADE_15906_NMOSD.pdf</text:a></text:p>
          </table:table-cell>
          <table:table-cell table:number-columns-repeated="7" table:style-name="ce6"/>
          <table:table-cell table:number-columns-repeated="16366" table:style-name="ce1"/>
        </table:table-row>
        <table:table-row table:style-name="ro3">
          <table:table-cell office:value-type="string" table:style-name="ce14">
            <text:p>SOLIRIS</text:p>
          </table:table-cell>
          <table:table-cell office:value-type="string" table:style-name="ce14">
            <text:p>eculizumab</text:p>
          </table:table-cell>
          <table:table-cell office:value-type="string" table:style-name="ce14">
            <text:p>Alexion Europe Sas</text:p>
          </table:table-cell>
          <table:table-cell office:value-type="string" table:style-name="ce16">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14">
            <text:p>H</text:p>
          </table:table-cell>
          <table:table-cell office:value-type="string" table:style-name="ce14">
            <text:p>Condizionata</text:p>
          </table:table-cell>
          <table:table-cell table:style-name="ce15"/>
          <table:table-cell office:value-type="string" table:style-name="ce7">
            <text:p>Determina n. 596/2022 GU Serie Generale n.210 del 08-09-2022</text:p>
          </table:table-cell>
          <table:table-cell office:value-type="date" office:date-value="2022-09-09T00:00:00" table:style-name="ce10">
            <text:p>09/09/2022</text:p>
          </table:table-cell>
          <table:table-cell office:value-type="date" office:date-value="2024-03-08T00:00:00" table:style-name="ce10">
            <text:p>08/03/2024</text:p>
          </table:table-cell>
          <table:table-cell office:value-type="string" table:style-name="ce11">
            <text:p><text:a xlink:href="https://www.aifa.gov.it/documents/20142/1764848/57_SOLIRIS_+scheda_innovativita_GRADE_15923_MGg.pdf">https://www.aifa.gov.it/documents/20142/1764848/57_SOLIRIS_+scheda_innovativita_GRADE_15923_MGg.pdf</text:a></text:p>
          </table:table-cell>
          <table:table-cell table:style-name="ce5"/>
          <table:table-cell table:style-name="ce6"/>
          <table:table-cell table:number-columns-repeated="5" table:style-name="ce5"/>
          <table:table-cell table:number-columns-repeated="16366" table:style-name="ce1"/>
        </table:table-row>
        <table:table-row table:style-name="ro5">
          <table:table-cell office:value-type="string" table:style-name="ce86">
            <text:p>SPEXOTRANS+FINLEE</text:p>
          </table:table-cell>
          <table:table-cell office:value-type="string" table:style-name="ce86">
            <text:p>trametinib+ dabrafenib</text:p>
          </table:table-cell>
          <table:table-cell office:value-type="string" table:style-name="ce86">
            <text:p>NOVARTIS FARMA SpA<text:s/></text:p>
          </table:table-cell>
          <table:table-cell office:value-type="string" table:style-name="ce76">
            <text:p>"Glioma ad alto grado (HGG): trametinib in associazione con dabrafenib è indicato per il</text:p>
            <text:p>trattamento di pazienti pediatrici di età uguale o superiore ad 1 anno affetti da glioma ad alto grado (HGG) con una mutazione BRAF V600E che hanno ricevuto almeno un precedente trattamento radioterapico e/o chemioterapico.” “Glioma a basso grado (LGG): trametinib in associazione con dabrafenib è indicato per il</text:p>
            <text:p>trattamento di pazienti pediatrici di età uguale o superiore ad 1 anno affetti da glioma a basso grado (LGG) con una mutazione BRAF V600E che necessitano di una terapia sistemica”.<text:s text:c="37"/></text:p>
          </table:table-cell>
          <table:table-cell office:value-type="string" table:style-name="ce86">
            <text:p>H</text:p>
          </table:table-cell>
          <table:table-cell office:value-type="string" table:style-name="ce86">
            <text:p>Condizionata</text:p>
          </table:table-cell>
          <table:table-cell office:value-type="string" table:style-name="ce87">
            <text:p>Oncologico</text:p>
          </table:table-cell>
          <table:table-cell office:value-type="string" table:style-name="ce77">
            <text:p>Determina n. DG/509/2024 GU Serie Generale n.242 del 15-10-2024 e Determina n. DG/513/2024 GU Serie Generale n.242 del 15-10-2024</text:p>
          </table:table-cell>
          <table:table-cell office:value-type="date" office:date-value="2024-10-16T00:00:00" table:style-name="ce88">
            <text:p>16/10/2024</text:p>
          </table:table-cell>
          <table:table-cell office:value-type="date" office:date-value="2026-04-15T00:00:00" table:style-name="ce88">
            <text:p>15/04/2026</text:p>
          </table:table-cell>
          <table:table-cell office:value-type="string" table:style-name="ce85">
            <text:p><text:a xlink:href="https://www.aifa.gov.it/documents/20142/2625301/53_SPEXOTRANS-FINLEE_HGG-LGG_SCHEDA_INNOVATIVITA_GRADE.zip">https://www.aifa.gov.it/documents/20142/2625301/53_SPEXOTRANS-FINLEE_HGG-LGG_SCHEDA_INNOVATIVITA_GRADE.zip</text:a></text:p>
          </table:table-cell>
          <table:table-cell table:style-name="ce90"/>
          <table:table-cell table:style-name="ce80"/>
          <table:table-cell table:number-columns-repeated="16371" table:style-name="ce90"/>
        </table:table-row>
        <table:table-row table:style-name="ro3">
          <table:table-cell office:value-type="string" table:style-name="ce14">
            <text:p>TAGRISSO</text:p>
          </table:table-cell>
          <table:table-cell office:value-type="string" table:style-name="ce7">
            <text:p>osimertinib</text:p>
          </table:table-cell>
          <table:table-cell office:value-type="string" table:style-name="ce7">
            <text:p>AstraZeneca AB</text:p>
          </table:table-cell>
          <table:table-cell office:value-type="string" table:style-name="ce16">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7">
            <text:p>H</text:p>
          </table:table-cell>
          <table:table-cell office:value-type="string" table:style-name="ce14">
            <text:p>Piena</text:p>
          </table:table-cell>
          <table:table-cell office:value-type="string" table:style-name="ce13">
            <text:p>Oncologico</text:p>
          </table:table-cell>
          <table:table-cell office:value-type="string" table:style-name="ce7">
            <text:p>Determina n. 594/2022 GU Serie Generale n. 211 del 09-09-2022</text:p>
          </table:table-cell>
          <table:table-cell office:value-type="date" office:date-value="2022-09-10T00:00:00" table:style-name="ce9">
            <text:p>10/09/2022</text:p>
          </table:table-cell>
          <table:table-cell office:value-type="date" office:date-value="2025-09-09T00:00:00" table:style-name="ce10">
            <text:p>09/09/2025</text:p>
          </table:table-cell>
          <table:table-cell office:value-type="string" table:style-name="ce12">
            <text:p><text:a xlink:href="https://www.aifa.gov.it/documents/20142/1764848/60_TAGRISSO_16498_scheda_innovativita_GRADE.pdf">https://www.aifa.gov.it/documents/20142/1764848/60_TAGRISSO_16498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4">
            <text:p>TECARTUS</text:p>
          </table:table-cell>
          <table:table-cell office:value-type="string" table:style-name="ce7">
            <text:p>Cellule CD3 + autologhe trasdotte anti-CD19</text:p>
          </table:table-cell>
          <table:table-cell office:value-type="string" table:style-name="ce7">
            <text:p>Kite Pharma EU B.V</text:p>
          </table:table-cell>
          <table:table-cell office:value-type="string" table:style-name="ce16">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7">
            <text:p>H</text:p>
          </table:table-cell>
          <table:table-cell office:value-type="string" table:style-name="ce14">
            <text:p>Piena</text:p>
          </table:table-cell>
          <table:table-cell office:value-type="string" table:style-name="ce13">
            <text:p>Oncologico</text:p>
          </table:table-cell>
          <table:table-cell office:value-type="string" table:style-name="ce7">
            <text:p>Determina n. DG/196/2022 GU Serie Generale n. 59 del 11-03-2022</text:p>
          </table:table-cell>
          <table:table-cell office:value-type="date" office:date-value="2022-03-12T00:00:00" table:style-name="ce9">
            <text:p>12/03/2022</text:p>
          </table:table-cell>
          <table:table-cell office:value-type="date" office:date-value="2025-03-11T00:00:00" table:style-name="ce10">
            <text:p>11/03/2025</text:p>
          </table:table-cell>
          <table:table-cell office:value-type="string" table:style-name="ce12">
            <text:p><text:a xlink:href="https://www.aifa.gov.it/documents/20142/1677514/43_Tecartus_KTE-X19_MCL_scheda_innovativita_GRADE.pdf">https://www.aifa.gov.it/documents/20142/1677514/43_Tecartus_KTE-X19_MCL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4">
            <text:p>TECARTUS</text:p>
          </table:table-cell>
          <table:table-cell office:value-type="string" table:style-name="ce7">
            <text:p>Cellule CD3 + autologhe trasdotte anti-CD19</text:p>
          </table:table-cell>
          <table:table-cell office:value-type="string" table:style-name="ce7">
            <text:p>Kite Pharma EU B.V</text:p>
          </table:table-cell>
          <table:table-cell office:value-type="string" table:style-name="ce1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H</text:p>
          </table:table-cell>
          <table:table-cell office:value-type="string" table:style-name="ce14">
            <text:p>Condizionata</text:p>
          </table:table-cell>
          <table:table-cell table:style-name="ce13"/>
          <table:table-cell office:value-type="string" table:style-name="ce7">
            <text:p>Determina n.706/2023 GU Serie Generale n. 283 del 4-12-2023</text:p>
          </table:table-cell>
          <table:table-cell office:value-type="date" office:date-value="2023-12-05T00:00:00" table:style-name="ce9">
            <text:p>05/12/2023</text:p>
          </table:table-cell>
          <table:table-cell office:value-type="date" office:date-value="2026-12-04T00:00:00" table:style-name="ce10">
            <text:p>04/12/2026</text:p>
          </table:table-cell>
          <table:table-cell office:value-type="string" table:style-name="ce11">
            <text:p><text:a xlink:href="https://www.aifa.gov.it/documents/20142/2205301/66_TECARTUS_scheda_innovativita_GRADE.pdf">https://www.aifa.gov.it/documents/20142/2205301/66_TECARTUS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4">
            <text:p>TECENTRIQ</text:p>
          </table:table-cell>
          <table:table-cell office:value-type="string" table:style-name="ce7">
            <text:p>atezolizumab</text:p>
          </table:table-cell>
          <table:table-cell office:value-type="string" table:style-name="ce7">
            <text:p>ROCHE REGISTRATION GMBH</text:p>
          </table:table-cell>
          <table:table-cell office:value-type="string" table:style-name="ce16">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7">
            <text:p>H</text:p>
          </table:table-cell>
          <table:table-cell office:value-type="string" table:style-name="ce14">
            <text:p>Piena</text:p>
          </table:table-cell>
          <table:table-cell office:value-type="string" table:style-name="ce13">
            <text:p>Oncologico</text:p>
          </table:table-cell>
          <table:table-cell office:value-type="string" table:style-name="ce7">
            <text:p>Determina n. 380/2022 Serie Generale n.126 del 31-05-2022</text:p>
          </table:table-cell>
          <table:table-cell office:value-type="date" office:date-value="2022-06-01T00:00:00" table:style-name="ce9">
            <text:p>01/06/2022</text:p>
          </table:table-cell>
          <table:table-cell office:value-type="date" office:date-value="2025-05-31T00:00:00" table:style-name="ce10">
            <text:p>31/05/2025</text:p>
          </table:table-cell>
          <table:table-cell office:value-type="string" table:style-name="ce12">
            <text:p><text:a xlink:href="https://www.aifa.gov.it/documents/20142/1726031/51_TECENTRIQ_HCC_scheda_innovativita_GRADE.pdf">https://www.aifa.gov.it/documents/20142/1726031/51_TECENTRIQ_HCC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4">
            <text:p>TECENTRIQ</text:p>
          </table:table-cell>
          <table:table-cell office:value-type="string" table:style-name="ce7">
            <text:p>atezolizumab</text:p>
          </table:table-cell>
          <table:table-cell office:value-type="string" table:style-name="ce7">
            <text:p>ROCHE REGISTRATION GMBH</text:p>
          </table:table-cell>
          <table:table-cell office:value-type="string" table:style-name="ce16">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7">
            <text:p>H</text:p>
          </table:table-cell>
          <table:table-cell office:value-type="string" table:style-name="ce14">
            <text:p>Condizionata</text:p>
          </table:table-cell>
          <table:table-cell table:style-name="ce13"/>
          <table:table-cell office:value-type="string" table:style-name="ce7">
            <text:p>Determina n. 484/2023). GU Serie Generale n.167 del 19-07-2023</text:p>
          </table:table-cell>
          <table:table-cell office:value-type="date" office:date-value="2023-07-20T00:00:00" table:style-name="ce9">
            <text:p>20/07/2023</text:p>
          </table:table-cell>
          <table:table-cell office:value-type="date" office:date-value="2024-01-19T00:00:00" table:style-name="ce10">
            <text:p>19/01/2024</text:p>
          </table:table-cell>
          <table:table-cell office:value-type="string" table:style-name="ce12">
            <text:p><text:a xlink:href="https://www.aifa.gov.it/documents/20142/1957458/59_TECENTRIQ_17438_scheda_innovativita_GRADE.pdf">https://www.aifa.gov.it/documents/20142/1957458/59_TECENTRIQ_17438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4">
            <text:p>TRODELVY</text:p>
          </table:table-cell>
          <table:table-cell office:value-type="string" table:style-name="ce7">
            <text:p>sacituzumab govitecan</text:p>
          </table:table-cell>
          <table:table-cell office:value-type="string" table:style-name="ce7">
            <text:p>Gilead Sciences Ireland UC</text:p>
          </table:table-cell>
          <table:table-cell office:value-type="string" table:style-name="ce1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7">
            <text:p>H</text:p>
          </table:table-cell>
          <table:table-cell office:value-type="string" table:style-name="ce14">
            <text:p>Piena</text:p>
          </table:table-cell>
          <table:table-cell office:value-type="string" table:style-name="ce13">
            <text:p>Oncologico</text:p>
          </table:table-cell>
          <table:table-cell office:value-type="string" table:style-name="ce7">
            <text:p>Determina n. 583/2022 GU Serie Generale n.185 del 09-08-2022</text:p>
          </table:table-cell>
          <table:table-cell office:value-type="date" office:date-value="2022-08-10T00:00:00" table:style-name="ce9">
            <text:p>10/08/2022</text:p>
          </table:table-cell>
          <table:table-cell office:value-type="date" office:date-value="2025-08-09T00:00:00" table:style-name="ce9">
            <text:p>09/08/2025</text:p>
          </table:table-cell>
          <table:table-cell office:value-type="string" table:style-name="ce11">
            <text:p><text:a xlink:href="https://www.aifa.gov.it/documents/20142/1752879/55_TRODELVY_scheda_innovativita_GRADE.pdf">https://www.aifa.gov.it/documents/20142/1752879/55_TRODELVY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4">
            <text:p>TUKYSA</text:p>
          </table:table-cell>
          <table:table-cell office:value-type="string" table:style-name="ce14">
            <text:p>tucatinib</text:p>
          </table:table-cell>
          <table:table-cell office:value-type="string" table:style-name="ce14">
            <text:p>Seagen B.V.</text:p>
          </table:table-cell>
          <table:table-cell office:value-type="string" table:style-name="ce1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H</text:p>
          </table:table-cell>
          <table:table-cell office:value-type="string" table:style-name="ce14">
            <text:p>Condizionata</text:p>
          </table:table-cell>
          <table:table-cell table:style-name="ce15"/>
          <table:table-cell office:value-type="string" table:style-name="ce7">
            <text:p>Determina n. 790/2022 GU Generale n.268 del 16-11-2022</text:p>
          </table:table-cell>
          <table:table-cell office:value-type="date" office:date-value="2022-11-17T00:00:00" table:style-name="ce10">
            <text:p>17/11/2022</text:p>
          </table:table-cell>
          <table:table-cell office:value-type="date" office:date-value="2024-05-16T00:00:00" table:style-name="ce10">
            <text:p>16/05/2024</text:p>
          </table:table-cell>
          <table:table-cell office:value-type="string" table:style-name="ce11">
            <text:p><text:a xlink:href="https://www.aifa.gov.it/documents/20142/1792364/67_TUKYSA_Scheda_innovativita_GRADE.pdf">https://www.aifa.gov.it/documents/20142/1792364/67_TUKYSA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4">
            <text:p>UPSTAZA</text:p>
          </table:table-cell>
          <table:table-cell office:value-type="string" table:style-name="ce14">
            <text:p><text:s/>eladocagene exuparvovec</text:p>
          </table:table-cell>
          <table:table-cell office:value-type="string" table:style-name="ce14">
            <text:p>PTC Therapeutics International Limited<text:s text:c="2"/></text:p>
          </table:table-cell>
          <table:table-cell office:value-type="string" table:style-name="ce16">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7">
            <text:p>H</text:p>
          </table:table-cell>
          <table:table-cell office:value-type="string" table:style-name="ce14">
            <text:p>Piena</text:p>
          </table:table-cell>
          <table:table-cell office:value-type="string" table:style-name="ce15">
            <text:p>Non-Oncologico</text:p>
          </table:table-cell>
          <table:table-cell office:value-type="string" table:style-name="ce7">
            <text:p>Determina n. 708/2023 GU Generale n.283 del 4-12-2023</text:p>
          </table:table-cell>
          <table:table-cell office:value-type="date" office:date-value="2023-12-05T00:00:00" table:style-name="ce10">
            <text:p>05/12/2023</text:p>
          </table:table-cell>
          <table:table-cell office:value-type="date" office:date-value="2026-12-04T00:00:00" table:style-name="ce10">
            <text:p>04/12/2026</text:p>
          </table:table-cell>
          <table:table-cell office:value-type="string" table:style-name="ce12">
            <text:p><text:a xlink:href="https://www.aifa.gov.it/documents/20142/2205301/71_UPSTAZA_scheda_innovativita_GRADE.pdf">https://www.aifa.gov.it/documents/20142/2205301/71_UPSTAZA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4">
            <text:p>VENCLYXTO</text:p>
          </table:table-cell>
          <table:table-cell office:value-type="string" table:style-name="ce7">
            <text:p>venetoclax</text:p>
          </table:table-cell>
          <table:table-cell office:value-type="string" table:style-name="ce7">
            <text:p>AbbVie Deutschland GmbH &amp; Co. KG</text:p>
          </table:table-cell>
          <table:table-cell office:value-type="string" table:style-name="ce16">
            <text:p>VENCLYXTO️ in combinazione con azacitidina per il trattamento di pazienti adulti con leucemia mieloide acuta di nuova diagnosi non idonei alla chemioterapia intensiva</text:p>
          </table:table-cell>
          <table:table-cell office:value-type="string" table:style-name="ce7">
            <text:p>H</text:p>
          </table:table-cell>
          <table:table-cell office:value-type="string" table:style-name="ce14">
            <text:p>Piena</text:p>
          </table:table-cell>
          <table:table-cell office:value-type="string" table:style-name="ce13">
            <text:p>Oncologico</text:p>
          </table:table-cell>
          <table:table-cell office:value-type="string" table:style-name="ce7">
            <text:p>Determina n. 248/2023 GU Serie Generale n.78 del 01-04-2023</text:p>
          </table:table-cell>
          <table:table-cell office:value-type="date" office:date-value="2023-04-02T00:00:00" table:style-name="ce9">
            <text:p>02/04/2023</text:p>
          </table:table-cell>
          <table:table-cell office:value-type="date" office:date-value="2026-04-01T00:00:00" table:style-name="ce9">
            <text:p>01/04/2026</text:p>
          </table:table-cell>
          <table:table-cell office:value-type="string" table:style-name="ce12">
            <text:p><text:a xlink:href="https://www.aifa.gov.it/documents/20142/1862952/50_VENCLYXTO_16462_scheda_innovativita_GRADE.pdf">https://www.aifa.gov.it/documents/20142/1862952/50_VENCLYXTO_16462_scheda_innovativita_GRADE.pdf</text:a></text:p>
          </table:table-cell>
          <table:table-cell table:number-columns-repeated="7" table:style-name="ce6"/>
          <table:table-cell table:number-columns-repeated="16366" table:style-name="ce1"/>
        </table:table-row>
        <table:table-row table:style-name="ro3">
          <table:table-cell office:value-type="string" table:style-name="ce14">
            <text:p>VITRAKVI</text:p>
          </table:table-cell>
          <table:table-cell office:value-type="string" table:style-name="ce14">
            <text:p><text:s/>larotrectinib solfato<text:s/></text:p>
          </table:table-cell>
          <table:table-cell office:value-type="string" table:style-name="ce14">
            <text:p>Bayer AG</text:p>
          </table:table-cell>
          <table:table-cell office:value-type="string" table:style-name="ce16">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14">
            <text:p>H</text:p>
          </table:table-cell>
          <table:table-cell office:value-type="string" table:style-name="ce14">
            <text:p>Piena</text:p>
          </table:table-cell>
          <table:table-cell office:value-type="string" table:style-name="ce15">
            <text:p>Oncologico</text:p>
          </table:table-cell>
          <table:table-cell office:value-type="string" table:style-name="ce7">
            <text:p>Determina n. DG/1014/2021 GU Serie Generale n.214 del 07-09-2021</text:p>
          </table:table-cell>
          <table:table-cell office:value-type="date" office:date-value="2021-09-08T00:00:00" table:style-name="ce10">
            <text:p>08/09/2021</text:p>
          </table:table-cell>
          <table:table-cell office:value-type="date" office:date-value="2024-09-07T00:00:00" table:style-name="ce10">
            <text:p>07/09/2024</text:p>
          </table:table-cell>
          <table:table-cell office:value-type="string" table:style-name="ce12">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style-name="ce1"/>
        </table:table-row>
        <table:table-row table:style-name="ro3">
          <table:table-cell office:value-type="string" table:style-name="ce14">
            <text:p>VYVGART</text:p>
          </table:table-cell>
          <table:table-cell office:value-type="string" table:style-name="ce14">
            <text:p>efgartigimod</text:p>
          </table:table-cell>
          <table:table-cell office:value-type="string" table:style-name="ce14">
            <text:p>argenx BV<text:s/></text:p>
          </table:table-cell>
          <table:table-cell office:value-type="string" table:style-name="ce16">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14">
            <text:p>H</text:p>
          </table:table-cell>
          <table:table-cell office:value-type="string" table:style-name="ce14">
            <text:p>Condizionata</text:p>
          </table:table-cell>
          <table:table-cell table:style-name="ce15"/>
          <table:table-cell office:value-type="string" table:style-name="ce7">
            <text:p>Determina n. 454/2023 GU Serie Generale n.160 del 11-07-2023</text:p>
          </table:table-cell>
          <table:table-cell office:value-type="date" office:date-value="2023-07-12T00:00:00" table:style-name="ce10">
            <text:p>12/07/2023</text:p>
          </table:table-cell>
          <table:table-cell office:value-type="date" office:date-value="2025-01-11T00:00:00" table:style-name="ce10">
            <text:p>11/01/2025</text:p>
          </table:table-cell>
          <table:table-cell office:value-type="string" table:style-name="ce12">
            <text:p><text:a xlink:href="https://www.aifa.gov.it/documents/20142/1957458/64_VYVGART_scheda_innovativita_GRADE.pdf">https://www.aifa.gov.it/documents/20142/1957458/64_VYVGART_scheda_innovativita_GRADE.pdf</text:a></text:p>
          </table:table-cell>
          <table:table-cell table:number-columns-repeated="7" table:style-name="ce6"/>
          <table:table-cell table:number-columns-repeated="16366" table:style-name="ce1"/>
        </table:table-row>
        <table:table-row table:style-name="ro3">
          <table:table-cell office:value-type="string" table:style-name="ce14">
            <text:p>VOXZOGO</text:p>
          </table:table-cell>
          <table:table-cell office:value-type="string" table:style-name="ce14">
            <text:p>vosoritide</text:p>
          </table:table-cell>
          <table:table-cell office:value-type="string" table:style-name="ce14">
            <text:p>Biomarin International Limited</text:p>
          </table:table-cell>
          <table:table-cell office:value-type="string" table:style-name="ce16">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4">
            <text:p>H</text:p>
          </table:table-cell>
          <table:table-cell office:value-type="string" table:style-name="ce14">
            <text:p>Piena</text:p>
          </table:table-cell>
          <table:table-cell office:value-type="string" table:style-name="ce15">
            <text:p>Non Oncologico</text:p>
          </table:table-cell>
          <table:table-cell office:value-type="string" table:style-name="ce7">
            <text:p>Determina n. 651/2022 GU Serie Generale n. 213 del 12-09-2022 Determina n. 453/2023 GU Serie Generale n.160 del 11-07-2023</text:p>
          </table:table-cell>
          <table:table-cell office:value-type="date" office:date-value="2022-09-13T00:00:00" table:style-name="ce10">
            <text:p>13/09/2022</text:p>
          </table:table-cell>
          <table:table-cell office:value-type="date" office:date-value="2025-09-12T00:00:00" table:style-name="ce10">
            <text:p>12/09/2025</text:p>
          </table:table-cell>
          <table:table-cell office:value-type="string" table:style-name="ce12">
            <text:p><text:a xlink:href="https://www.aifa.gov.it/documents/20142/1764848/67_VOXZOGO_scheda_innovativita_GRADE.pdf">https://www.aifa.gov.it/documents/20142/1764848/67_VOXZOGO_scheda_innovativita_GRADE.pdf</text:a></text:p>
          </table:table-cell>
          <table:table-cell table:number-columns-repeated="7" table:style-name="ce6"/>
          <table:table-cell table:number-columns-repeated="16366" table:style-name="ce1"/>
        </table:table-row>
        <table:table-row table:style-name="ro3">
          <table:table-cell office:value-type="string" table:style-name="ce14">
            <text:p>VYNDAQEL</text:p>
          </table:table-cell>
          <table:table-cell office:value-type="string" table:style-name="ce14">
            <text:p>tafamidis</text:p>
          </table:table-cell>
          <table:table-cell office:value-type="string" table:style-name="ce14">
            <text:p>Pfizer Europe MA EEIG</text:p>
          </table:table-cell>
          <table:table-cell office:value-type="string" table:style-name="ce16">
            <text:p>"Vyndaqel" e' indicato per il trattamento dell'amiloidosi da transtiretina wild type o ereditaria nei pazienti adulti <text:s/>affetti <text:s/>da cardiomiopatia (ATTR-CM) in classe NYHA I e <text:s/>II</text:p>
          </table:table-cell>
          <table:table-cell office:value-type="string" table:style-name="ce14">
            <text:p>H</text:p>
          </table:table-cell>
          <table:table-cell office:value-type="string" table:style-name="ce14">
            <text:p>Piena</text:p>
          </table:table-cell>
          <table:table-cell office:value-type="string" table:style-name="ce15">
            <text:p>Non-Oncologico</text:p>
          </table:table-cell>
          <table:table-cell office:value-type="string" table:style-name="ce7">
            <text:p>Determina n. DG/1178/2021) GU Serie Generale n.250 del 19-10-2021</text:p>
          </table:table-cell>
          <table:table-cell office:value-type="date" office:date-value="2021-10-20T00:00:00" table:style-name="ce10">
            <text:p>20/10/2021</text:p>
          </table:table-cell>
          <table:table-cell office:value-type="date" office:date-value="2024-10-19T00:00:00" table:style-name="ce10">
            <text:p>19/10/2024</text:p>
          </table:table-cell>
          <table:table-cell office:value-type="string" table:style-name="ce11">
            <text:p><text:a xlink:href="https://www.aifa.gov.it/documents/20142/1635388/60_Vyndaqel.pdf">https://www.aifa.gov.it/documents/20142/1635388/60_Vyndaqel.pdf</text:a></text:p>
          </table:table-cell>
          <table:table-cell table:number-columns-repeated="7" table:style-name="ce6"/>
          <table:table-cell table:number-columns-repeated="16366" table:style-name="ce1"/>
        </table:table-row>
        <table:table-row table:style-name="ro7">
          <table:table-cell office:value-type="string" table:style-name="ce14">
            <text:p>XENPOZYME</text:p>
          </table:table-cell>
          <table:table-cell office:value-type="string" table:style-name="ce14">
            <text:p>olipudase alfa</text:p>
          </table:table-cell>
          <table:table-cell office:value-type="string" table:style-name="ce14">
            <text:p>Genzyme Europe B.V.</text:p>
          </table:table-cell>
          <table:table-cell office:value-type="string" table:style-name="ce24">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14">
            <text:p>H</text:p>
          </table:table-cell>
          <table:table-cell office:value-type="string" table:style-name="ce14">
            <text:p>Piena</text:p>
          </table:table-cell>
          <table:table-cell office:value-type="string" table:style-name="ce15">
            <text:p>Non-Oncologico</text:p>
          </table:table-cell>
          <table:table-cell office:value-type="string" table:style-name="ce7">
            <text:p>Determina n. 683/2023 GU Serie Generale n.275 del 24-11-2023</text:p>
          </table:table-cell>
          <table:table-cell office:value-type="date" office:date-value="2023-11-25T00:00:00" table:style-name="ce10">
            <text:p>25/11/2023</text:p>
          </table:table-cell>
          <table:table-cell office:value-type="date" office:date-value="2026-11-24T00:00:00" table:style-name="ce10">
            <text:p>24/11/2026</text:p>
          </table:table-cell>
          <table:table-cell office:value-type="string" table:style-name="ce12">
            <text:p><text:a xlink:href="https://www.aifa.gov.it/documents/20142/2141519/75_XENPOZYME_scheda_innovativita_GRADE.pdf">https://www.aifa.gov.it/documents/20142/2141519/75_XENPOZYME_scheda_innovativita_GRADE.pdf</text:a></text:p>
          </table:table-cell>
          <table:table-cell table:number-columns-repeated="16373" table:style-name="ce6"/>
        </table:table-row>
        <table:table-row table:style-name="ro7">
          <table:table-cell office:value-type="string" table:style-name="ce7">
            <text:p>YERVOY</text:p>
          </table:table-cell>
          <table:table-cell office:value-type="string" table:style-name="ce7">
            <text:p>ipilimumab</text:p>
          </table:table-cell>
          <table:table-cell office:value-type="string" table:style-name="ce7">
            <text:p>Bristol-Myers Squibb Pharma EEIG</text:p>
          </table:table-cell>
          <table:table-cell office:value-type="string" table:style-name="ce24">
            <text:p>YERVOY <text:s/>in <text:s/>associazione <text:s/>a <text:s/>nivolumab <text:s/>per il trattamento in prima linea di pazienti adulti con mesotelioma maligno della pleura non resecabile con istologia non epiteliode.</text:p>
          </table:table-cell>
          <table:table-cell office:value-type="string" table:style-name="ce7">
            <text:p>H</text:p>
          </table:table-cell>
          <table:table-cell office:value-type="string" table:style-name="ce22">
            <text:p>Piena</text:p>
          </table:table-cell>
          <table:table-cell office:value-type="string" table:style-name="ce25">
            <text:p>Oncologico</text:p>
          </table:table-cell>
          <table:table-cell office:value-type="string" table:style-name="ce26">
            <text:p>Det. n. <text:s/>590 <text:s/>del 05/09/2022 GU <text:s/>n. 217 del 16/09/2022</text:p>
          </table:table-cell>
          <table:table-cell office:value-type="date" office:date-value="2022-09-17T00:00:00" table:style-name="ce9">
            <text:p>17/09/2022</text:p>
          </table:table-cell>
          <table:table-cell office:value-type="date" office:date-value="2025-09-16T00:00:00" table:style-name="ce9">
            <text:p>16/09/2025</text:p>
          </table:table-cell>
          <table:table-cell office:value-type="string" table:style-name="ce12">
            <text:p><text:a xlink:href="https://www.aifa.gov.it/documents/20142/1764848/72_YERVOY_scheda_innovativita_GRADE_nivolumab.pdf">https://www.aifa.gov.it/documents/20142/1764848/72_YERVOY_scheda_innovativita_GRADE_nivolumab.pdf</text:a></text:p>
          </table:table-cell>
          <table:table-cell table:number-columns-repeated="16373" table:style-name="ce6"/>
        </table:table-row>
        <table:table-row table:style-name="ro2">
          <table:table-cell office:value-type="string" table:style-name="ce66">
            <text:p>YESCARTA</text:p>
          </table:table-cell>
          <table:table-cell office:value-type="string" table:style-name="ce66">
            <text:p>axicabtagene ciloleucel</text:p>
          </table:table-cell>
          <table:table-cell office:value-type="string" table:style-name="ce66">
            <text:p>Kite Pharma EU B.V</text:p>
          </table:table-cell>
          <table:table-cell office:value-type="string" table:style-name="ce71">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66">
            <text:p>H</text:p>
          </table:table-cell>
          <table:table-cell office:value-type="string" table:style-name="ce72">
            <text:p>Piena</text:p>
          </table:table-cell>
          <table:table-cell office:value-type="string" table:style-name="ce73">
            <text:p>Oncologico</text:p>
          </table:table-cell>
          <table:table-cell office:value-type="string" table:style-name="ce38">
            <text:p>Determina n. 675/2023 GU Serie Generale n.264 del 11-11-2023</text:p>
          </table:table-cell>
          <table:table-cell office:value-type="date" office:date-value="2023-11-12T00:00:00" table:style-name="ce74">
            <text:p>12/11/2023</text:p>
          </table:table-cell>
          <table:table-cell office:value-type="date" office:date-value="2026-11-11T00:00:00" table:style-name="ce74">
            <text:p>11/11/2026</text:p>
          </table:table-cell>
          <table:table-cell office:value-type="string" table:style-name="ce17">
            <text:p><text:a xlink:href="https://www.aifa.gov.it/documents/20142/2141519/77_YESCARTA_DLBCL_scheda_innovativita_GRADE.pdf">https://www.aifa.gov.it/documents/20142/2141519/77_YESCARTA_DLBCL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8">
          <table:table-cell office:value-type="string" table:style-name="ce14">
            <text:p>ZOLGENSMA</text:p>
          </table:table-cell>
          <table:table-cell office:value-type="string" table:style-name="ce7">
            <text:p>onasemnogene <text:s/>abeparvovec</text:p>
          </table:table-cell>
          <table:table-cell office:value-type="string" table:style-name="ce7">
            <text:p>Novartis Gene Therapies EU Limited</text:p>
          </table:table-cell>
          <table:table-cell office:value-type="string" table:style-name="ce26">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7">
            <text:p>H</text:p>
          </table:table-cell>
          <table:table-cell office:value-type="string" table:style-name="ce14">
            <text:p>Piena</text:p>
          </table:table-cell>
          <table:table-cell office:value-type="string" table:style-name="ce15">
            <text:p>Non-Oncologico</text:p>
          </table:table-cell>
          <table:table-cell office:value-type="string" table:style-name="ce7">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date" office:date-value="2021-03-14T00:00:00" table:style-name="ce10">
            <text:p>14/03/2021</text:p>
          </table:table-cell>
          <table:table-cell office:value-type="date" office:date-value="2024-03-13T00:00:00" table:style-name="ce10">
            <text:p>13/03/2024</text:p>
          </table:table-cell>
          <table:table-cell office:value-type="string" table:style-name="ce11">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5" table:style-name="ce5"/>
          <table:table-cell table:number-columns-repeated="16366" table:style-name="ce1"/>
        </table:table-row>
        <table:table-row table:number-rows-repeated="1048506" table:style-name="ro5">
          <table:table-cell table:number-columns-repeated="16384"/>
        </table:table-row>
      </table:table>
      <table:table table:name="2_Innovatività_esito_negativo" table:style-name="ta2">
        <table:table-column table:style-name="co14" table:default-cell-style-name="ce6"/>
        <table:table-column table:style-name="co15" table:default-cell-style-name="ce43"/>
        <table:table-column table:style-name="co16" table:default-cell-style-name="ce43"/>
        <table:table-column table:style-name="co17" table:default-cell-style-name="ce6"/>
        <table:table-column table:style-name="co18" table:default-cell-style-name="ce43"/>
        <table:table-column table:style-name="co5" table:number-columns-repeated="2" table:default-cell-style-name="ce6"/>
        <table:table-column table:style-name="co5" table:default-cell-style-name="ce34"/>
        <table:table-column table:style-name="co5" table:number-columns-repeated="16376" table:default-cell-style-name="ce6"/>
        <table:table-row table:style-name="ro9">
          <table:table-cell office:value-type="string" table:style-name="ce30">
            <text:p>Farmaco</text:p>
          </table:table-cell>
          <table:table-cell office:value-type="string" table:style-name="ce30">
            <text:p>Principio attivo</text:p>
          </table:table-cell>
          <table:table-cell office:value-type="string" table:style-name="ce30">
            <text:p>Titolare AIC</text:p>
          </table:table-cell>
          <table:table-cell office:value-type="string" table:style-name="ce31">
            <text:p>Indicazione sottoposta a valutazione ai fini dell'innovatività<text:s/></text:p>
          </table:table-cell>
          <table:table-cell office:value-type="string" table:style-name="ce2">
            <text:p>CLASSE</text:p>
          </table:table-cell>
          <table:table-cell office:value-type="string" table:style-name="ce32">
            <text:p>GU (Nr./ Data)<text:s/></text:p>
          </table:table-cell>
          <table:table-cell office:value-type="string" table:style-name="ce2">
            <text:p>Link al report</text:p>
          </table:table-cell>
          <table:table-cell table:number-columns-repeated="16377" table:style-name="ce6"/>
        </table:table-row>
        <table:table-row table:style-name="ro7">
          <table:table-cell office:value-type="string" table:style-name="ce26">
            <text:p>AIMOVIG</text:p>
          </table:table-cell>
          <table:table-cell office:value-type="string" table:style-name="ce7">
            <text:p>erenumab</text:p>
          </table:table-cell>
          <table:table-cell office:value-type="string" table:style-name="ce7">
            <text:p>Novartis Europharm Limited</text:p>
          </table:table-cell>
          <table:table-cell office:value-type="string" table:style-name="ce24">
            <text:p>Profilassi dell’emicrania in adulti che hanno almeno 4 giorni di emicrania al mese</text:p>
          </table:table-cell>
          <table:table-cell office:value-type="string" table:style-name="ce20">
            <text:p>A</text:p>
          </table:table-cell>
          <table:table-cell office:value-type="string" table:style-name="ce26">
            <text:p>Det. n. 727 e 728 del 10/07/2020 GU n.182 del 21/07/2020<text:s/></text:p>
          </table:table-cell>
          <table:table-cell office:value-type="string" table:style-name="ce33">
            <text:p>https://www.aifa.gov.it/documents/20142/1220805/AIMOVIG_13821_INNOV._v.1.0.pdf</text:p>
          </table:table-cell>
          <table:table-cell table:style-name="ce6"/>
          <table:table-cell table:number-columns-repeated="14" table:style-name="ce34"/>
          <table:table-cell table:number-columns-repeated="16362" table:style-name="ce1"/>
        </table:table-row>
        <table:table-row table:style-name="ro7">
          <table:table-cell office:value-type="string" table:style-name="ce26">
            <text:p>AJOVY</text:p>
          </table:table-cell>
          <table:table-cell office:value-type="string" table:style-name="ce7">
            <text:p>fremanezumab</text:p>
          </table:table-cell>
          <table:table-cell office:value-type="string" table:style-name="ce7">
            <text:p>Teva Gmbh</text:p>
          </table:table-cell>
          <table:table-cell office:value-type="string" table:style-name="ce24">
            <text:p>Profilassi dell’emicrania in adulti che hanno almeno 4 giorni di emicrania al mese</text:p>
          </table:table-cell>
          <table:table-cell office:value-type="string" table:style-name="ce20">
            <text:p>A</text:p>
          </table:table-cell>
          <table:table-cell office:value-type="string" table:style-name="ce26">
            <text:p>Det. n. 730 del 10/07/2020 GU n. 182 del 21/07/2020</text:p>
          </table:table-cell>
          <table:table-cell office:value-type="string" table:style-name="ce33">
            <text:p><text:a xlink:href="https://www.aifa.gov.it/documents/20142/1220805/AJOVY_14435_INNOV._v.1.0.pdf">https://www.aifa.gov.it/documents/20142/1220805/AJOVY_14435_INNOV._v.1.0.pdf</text:a></text:p>
          </table:table-cell>
          <table:table-cell table:number-columns-repeated="16377" table:style-name="ce6"/>
        </table:table-row>
        <table:table-row table:style-name="ro10">
          <table:table-cell office:value-type="string" table:style-name="ce76">
            <text:p>AQUIPTA</text:p>
          </table:table-cell>
          <table:table-cell office:value-type="string" table:style-name="ce77">
            <text:p>atogepant</text:p>
          </table:table-cell>
          <table:table-cell office:value-type="string" table:style-name="ce77">
            <text:p>Abbvie Srl</text:p>
          </table:table-cell>
          <table:table-cell office:value-type="string" table:style-name="ce7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8">
            <text:p>A</text:p>
          </table:table-cell>
          <table:table-cell office:value-type="string" table:style-name="ce76">
            <text:p>Determina n. 506/2024 G.u. n. 233 del 4 ottobre 2024</text:p>
          </table:table-cell>
          <table:table-cell office:value-type="string" table:style-name="ce79">
            <text:p><text:a xlink:href="https://www.aifa.gov.it/documents/20142/2625301/4_AQUIPTA_innovativita_GRADE.pdf">https://www.aifa.gov.it/documents/20142/2625301/4_AQUIPTA_innovativita_GRADE.pdf</text:a></text:p>
          </table:table-cell>
          <table:table-cell table:number-columns-repeated="16377" table:style-name="ce80"/>
        </table:table-row>
        <table:table-row table:style-name="ro7">
          <table:table-cell office:value-type="string" table:style-name="ce26">
            <text:p>BAQSIMI</text:p>
          </table:table-cell>
          <table:table-cell office:value-type="string" table:style-name="ce7">
            <text:p>glucagone</text:p>
          </table:table-cell>
          <table:table-cell office:value-type="string" table:style-name="ce7">
            <text:p>Eli Lilly Nederland B.V</text:p>
          </table:table-cell>
          <table:table-cell office:value-type="string" table:style-name="ce24">
            <text:p>trattamento della ipoglicemia severa nei pazienti con diabete a partire dai 4 anni di età</text:p>
          </table:table-cell>
          <table:table-cell office:value-type="string" table:style-name="ce20">
            <text:p>A</text:p>
          </table:table-cell>
          <table:table-cell office:value-type="string" table:style-name="ce26">
            <text:p>Det. n. 1214 del 07/10/2021 GU n. 252 del 21/10/2021</text:p>
          </table:table-cell>
          <table:table-cell office:value-type="string" table:style-name="ce33">
            <text:p><text:a xlink:href="https://www.aifa.gov.it/documents/20142/1612089/5_BAQSIMI_15096_scheda_innovativita_GRADE.pdf">https://www.aifa.gov.it/documents/20142/1612089/5_BAQSIMI_15096_scheda_innovativita_GRADE.pdf<text:s/></text:a></text:p>
          </table:table-cell>
          <table:table-cell table:number-columns-repeated="16377" table:style-name="ce6"/>
        </table:table-row>
        <table:table-row table:style-name="ro11">
          <table:table-cell office:value-type="string" table:style-name="ce26">
            <text:p>BLENREP</text:p>
          </table:table-cell>
          <table:table-cell office:value-type="string" table:style-name="ce7">
            <text:p>belantamab mafodotin</text:p>
          </table:table-cell>
          <table:table-cell office:value-type="string" table:style-name="ce7">
            <text:p>GlaxoSmithKline (Ireland) Limited</text:p>
          </table:table-cell>
          <table:table-cell office:value-type="string" table:style-name="ce24">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20">
            <text:p>H</text:p>
          </table:table-cell>
          <table:table-cell office:value-type="string" table:style-name="ce26">
            <text:p>Determina n. 1388/2021, GU Serie Generale n. 291 del 07-12-2021</text:p>
          </table:table-cell>
          <table:table-cell office:value-type="string" table:style-name="ce33">
            <text:p><text:a xlink:href="https://www.aifa.gov.it/documents/20142/1612089/6_BLENREP_15520_scheda_innovativita_GRADE.pdf">https://www.aifa.gov.it/documents/20142/1612089/6_BLENREP_15520_scheda_innovativita_GRADE.pdf</text:a></text:p>
          </table:table-cell>
          <table:table-cell table:number-columns-repeated="16377" table:style-name="ce6"/>
        </table:table-row>
        <table:table-row table:style-name="ro12">
          <table:table-cell office:value-type="string" table:style-name="ce26">
            <text:p>BLINCYTO</text:p>
          </table:table-cell>
          <table:table-cell office:value-type="string" table:style-name="ce7">
            <text:p> blinatumomab</text:p>
          </table:table-cell>
          <table:table-cell office:value-type="string" table:style-name="ce7">
            <text:p>Amgen Europe B.V.</text:p>
          </table:table-cell>
          <table:table-cell office:value-type="string" table:style-name="ce24">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20">
            <text:p>H</text:p>
          </table:table-cell>
          <table:table-cell office:value-type="string" table:style-name="ce26">
            <text:p>Det. n. 886 del 04/09/2020 GU Serie Generale n.229 del 15/09/2020</text:p>
          </table:table-cell>
          <table:table-cell office:value-type="string" table:style-name="ce33">
            <text:p><text:a xlink:href="https://www.aifa.gov.it/documents/20142/1308577/92_Blincyto_MRD_scheda_innovativita_GRADE.pdf">https://www.aifa.gov.it/documents/20142/1308577/92_Blincyto_MRD_scheda_innovativita_GRADE.pdf</text:a></text:p>
          </table:table-cell>
          <table:table-cell table:number-columns-repeated="16377" table:style-name="ce6"/>
        </table:table-row>
        <table:table-row table:style-name="ro13">
          <table:table-cell office:value-type="string" table:style-name="ce26">
            <text:p>BLINCYTO<text:s/></text:p>
          </table:table-cell>
          <table:table-cell office:value-type="string" table:style-name="ce7">
            <text:p> blinatumomab</text:p>
          </table:table-cell>
          <table:table-cell office:value-type="string" table:style-name="ce7">
            <text:p>Amgen Europe B.V.</text:p>
          </table:table-cell>
          <table:table-cell office:value-type="string" table:style-name="ce24">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20">
            <text:p>H</text:p>
          </table:table-cell>
          <table:table-cell office:value-type="string" table:style-name="ce26">
            <text:p>Det. n. 886 del 04/09/2020 GU Serie Generale n.229 del 15/09/2020</text:p>
          </table:table-cell>
          <table:table-cell office:value-type="string" table:style-name="ce33">
            <text:p><text:a xlink:href="https://www.aifa.gov.it/documents/20142/1308577/93_Blincyto_13906_scheda_innovativita_GRADE.pdf">https://www.aifa.gov.it/documents/20142/1308577/93_Blincyto_13906_scheda_innovativita_GRADE.pdf</text:a></text:p>
          </table:table-cell>
          <table:table-cell table:number-columns-repeated="16377" table:style-name="ce6"/>
        </table:table-row>
        <table:table-row table:style-name="ro13">
          <table:table-cell office:value-type="string" table:style-name="ce76">
            <text:p>BLINCYTO<text:s/></text:p>
          </table:table-cell>
          <table:table-cell office:value-type="string" table:style-name="ce77">
            <text:p> blinatumomab</text:p>
          </table:table-cell>
          <table:table-cell office:value-type="string" table:style-name="ce77">
            <text:p>Amgen Europe B.V.</text:p>
          </table:table-cell>
          <table:table-cell office:value-type="string" table:style-name="ce81">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8">
            <text:p>H</text:p>
          </table:table-cell>
          <table:table-cell office:value-type="string" table:style-name="ce76">
            <text:p>Det. n.653 del 25/10/2023 GU Serie Generale n. 256 del 02/11/2023</text:p>
          </table:table-cell>
          <table:table-cell office:value-type="string" table:style-name="ce79">
            <text:p><text:a xlink:href="https://www.aifa.gov.it/documents/20142/2625301/9_BLINCYTO_scheda_innovativita_GRADE.pdf">https://www.aifa.gov.it/documents/20142/2625301/9_BLINCYTO_scheda_innovativita_GRADE.pdf</text:a></text:p>
          </table:table-cell>
          <table:table-cell table:style-name="ce35"/>
          <table:table-cell table:number-columns-repeated="16376" table:style-name="ce6"/>
        </table:table-row>
        <table:table-row table:style-name="ro7">
          <table:table-cell office:value-type="string" table:style-name="ce26">
            <text:p>BRAFTOVI<text:s text:c="2"/></text:p>
          </table:table-cell>
          <table:table-cell office:value-type="string" table:style-name="ce7">
            <text:p>encorafenib</text:p>
          </table:table-cell>
          <table:table-cell office:value-type="string" table:style-name="ce7">
            <text:p>Pierre Fabre Medicament</text:p>
          </table:table-cell>
          <table:table-cell office:value-type="string" table:style-name="ce24">
            <text:p>Encorafenib in associazione con binimetinib è indicato per il trattamento di pazienti adulti con melanoma inoperabile o metastatico positivo alla mutazione BRAF V600</text:p>
          </table:table-cell>
          <table:table-cell office:value-type="string" table:style-name="ce20">
            <text:p>H</text:p>
          </table:table-cell>
          <table:table-cell office:value-type="string" table:style-name="ce26">
            <text:p>Det. n. 289 del 26/03/2020, G.U. <text:s/>n. 95 del 09/04/2020</text:p>
          </table:table-cell>
          <table:table-cell office:value-type="string" table:style-name="ce33">
            <text:p><text:a xlink:href="https://www.aifa.gov.it/documents/20142/1184740/BRAFTOVI_13969_INNOV_v.1.0.pdf">https://www.aifa.gov.it/documents/20142/1184740/BRAFTOVI_13969_INNOV_v.1.0.pdf</text:a></text:p>
          </table:table-cell>
          <table:table-cell table:number-columns-repeated="16377" table:style-name="ce6"/>
        </table:table-row>
        <table:table-row table:style-name="ro14">
          <table:table-cell office:value-type="string" table:style-name="ce26">
            <text:p>BRUKINSA</text:p>
          </table:table-cell>
          <table:table-cell office:value-type="string" table:style-name="ce7">
            <text:p>zanubrutinib</text:p>
          </table:table-cell>
          <table:table-cell office:value-type="string" table:style-name="ce7">
            <text:p>BeiGene Iceland Limited.</text:p>
          </table:table-cell>
          <table:table-cell office:value-type="string" table:style-name="ce24">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20">
            <text:p>H</text:p>
          </table:table-cell>
          <table:table-cell office:value-type="string" table:style-name="ce26">
            <text:p>Det. n. 704 del 26/09/2022, G.U. n.240 del 13/10/2022</text:p>
          </table:table-cell>
          <table:table-cell office:value-type="string" table:style-name="ce36">
            <text:p><text:a xlink:href="https://www.aifa.gov.it/documents/20142/1777934/10_Brukinsa_scheda_innovativita_GRADE.pdf">https://www.aifa.gov.it/documents/20142/1777934/10_Brukinsa_scheda_innovativita_GRADE.pdf<text:line-break/></text:a></text:p>
          </table:table-cell>
          <table:table-cell table:number-columns-repeated="16377" table:style-name="ce6"/>
        </table:table-row>
        <table:table-row table:style-name="ro15">
          <table:table-cell office:value-type="string" table:style-name="ce26">
            <text:p>BRUKINSA</text:p>
          </table:table-cell>
          <table:table-cell office:value-type="string" table:style-name="ce7">
            <text:p>zanubrutinib</text:p>
          </table:table-cell>
          <table:table-cell office:value-type="string" table:style-name="ce7">
            <text:p>BeiGene Iceland Limited.</text:p>
          </table:table-cell>
          <table:table-cell office:value-type="string" table:style-name="ce24">
            <text:p>BRUKINSA in monoterapia è indicato per il trattamento di pazienti adulti affetti da linfoma della zona marginale (MZL) che hanno ricevuto almeno una precedente terapia a base di anticorpi anti-CD20.</text:p>
          </table:table-cell>
          <table:table-cell office:value-type="string" table:style-name="ce20">
            <text:p>H</text:p>
          </table:table-cell>
          <table:table-cell office:value-type="string" table:style-name="ce26">
            <text:p>Det. n. 640 del 17/10/2023, GU n.252 del 27-10-2023</text:p>
          </table:table-cell>
          <table:table-cell office:value-type="string" table:style-name="ce33">
            <text:p><text:a xlink:href="https://www.aifa.gov.it/documents/20142/2095329/10_BRUKINSA_scheda_innovativita_GRADE.pdf">https://www.aifa.gov.it/documents/20142/2095329/10_BRUKINSA_scheda_innovativita_GRADE.pdf</text:a></text:p>
          </table:table-cell>
          <table:table-cell table:number-columns-repeated="16377" table:style-name="ce6"/>
        </table:table-row>
        <table:table-row table:style-name="ro7">
          <table:table-cell office:value-type="string" table:style-name="ce26">
            <text:p>CABOMETYX</text:p>
          </table:table-cell>
          <table:table-cell office:value-type="string" table:style-name="ce7">
            <text:p>cabozantinib</text:p>
          </table:table-cell>
          <table:table-cell office:value-type="string" table:style-name="ce7">
            <text:p>Ipsen Pharma</text:p>
          </table:table-cell>
          <table:table-cell office:value-type="string" table:style-name="ce24">
            <text:p>CABOMETYX è indicato come monoterapia per il trattamento del carcinoma epatocellulare (HCC) negli adulti che sono stati precedentemente trattati con sorafenib.</text:p>
          </table:table-cell>
          <table:table-cell office:value-type="string" table:style-name="ce20">
            <text:p>H</text:p>
          </table:table-cell>
          <table:table-cell office:value-type="string" table:style-name="ce26">
            <text:p>Det. n. 684 del 01/07/2020 <text:s/>GU <text:s/>n.172 del 10/07/2020</text:p>
          </table:table-cell>
          <table:table-cell office:value-type="string" table:style-name="ce33">
            <text:p><text:a xlink:href="https://www.aifa.gov.it/documents/20142/1220805/CABOMETYX_14234_INNOV._v.1.0.pdf">https://www.aifa.gov.it/documents/20142/1220805/CABOMETYX_14234_INNOV._v.1.0.pdf</text:a></text:p>
          </table:table-cell>
          <table:table-cell table:number-columns-repeated="16377" table:style-name="ce6"/>
        </table:table-row>
        <table:table-row table:style-name="ro7">
          <table:table-cell office:value-type="string" table:style-name="ce26">
            <text:p>COLUMVI</text:p>
          </table:table-cell>
          <table:table-cell office:value-type="string" table:style-name="ce7">
            <text:p>glofitamab</text:p>
          </table:table-cell>
          <table:table-cell office:value-type="string" table:style-name="ce7">
            <text:p>Roche Registration GmbH<text:s/></text:p>
          </table:table-cell>
          <table:table-cell office:value-type="string" table:style-name="ce24">
            <text:p>COLUMVI in monoterapia è indicato per il trattamento di pazienti adulti con linfoma diffuso a grandi cellule</text:p>
            <text:p>B (DLBCL) recidivante o refrattario dopo due o più linee di terapia sistemica.</text:p>
          </table:table-cell>
          <table:table-cell office:value-type="string" table:style-name="ce20">
            <text:p>H</text:p>
          </table:table-cell>
          <table:table-cell office:value-type="string" table:style-name="ce26">
            <text:p>Determina n. 7/2024 GU Serie Generale n.63 del 15-03-2024</text:p>
          </table:table-cell>
          <table:table-cell office:value-type="string" table:style-name="ce36">
            <text:p><text:a xlink:href="https://www.aifa.gov.it/documents/20142/2343951/13_COLUMVI_scheda_innovativita_GRADE.pdf">https://www.aifa.gov.it/documents/20142/2343951/13_COLUMVI_scheda_innovativita_GRADE.pdf</text:a></text:p>
          </table:table-cell>
          <table:table-cell table:number-columns-repeated="16377" table:style-name="ce6"/>
        </table:table-row>
        <table:table-row table:style-name="ro7">
          <table:table-cell office:value-type="string" table:style-name="ce26">
            <text:p>CYSTADROPS</text:p>
          </table:table-cell>
          <table:table-cell office:value-type="string" table:style-name="ce7">
            <text:p>cisteamina cloridrato</text:p>
          </table:table-cell>
          <table:table-cell office:value-type="string" table:style-name="ce7">
            <text:p>Recordati Rare Diseases</text:p>
          </table:table-cell>
          <table:table-cell office:value-type="string" table:style-name="ce24">
            <text:p>trattamento <text:s/>dei <text:s/>depositi <text:s/>di cristalli di cistina nella cornea in adulti e bambini da <text:s/>2 <text:s/>anni <text:s/>di eta' affetti da cistinosi</text:p>
          </table:table-cell>
          <table:table-cell office:value-type="string" table:style-name="ce20">
            <text:p>A</text:p>
          </table:table-cell>
          <table:table-cell office:value-type="string" table:style-name="ce26">
            <text:p>Determina n. 282/2019, GU Serie Generale n.57 del 08-03-2019</text:p>
          </table:table-cell>
          <table:table-cell office:value-type="string" table:style-name="ce33">
            <text:p><text:a xlink:href="https://www.aifa.gov.it/documents/20142/965010/CYSTADROPS_12692_v1.0.pdf">https://www.aifa.gov.it/documents/20142/965010/CYSTADROPS_12692_v1.0.pdf</text:a></text:p>
          </table:table-cell>
          <table:table-cell table:number-columns-repeated="16377" table:style-name="ce6"/>
        </table:table-row>
        <table:table-row table:style-name="ro16">
          <table:table-cell office:value-type="string" table:style-name="ce26">
            <text:p>DARZALEX</text:p>
          </table:table-cell>
          <table:table-cell office:value-type="string" table:style-name="ce7">
            <text:p>daratumumab</text:p>
          </table:table-cell>
          <table:table-cell office:value-type="string" table:style-name="ce7">
            <text:p>Janssen Cilag International N.V.<text:s/></text:p>
          </table:table-cell>
          <table:table-cell office:value-type="string" table:style-name="ce24">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20">
            <text:p>H</text:p>
          </table:table-cell>
          <table:table-cell office:value-type="string" table:style-name="ce26">
            <text:p>Determina n. 1223/2017, GU Serie Generale n.153 del 03-07-2017</text:p>
          </table:table-cell>
          <table:table-cell office:value-type="string" table:style-name="ce33">
            <text:p><text:a xlink:href="http://www.aifa.gov.it/sites/default/files/2-Darzalex_v1.0.pdf">http://www.aifa.gov.it/sites/default/files/2-Darzalex_v1.0.pdf</text:a></text:p>
          </table:table-cell>
          <table:table-cell table:number-columns-repeated="16377" table:style-name="ce6"/>
        </table:table-row>
        <table:table-row table:style-name="ro7">
          <table:table-cell office:value-type="string" table:style-name="ce26">
            <text:p>DELSTRIGO</text:p>
          </table:table-cell>
          <table:table-cell office:value-type="string" table:style-name="ce7">
            <text:p>doravirina/lamivudina/tenofovir disoproxil</text:p>
          </table:table-cell>
          <table:table-cell office:value-type="string" table:style-name="ce7">
            <text:p> Merck Sharp &amp; Dohme B.V.</text:p>
          </table:table-cell>
          <table:table-cell office:value-type="string" table:style-name="ce24">
            <text:p>Delstrigo è indicato per il trattamento di adulti con infezione da HIV-1 senza evidenza di resistenza, pregressa o attuale, alla classe degli NNRTI, lamivudina o tenofovir.</text:p>
          </table:table-cell>
          <table:table-cell office:value-type="string" table:style-name="ce20">
            <text:p>H</text:p>
          </table:table-cell>
          <table:table-cell office:value-type="string" table:style-name="ce26">
            <text:p>Det. n. 1714 del 18/11/2019, G.U. <text:s/>n. 283 del 03/12/2019</text:p>
          </table:table-cell>
          <table:table-cell office:value-type="string" table:style-name="ce33">
            <text:p><text:a xlink:href="https://www.aifa.gov.it/documents/20142/1184740/DELSTRIGO_14267_INNOV._v.1.0.pdf">https://www.aifa.gov.it/documents/20142/1184740/DELSTRIGO_14267_INNOV._v.1.0.pdf</text:a></text:p>
          </table:table-cell>
          <table:table-cell table:number-columns-repeated="16377" table:style-name="ce6"/>
        </table:table-row>
        <table:table-row table:style-name="ro7">
          <table:table-cell office:value-type="string" table:style-name="ce26">
            <text:p>DOPTELET</text:p>
          </table:table-cell>
          <table:table-cell office:value-type="string" table:style-name="ce7">
            <text:p>avatrombopag</text:p>
          </table:table-cell>
          <table:table-cell office:value-type="string" table:style-name="ce7">
            <text:p>Swedish Orphan Biovitrum AB (publ)</text:p>
          </table:table-cell>
          <table:table-cell office:value-type="string" table:style-name="ce24">
            <text:p>Doptelet è indicato per il trattamento della trombocitopenia grave, nei pazienti adulti con malattia epatica cronica e programmati per essere sottoposti a una procedura invasiva</text:p>
          </table:table-cell>
          <table:table-cell office:value-type="string" table:style-name="ce20">
            <text:p>H</text:p>
          </table:table-cell>
          <table:table-cell office:value-type="string" table:style-name="ce26">
            <text:p>Det. n. <text:s/>673 del 10/06/2021 GU Serie Generale n. 148 del 23/06/2021</text:p>
          </table:table-cell>
          <table:table-cell office:value-type="string" table:style-name="ce33">
            <text:p><text:a xlink:href="https://www.aifa.gov.it/documents/20142/1540069/121_DOPTELET_scheda_innovativita_GRADE.pdf">https://www.aifa.gov.it/documents/20142/1540069/121_DOPTELET_scheda_innovativita_GRADE.pdf</text:a></text:p>
          </table:table-cell>
          <table:table-cell table:style-name="ce6"/>
          <table:table-cell table:number-columns-repeated="14" table:style-name="ce34"/>
          <table:table-cell table:number-columns-repeated="16362" table:style-name="ce1"/>
        </table:table-row>
        <table:table-row table:style-name="ro7">
          <table:table-cell office:value-type="string" table:style-name="ce26">
            <text:p>EMGALITY</text:p>
          </table:table-cell>
          <table:table-cell office:value-type="string" table:style-name="ce7">
            <text:p>galcanezumab</text:p>
          </table:table-cell>
          <table:table-cell office:value-type="string" table:style-name="ce7">
            <text:p>Eli Lilly Nederland BV</text:p>
          </table:table-cell>
          <table:table-cell office:value-type="string" table:style-name="ce24">
            <text:p>Emgality (galcanezumab) è indicato per la profilassi dell’emicrania in adulti che</text:p>
            <text:p>hanno almeno 4 giorni di emicrania al mese.</text:p>
            <text:p/>
          </table:table-cell>
          <table:table-cell office:value-type="string" table:style-name="ce20">
            <text:p>A</text:p>
          </table:table-cell>
          <table:table-cell office:value-type="string" table:style-name="ce26">
            <text:p>Det. n. 732 del 10/07/2020 GU <text:s/>n.182 del 21/07/2020</text:p>
          </table:table-cell>
          <table:table-cell office:value-type="string" table:style-name="ce33">
            <text:p><text:a xlink:href="https://www.aifa.gov.it/documents/20142/1220805/EMGALITY_14320_INNOV._v.1.0.pdf">https://www.aifa.gov.it/documents/20142/1220805/EMGALITY_14320_INNOV._v.1.0.pdf</text:a></text:p>
          </table:table-cell>
          <table:table-cell table:number-columns-repeated="16377" table:style-name="ce6"/>
        </table:table-row>
        <table:table-row table:style-name="ro17">
          <table:table-cell office:value-type="string" table:style-name="ce26">
            <text:p>ENSPRYNG</text:p>
          </table:table-cell>
          <table:table-cell office:value-type="string" table:style-name="ce7">
            <text:p>satralizumab</text:p>
          </table:table-cell>
          <table:table-cell office:value-type="string" table:style-name="ce7">
            <text:p>Roche Registration GmbH</text:p>
          </table:table-cell>
          <table:table-cell office:value-type="string" table:style-name="ce24">
            <text:p><text:span text:style-name="T3">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3">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20">
            <text:p>H</text:p>
          </table:table-cell>
          <table:table-cell office:value-type="string" table:style-name="ce26">
            <text:p>Det n. 588 del /2022. GU n.211 del 09/09/2022</text:p>
          </table:table-cell>
          <table:table-cell office:value-type="string" table:style-name="ce33">
            <text:p><text:a xlink:href="https://www.aifa.gov.it/documents/20142/1764848/16_ENSPRYNG_scheda_innovativita_GRADE.pdf">https://www.aifa.gov.it/documents/20142/1764848/16_ENSPRYNG_scheda_innovativita_GRADE.pdf</text:a></text:p>
          </table:table-cell>
          <table:table-cell table:number-columns-repeated="16377" table:style-name="ce6"/>
        </table:table-row>
        <table:table-row table:style-name="ro7">
          <table:table-cell office:value-type="string" table:style-name="ce26">
            <text:p>EVRYSDI</text:p>
          </table:table-cell>
          <table:table-cell office:value-type="string" table:style-name="ce7">
            <text:p>risdiplam</text:p>
          </table:table-cell>
          <table:table-cell office:value-type="string" table:style-name="ce7">
            <text:p>Roche Registration GmbH</text:p>
          </table:table-cell>
          <table:table-cell office:value-type="string" table:style-name="ce24">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20">
            <text:p>H</text:p>
          </table:table-cell>
          <table:table-cell office:value-type="string" table:style-name="ce26">
            <text:p>Det. n. 67 del 26/01/2022 GU <text:s/>n. 31 del 07/02/2022</text:p>
          </table:table-cell>
          <table:table-cell office:value-type="string" table:style-name="ce33">
            <text:p><text:a xlink:href="https://www.aifa.gov.it/documents/20142/1658917/16_Evrisdi_scheda_innovativita_GRAZE_SMA_1_GRADE_SMA_2_e_3.pdf">https://www.aifa.gov.it/documents/20142/1658917/16_Evrisdi_scheda_innovativita_GRAZE_SMA_1_GRADE_SMA_2_e_3.pdf</text:a></text:p>
          </table:table-cell>
          <table:table-cell table:number-columns-repeated="16377" table:style-name="ce6"/>
        </table:table-row>
        <table:table-row table:style-name="ro18">
          <table:table-cell office:value-type="string" table:style-name="ce26">
            <text:p>GAVRETO</text:p>
          </table:table-cell>
          <table:table-cell office:value-type="string" table:style-name="ce7">
            <text:p>pralsetinib</text:p>
          </table:table-cell>
          <table:table-cell office:value-type="string" table:style-name="ce7">
            <text:p>Roche Registration GmbH</text:p>
          </table:table-cell>
          <table:table-cell office:value-type="string" table:style-name="ce24">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20">
            <text:p>H</text:p>
          </table:table-cell>
          <table:table-cell office:value-type="string" table:style-name="ce26">
            <text:p>(Determina n. 805/2022). (22A06475) (GU Serie Generale n.269 del 17-11-2022)</text:p>
          </table:table-cell>
          <table:table-cell office:value-type="string" table:style-name="ce33">
            <text:p><text:a xlink:href="https://www.aifa.gov.it/documents/20142/1792364/19_GAVRETO_Scheda_Innovativita_GRADE.pdf">https://www.aifa.gov.it/documents/20142/1792364/19_GAVRETO_Scheda_Innovativita_GRADE.pdf</text:a></text:p>
          </table:table-cell>
          <table:table-cell table:number-columns-repeated="16377" table:style-name="ce6"/>
        </table:table-row>
        <table:table-row table:style-name="ro18">
          <table:table-cell office:value-type="string" table:style-name="ce76">
            <text:p>FINTEPLA</text:p>
          </table:table-cell>
          <table:table-cell office:value-type="string" table:style-name="ce76">
            <text:p>fenfluramina</text:p>
          </table:table-cell>
          <table:table-cell office:value-type="string" table:style-name="ce76">
            <text:p>UCB PHARMA SpA</text:p>
          </table:table-cell>
          <table:table-cell office:value-type="string" table:style-name="ce76">
            <text:p>Fintepla è indicato per il trattamento di crisi epilettiche associate alla sindrome di Lennox-Gastaut come terapia aggiuntiva ad altri medicinali antiepilettici in pazienti di età pari o superiore ai 2 anni, che abbiano mostrato una risposta insufficiente o assente ad almeno due farmaci antiepilettici. </text:p>
          </table:table-cell>
          <table:table-cell office:value-type="string" table:style-name="ce78">
            <text:p>A</text:p>
          </table:table-cell>
          <table:table-cell office:value-type="string" table:style-name="ce76">
            <text:p>Determina n. 602/2024 GU Serie Generale n. 260 del 6 novembre 2024</text:p>
          </table:table-cell>
          <table:table-cell office:value-type="string" table:style-name="ce79">
            <text:p><text:a xlink:href="https://www.aifa.gov.it/documents/20142/2625301/24_FINTEPLA_SCHEDA_INNOVATIVITA_GRADE.pdf">https://www.aifa.gov.it/documents/20142/2625301/24_FINTEPLA_SCHEDA_INNOVATIVITA_GRADE.pdf</text:a></text:p>
          </table:table-cell>
          <table:table-cell table:number-columns-repeated="16377" table:style-name="ce6"/>
        </table:table-row>
        <table:table-row table:style-name="ro7">
          <table:table-cell office:value-type="string" table:style-name="ce26">
            <text:p>GAZYVARO</text:p>
          </table:table-cell>
          <table:table-cell office:value-type="string" table:style-name="ce7">
            <text:p>obinutuzumab</text:p>
          </table:table-cell>
          <table:table-cell office:value-type="string" table:style-name="ce7">
            <text:p>Roche Registration GMBH</text:p>
          </table:table-cell>
          <table:table-cell office:value-type="string" table:style-name="ce24">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20">
            <text:p>H</text:p>
          </table:table-cell>
          <table:table-cell office:value-type="string" table:style-name="ce26">
            <text:p>Determina n. 309/2019, GU Serie Generale n.65 del 18-03-2019</text:p>
          </table:table-cell>
          <table:table-cell office:value-type="string" table:style-name="ce33">
            <text:p><text:a xlink:href="https://www.aifa.gov.it/documents/20142/965010/Gazyvaro_12935_v1.0.pdf">https://www.aifa.gov.it/documents/20142/965010/Gazyvaro_12935_v1.0.pdf</text:a></text:p>
          </table:table-cell>
          <table:table-cell table:number-columns-repeated="16377" table:style-name="ce6"/>
        </table:table-row>
        <table:table-row table:style-name="ro19">
          <table:table-cell office:value-type="string" table:style-name="ce26">
            <text:p>IBRANCE</text:p>
          </table:table-cell>
          <table:table-cell office:value-type="string" table:style-name="ce7">
            <text:p>palbociclib</text:p>
          </table:table-cell>
          <table:table-cell office:value-type="string" table:style-name="ce7">
            <text:p>Pfizer Europe MA EEIG</text:p>
          </table:table-cell>
          <table:table-cell office:value-type="string" table:style-name="ce24">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20">
            <text:p>H</text:p>
          </table:table-cell>
          <table:table-cell office:value-type="string" table:style-name="ce26">
            <text:p>Determina n. 2004/2017, GU Serie Generale n.298 del 22-12-2017</text:p>
          </table:table-cell>
          <table:table-cell office:value-type="string" table:style-name="ce33">
            <text:p><text:a xlink:href="http://www.aifa.gov.it/sites/default/files/7-Ibrance_A_v1.0.pdf">http://www.aifa.gov.it/sites/default/files/7-Ibrance_A_v1.0.pdf</text:a></text:p>
          </table:table-cell>
          <table:table-cell table:number-columns-repeated="16377" table:style-name="ce6"/>
        </table:table-row>
        <table:table-row table:style-name="ro20">
          <table:table-cell office:value-type="string" table:style-name="ce26">
            <text:p>IDEFIRIX</text:p>
          </table:table-cell>
          <table:table-cell office:value-type="string" table:style-name="ce7">
            <text:p>imlifidase</text:p>
          </table:table-cell>
          <table:table-cell office:value-type="string" table:style-name="ce7">
            <text:p>Hansa Biopharma AB</text:p>
          </table:table-cell>
          <table:table-cell office:value-type="string" table:style-name="ce24">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20">
            <text:p>H</text:p>
          </table:table-cell>
          <table:table-cell office:value-type="string" table:style-name="ce26">
            <text:p>Determina n. 859/2022 GU Serie Generale n.286 del 07-12-2022</text:p>
          </table:table-cell>
          <table:table-cell office:value-type="string" table:style-name="ce33">
            <text:p><text:a xlink:href="https://www.aifa.gov.it/documents/20142/1804052/22_IDEFIRIX_Scheda_innovativita_GRADE.pdf">https://www.aifa.gov.it/documents/20142/1804052/22_IDEFIRIX_Scheda_innovativita_GRADE.pdf</text:a></text:p>
          </table:table-cell>
          <table:table-cell table:number-columns-repeated="16377" table:style-name="ce6"/>
        </table:table-row>
        <table:table-row table:style-name="ro7">
          <table:table-cell office:value-type="string" table:style-name="ce26">
            <text:p>IMBRUVICA</text:p>
          </table:table-cell>
          <table:table-cell office:value-type="string" table:style-name="ce7">
            <text:p>ibrutinib</text:p>
          </table:table-cell>
          <table:table-cell office:value-type="string" table:style-name="ce7">
            <text:p>Janssen Cilag International N.V.<text:s/></text:p>
          </table:table-cell>
          <table:table-cell office:value-type="string" table:style-name="ce24">
            <text:p>Imbruvica in associazione a bendamustina e rituximab <text:s/>(BR) è indicato per il trattamento di pazienti adulti con CLL che hanno</text:p>
            <text:p>ricevuto almeno una precedente terapia</text:p>
          </table:table-cell>
          <table:table-cell office:value-type="string" table:style-name="ce20">
            <text:p>H</text:p>
          </table:table-cell>
          <table:table-cell office:value-type="string" table:style-name="ce26">
            <text:p>Determina n. 1409/2018, GU Serie Generale n.225 del 27-09-2018</text:p>
          </table:table-cell>
          <table:table-cell office:value-type="string" table:style-name="ce33">
            <text:p><text:a xlink:href="http://www.aifa.gov.it/sites/default/files/INBRUVICA_11911_v1.0.pdf">http://www.aifa.gov.it/sites/default/files/INBRUVICA_11911_v1.0.pdf</text:a></text:p>
          </table:table-cell>
          <table:table-cell table:number-columns-repeated="16377" table:style-name="ce6"/>
        </table:table-row>
        <table:table-row table:style-name="ro7">
          <table:table-cell office:value-type="string" table:style-name="ce26">
            <text:p>IMBRUVICA</text:p>
          </table:table-cell>
          <table:table-cell office:value-type="string" table:style-name="ce7">
            <text:p>ibrutinib</text:p>
          </table:table-cell>
          <table:table-cell office:value-type="string" table:style-name="ce7">
            <text:p>Janssen-Cilag International NV</text:p>
          </table:table-cell>
          <table:table-cell office:value-type="string" table:style-name="ce24">
            <text:p>Imbruvica in combinazione <text:s/>con <text:s/>rituximab <text:s/>è <text:s/>indicato <text:s/>per <text:s/>il trattamento di pazienti adulti con leucemia linfocitica cronica (CLL) precedentemente <text:s/>non <text:s/>trattata</text:p>
          </table:table-cell>
          <table:table-cell office:value-type="string" table:style-name="ce20">
            <text:p>H</text:p>
          </table:table-cell>
          <table:table-cell office:value-type="string" table:style-name="ce26">
            <text:p>Det. n. <text:s/>741 del 22/06/2021 GU Serie Generale n. 157 del 02/07/2021</text:p>
          </table:table-cell>
          <table:table-cell office:value-type="string" table:style-name="ce33">
            <text:p><text:a xlink:href="https://www.aifa.gov.it/documents/20142/1540069/125_IMBRUVICA_scheda_innovativita_GRADE.pdf">https://www.aifa.gov.it/documents/20142/1540069/125_IMBRUVICA_scheda_innovativita_GRADE.pdf</text:a></text:p>
          </table:table-cell>
          <table:table-cell table:number-columns-repeated="16377" table:style-name="ce6"/>
        </table:table-row>
        <table:table-row table:style-name="ro7">
          <table:table-cell office:value-type="string" table:style-name="ce26">
            <text:p>IMFINZI</text:p>
          </table:table-cell>
          <table:table-cell office:value-type="string" table:style-name="ce7">
            <text:p>durvalumab</text:p>
          </table:table-cell>
          <table:table-cell office:value-type="string" table:style-name="ce7">
            <text:p>AstraZeneca AB</text:p>
          </table:table-cell>
          <table:table-cell office:value-type="string" table:style-name="ce24">
            <text:p>IMFINZI in associazione a gemcitabina e cisplatino è indicato per il trattamento di prima linea di pazienti</text:p>
            <text:p>adulti con carcinoma delle vie biliari (BTC) non resecabile o metastatico.</text:p>
          </table:table-cell>
          <table:table-cell office:value-type="string" table:style-name="ce20">
            <text:p>H</text:p>
          </table:table-cell>
          <table:table-cell office:value-type="string" table:style-name="ce26">
            <text:p>Det. n. 96/2024 G.U. Serie Generale n. 40 del 17/02/2024</text:p>
          </table:table-cell>
          <table:table-cell table:style-name="ce33"/>
          <table:table-cell table:number-columns-repeated="16377" table:style-name="ce6"/>
        </table:table-row>
        <table:table-row table:style-name="ro21">
          <table:table-cell office:value-type="string" table:style-name="ce26">
            <text:p>JEMPERLI<text:s/></text:p>
          </table:table-cell>
          <table:table-cell office:value-type="string" table:style-name="ce7">
            <text:p>dostarlimab</text:p>
          </table:table-cell>
          <table:table-cell office:value-type="string" table:style-name="ce7">
            <text:p>GlaxoSmithKline S.p.a.</text:p>
          </table:table-cell>
          <table:table-cell office:value-type="string" table:style-name="ce24">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20">
            <text:p>H</text:p>
          </table:table-cell>
          <table:table-cell office:value-type="string" table:style-name="ce26">
            <text:p>Det. n. <text:s/>597 del 05/09/2022 GU Serie Generale n. 216 del 15/09/2022</text:p>
          </table:table-cell>
          <table:table-cell office:value-type="string" table:style-name="ce33">
            <text:p><text:a xlink:href="https://www.aifa.gov.it/documents/20142/1764848/22_JEMPERLI_scheda_innovativita_GRADE.pdf">https://www.aifa.gov.it/documents/20142/1764848/22_JEMPERLI_scheda_innovativita_GRADE.pdf</text:a></text:p>
          </table:table-cell>
          <table:table-cell table:number-columns-repeated="16377" table:style-name="ce6"/>
        </table:table-row>
        <table:table-row table:style-name="ro22">
          <table:table-cell office:value-type="string" table:style-name="ce26">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26">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20">
            <text:p>A</text:p>
          </table:table-cell>
          <table:table-cell office:value-type="string" table:style-name="ce26">
            <text:p>Determina n. 280/2022 GU Serie Generale n. 227 del 28-9-2022</text:p>
          </table:table-cell>
          <table:table-cell office:value-type="string" table:style-name="ce37">
            <text:p><text:a xlink:href="https://www.aifa.gov.it/documents/20142/1764848/23_KAFTRIO_scheda_innovativita_GRADE_RF_FG.pdf">https://www.aifa.gov.it/documents/20142/1764848/23_KAFTRIO_scheda_innovativita_GRADE_RF_FG.pdf</text:a></text:p>
          </table:table-cell>
          <table:table-cell table:number-columns-repeated="16377" table:style-name="ce6"/>
        </table:table-row>
        <table:table-row table:style-name="ro23">
          <table:table-cell office:value-type="string" table:style-name="ce26">
            <text:p>KALYDECO</text:p>
          </table:table-cell>
          <table:table-cell office:value-type="string" table:style-name="ce7">
            <text:p>ivacaftor</text:p>
          </table:table-cell>
          <table:table-cell office:value-type="string" table:style-name="ce7">
            <text:p>Vertex Pharmaceuticals (Ireland) Limited</text:p>
          </table:table-cell>
          <table:table-cell office:value-type="string" table:style-name="ce24">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20">
            <text:p>A</text:p>
          </table:table-cell>
          <table:table-cell office:value-type="string" table:style-name="ce26">
            <text:p>Determina n. 281/2022 GU Serie Generale n. 227 del 28-9-2022</text:p>
          </table:table-cell>
          <table:table-cell office:value-type="string" table:style-name="ce33">
            <text:p><text:a xlink:href="https://www.aifa.gov.it/documents/20142/1764848/24_KALYDECO_scheda_innovativita_GRADE_RF_FG.pdf">https://www.aifa.gov.it/documents/20142/1764848/24_KALYDECO_scheda_innovativita_GRADE_RF_FG.pdf</text:a></text:p>
          </table:table-cell>
          <table:table-cell table:number-columns-repeated="16377" table:style-name="ce6"/>
        </table:table-row>
        <table:table-row table:style-name="ro24">
          <table:table-cell office:value-type="string" table:style-name="ce26">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24">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20">
            <text:p>H</text:p>
          </table:table-cell>
          <table:table-cell office:value-type="string" table:style-name="ce26">
            <text:p>Determina n. 476/2023 GU Serie Generale n.166 del 18-07-2023</text:p>
          </table:table-cell>
          <table:table-cell office:value-type="string" table:style-name="ce33">
            <text:p><text:a xlink:href="https://www.aifa.gov.it/documents/20142/1957458/28_KEYTRUDA_17436_scheda_innovativita_GRADE.pdf">https://www.aifa.gov.it/documents/20142/1957458/28_KEYTRUDA_17436_scheda_innovativita_GRADE.pdf</text:a></text:p>
          </table:table-cell>
          <table:table-cell table:number-columns-repeated="16377" table:style-name="ce6"/>
        </table:table-row>
        <table:table-row table:style-name="ro25">
          <table:table-cell office:value-type="string" table:style-name="ce26">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24">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20">
            <text:p>H</text:p>
          </table:table-cell>
          <table:table-cell office:value-type="string" table:style-name="ce26">
            <text:p>Determina n. 476/2023 GU Serie Generale n.166 del 18-07-2023</text:p>
          </table:table-cell>
          <table:table-cell office:value-type="string" table:style-name="ce33">
            <text:p><text:a xlink:href="https://www.aifa.gov.it/documents/20142/1957458/29_KEYTRUDA_17740_scheda_innovativita_GRADE1_GRADE2.pdf">https://www.aifa.gov.it/documents/20142/1957458/29_KEYTRUDA_17740_scheda_innovativita_GRADE1_GRADE2.pdf</text:a></text:p>
          </table:table-cell>
          <table:table-cell table:number-columns-repeated="16377" table:style-name="ce6"/>
        </table:table-row>
        <table:table-row table:style-name="ro26">
          <table:table-cell office:value-type="string" table:style-name="ce26">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24">
            <text:p>Keytruda in monoterapia è indicato nel trattamento adiuvante di adulti con carcinoma a cellule renali M1 NED a seguito di nefrectomia e resezione di lesioni metastatiche;</text:p>
          </table:table-cell>
          <table:table-cell office:value-type="string" table:style-name="ce20">
            <text:p>H</text:p>
          </table:table-cell>
          <table:table-cell office:value-type="string" table:style-name="ce26">
            <text:p>Determina n. 476/2023 GU Serie Generale n.166 del 18-07-2023</text:p>
          </table:table-cell>
          <table:table-cell office:value-type="string" table:style-name="ce33">
            <text:p><text:a xlink:href="https://www.aifa.gov.it/documents/20142/1957458/30_KEYTRUDA_17178_scheda_innovativita_GRADE.pdf">https://www.aifa.gov.it/documents/20142/1957458/30_KEYTRUDA_17178_scheda_innovativita_GRADE.pdf</text:a></text:p>
          </table:table-cell>
          <table:table-cell table:number-columns-repeated="16377" table:style-name="ce6"/>
        </table:table-row>
        <table:table-row table:style-name="ro26">
          <table:table-cell office:value-type="string" table:style-name="ce26">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24">
            <text:p>Keytruda, in associazione a lenvatinib, è indicato nel trattamento di prima linea del carcinoma a cellule renali avanzato negli adulti;<text:s/></text:p>
          </table:table-cell>
          <table:table-cell office:value-type="string" table:style-name="ce20">
            <text:p>H</text:p>
          </table:table-cell>
          <table:table-cell office:value-type="string" table:style-name="ce38">
            <text:p>Determina n. 476/2023 GU Serie Generale n.166 del 18-07-2023</text:p>
          </table:table-cell>
          <table:table-cell office:value-type="string" table:style-name="ce33">
            <text:p><text:a xlink:href="https://www.aifa.gov.it/documents/20142/1957458/31_KEYTRUDA_17056_scheda_innovativita_GRADE.pdf">https://www.aifa.gov.it/documents/20142/1957458/31_KEYTRUDA_17056_scheda_innovativita_GRADE.pdf</text:a></text:p>
          </table:table-cell>
          <table:table-cell table:number-columns-repeated="16377" table:style-name="ce6"/>
        </table:table-row>
        <table:table-row table:style-name="ro26">
          <table:table-cell office:value-type="string" table:style-name="ce76">
            <text:p>KEYTRUDA<text:s/></text:p>
          </table:table-cell>
          <table:table-cell office:value-type="string" table:style-name="ce77">
            <text:p>pembrolizumab</text:p>
          </table:table-cell>
          <table:table-cell office:value-type="string" table:style-name="ce77">
            <text:p>Merck Sharp &amp; Dohme B.V</text:p>
          </table:table-cell>
          <table:table-cell office:value-type="string" table:style-name="ce81">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8">
            <text:p>H</text:p>
          </table:table-cell>
          <table:table-cell office:value-type="string" table:style-name="ce82">
            <text:p>Determina <text:s/>n. 476/2023 GU Serie Generale n.166 del 18-7-2023</text:p>
          </table:table-cell>
          <table:table-cell office:value-type="string" table:style-name="ce83">
            <text:p><text:a xlink:href="https://www.aifa.gov.it/documents/20142/2625301/37_KEYTRUDA_triple_negative_breast_cancer_scheda_innovativita_GRADE.pdf">https://www.aifa.gov.it/documents/20142/2625301/37_KEYTRUDA_triple_negative_breast_cancer_scheda_innovativita_GRADE.pdf</text:a></text:p>
          </table:table-cell>
          <table:table-cell table:style-name="ce34"/>
          <table:table-cell table:number-columns-repeated="16376"/>
        </table:table-row>
        <table:table-row table:style-name="ro26">
          <table:table-cell office:value-type="string" table:style-name="ce26">
            <text:p>KYMRIAH</text:p>
          </table:table-cell>
          <table:table-cell office:value-type="string" table:style-name="ce7">
            <text:p>tisagenlecleucel</text:p>
          </table:table-cell>
          <table:table-cell office:value-type="string" table:style-name="ce7">
            <text:p>Novartis Europharm Limited</text:p>
          </table:table-cell>
          <table:table-cell office:value-type="string" table:style-name="ce24">
            <text:p>Kymriah è indicato per il trattamento di pazienti adulti con linfoma follicolare (LF) in recidiva o refrattario dopo due o più linee di terapia sistemica</text:p>
          </table:table-cell>
          <table:table-cell office:value-type="string" table:style-name="ce20">
            <text:p>H</text:p>
          </table:table-cell>
          <table:table-cell office:value-type="string" table:style-name="ce39">
            <text:p>Det. n. 519/2023GU Serie Generale <text:s/>n.184 del 08-08-2023)</text:p>
          </table:table-cell>
          <table:table-cell office:value-type="string" table:style-name="ce40">
            <text:p><text:a xlink:href="https://www.aifa.gov.it/documents/20142/2001921/31_KYMRIAH_Schdea_innovativita_GRADE.pdf">https://www.aifa.gov.it/documents/20142/2001921/31_KYMRIAH_Schdea_innovativita_GRADE.pdf</text:a></text:p>
          </table:table-cell>
          <table:table-cell table:number-columns-repeated="16377" table:style-name="ce6"/>
        </table:table-row>
        <table:table-row table:style-name="ro26">
          <table:table-cell office:value-type="string" table:style-name="ce26">
            <text:p>KOSELUGO</text:p>
          </table:table-cell>
          <table:table-cell office:value-type="string" table:style-name="ce7">
            <text:p>selumetinib</text:p>
          </table:table-cell>
          <table:table-cell office:value-type="string" table:style-name="ce7">
            <text:p>AstraZeneca AB</text:p>
          </table:table-cell>
          <table:table-cell office:value-type="string" table:style-name="ce24">
            <text:p>Koselugo è indicato in monoterapia per il trattamento del neurofibroma plessiforme (PN) inoperabile, sintomatico in pazienti pediatrici con neurofibromatosi di tipo 1 (NF1) a partire dai 3 anni di età.</text:p>
          </table:table-cell>
          <table:table-cell office:value-type="string" table:style-name="ce20">
            <text:p>H</text:p>
          </table:table-cell>
          <table:table-cell office:value-type="string" table:style-name="ce26">
            <text:p>Det. n. 5/2024 GU Serie Generale n.18 del 23-01-2024</text:p>
          </table:table-cell>
          <table:table-cell office:value-type="string" table:style-name="ce41">
            <text:p><text:a xlink:href="https://www.aifa.gov.it/documents/20142/2238707/33_KOSELUGO_scheda_innovativita_GRADE.pdf">https://www.aifa.gov.it/documents/20142/2238707/33_KOSELUGO_scheda_innovativita_GRADE.pdf</text:a></text:p>
          </table:table-cell>
          <table:table-cell table:number-columns-repeated="16377" table:style-name="ce6"/>
        </table:table-row>
        <table:table-row table:style-name="ro7">
          <table:table-cell office:value-type="string" table:style-name="ce26">
            <text:p>LAMZEDE</text:p>
          </table:table-cell>
          <table:table-cell office:value-type="string" table:style-name="ce7">
            <text:p>velmanase alfa</text:p>
          </table:table-cell>
          <table:table-cell office:value-type="string" table:style-name="ce7">
            <text:p>Chiesi Farmaceutici S.p.a.</text:p>
          </table:table-cell>
          <table:table-cell office:value-type="string" table:style-name="ce24">
            <text:p>Terapia enzimatica sostitutiva per il trattamento di manifestazioni non neurologiche in pazienti affetti da alfa-mannosidosi da lieve a moderata.</text:p>
          </table:table-cell>
          <table:table-cell office:value-type="string" table:style-name="ce20">
            <text:p>H</text:p>
          </table:table-cell>
          <table:table-cell office:value-type="string" table:style-name="ce26">
            <text:p>Det. n. 788 del 03/08/2020 GU Serie Generale n.203 del 14/08/2020</text:p>
          </table:table-cell>
          <table:table-cell office:value-type="string" table:style-name="ce40">
            <text:p><text:a xlink:href="https://www.aifa.gov.it/documents/20142/1308577/91_Lamzede_13365_scheda_innovativita_GRADE.pdf">https://www.aifa.gov.it/documents/20142/1308577/91_Lamzede_13365_scheda_innovativita_GRADE.pdf</text:a></text:p>
          </table:table-cell>
          <table:table-cell table:number-columns-repeated="16377" table:style-name="ce6"/>
        </table:table-row>
        <table:table-row table:style-name="ro27">
          <table:table-cell office:value-type="string" table:style-name="ce26">
            <text:p>LENVIMA</text:p>
          </table:table-cell>
          <table:table-cell office:value-type="string" table:style-name="ce7">
            <text:p>lenvatinib</text:p>
          </table:table-cell>
          <table:table-cell office:value-type="string" table:style-name="ce7">
            <text:p>Eisai GMBH</text:p>
          </table:table-cell>
          <table:table-cell office:value-type="string" table:style-name="ce24">
            <text:p>è indicato come monoterapia per il trattamento del carcinoma epatocellulare (Hepatocellular Carcinoma, HCC) avanzato o non operabile negli adulti che non hanno ricevuto una precedente terapia sistemica</text:p>
          </table:table-cell>
          <table:table-cell office:value-type="string" table:style-name="ce20">
            <text:p>H</text:p>
          </table:table-cell>
          <table:table-cell office:value-type="string" table:style-name="ce26">
            <text:p>Determina n. DG/1506/2019; GU Serie Generale n.265 del 12-11-2019</text:p>
          </table:table-cell>
          <table:table-cell office:value-type="string" table:style-name="ce33">
            <text:p><text:a xlink:href="https://www.aifa.gov.it/documents/20142/1100047/LENVIMA_13917_INNOV_v1.0.pdf">https://www.aifa.gov.it/documents/20142/1100047/LENVIMA_13917_INNOV_v1.0.pdf</text:a></text:p>
          </table:table-cell>
          <table:table-cell table:number-columns-repeated="16377" table:style-name="ce6"/>
        </table:table-row>
        <table:table-row table:style-name="ro7">
          <table:table-cell office:value-type="string" table:style-name="ce26">
            <text:p>LIBTAYO</text:p>
          </table:table-cell>
          <table:table-cell office:value-type="string" table:style-name="ce7">
            <text:p>cemiplimab</text:p>
          </table:table-cell>
          <table:table-cell office:value-type="string" table:style-name="ce7">
            <text:p>Regeneron Ireland Designated Activity Company (DAC)<text:s/></text:p>
          </table:table-cell>
          <table:table-cell office:value-type="string" table:style-name="ce24">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20">
            <text:p>H</text:p>
          </table:table-cell>
          <table:table-cell office:value-type="string" table:style-name="ce26">
            <text:p>Det. n. 594 del 15/05/2020 G.U. n. 134 del 26/05/2020</text:p>
          </table:table-cell>
          <table:table-cell office:value-type="string" table:style-name="ce33">
            <text:p><text:a xlink:href="https://www.aifa.gov.it/documents/20142/1220805/LIBTAYO_14563_INNOV._v.1.0.pdf">https://www.aifa.gov.it/documents/20142/1220805/LIBTAYO_14563_INNOV._v.1.0.pdf</text:a></text:p>
          </table:table-cell>
          <table:table-cell table:number-columns-repeated="16377" table:style-name="ce6"/>
        </table:table-row>
        <table:table-row table:style-name="ro7">
          <table:table-cell office:value-type="string" table:style-name="ce26">
            <text:p>LIVMARLI</text:p>
          </table:table-cell>
          <table:table-cell office:value-type="string" table:style-name="ce7">
            <text:p>maralixibat</text:p>
          </table:table-cell>
          <table:table-cell office:value-type="string" table:style-name="ce7">
            <text:p><text:s/>Mirum Pharmaceuticals International B.V.<text:s/></text:p>
          </table:table-cell>
          <table:table-cell office:value-type="string" table:style-name="ce24">
            <text:p>LIVMARLI è indicato per il trattamento del prurito colestatico in pazienti affetti da sindrome di Alagille (ALGS) di età pari e superiore a 2 mesi</text:p>
          </table:table-cell>
          <table:table-cell office:value-type="string" table:style-name="ce20">
            <text:p>H</text:p>
          </table:table-cell>
          <table:table-cell office:value-type="string" table:style-name="ce26">
            <text:p>Determina n.686/2023 U Serie Generale n. 283 del 4/12/2023</text:p>
          </table:table-cell>
          <table:table-cell office:value-type="string" table:style-name="ce36">
            <text:p><text:a xlink:href="https://www.aifa.gov.it/documents/20142/2205301/36_LIVMARLI_scheda_innovativita_GRADE.pdf">https://www.aifa.gov.it/documents/20142/2205301/36_LIVMARLI_scheda_innovativita_GRADE.pdf</text:a></text:p>
          </table:table-cell>
          <table:table-cell table:number-columns-repeated="16377" table:style-name="ce6"/>
        </table:table-row>
        <table:table-row table:style-name="ro28">
          <table:table-cell office:value-type="string" table:style-name="ce26">
            <text:p>LYNPARZA</text:p>
          </table:table-cell>
          <table:table-cell office:value-type="string" table:style-name="ce7">
            <text:p>olaparib</text:p>
          </table:table-cell>
          <table:table-cell office:value-type="string" table:style-name="ce7">
            <text:p>Astrazeneca AB</text:p>
          </table:table-cell>
          <table:table-cell office:value-type="string" table:style-name="ce24">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20">
            <text:p>H</text:p>
          </table:table-cell>
          <table:table-cell office:value-type="string" table:style-name="ce26">
            <text:p>Det. n. <text:s/>1265 del 03/12/2020 GU Serie Generale n. 308 del 12/12/2020</text:p>
          </table:table-cell>
          <table:table-cell office:value-type="string" table:style-name="ce33">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6"/>
        </table:table-row>
        <table:table-row table:style-name="ro7">
          <table:table-cell office:value-type="string" table:style-name="ce26">
            <text:p>LYNPARZA</text:p>
          </table:table-cell>
          <table:table-cell office:value-type="string" table:style-name="ce7">
            <text:p>olaparib</text:p>
          </table:table-cell>
          <table:table-cell office:value-type="string" table:style-name="ce7">
            <text:p>AstraZeneca AB</text:p>
          </table:table-cell>
          <table:table-cell office:value-type="string" table:style-name="ce2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20">
            <text:p>H</text:p>
          </table:table-cell>
          <table:table-cell office:value-type="string" table:style-name="ce26">
            <text:p>Determina n. DG/194/2022 GU Serie Generale n. 64 del 17-03-2022</text:p>
          </table:table-cell>
          <table:table-cell office:value-type="string" table:style-name="ce33">
            <text:p><text:a xlink:href="https://www.aifa.gov.it/documents/20142/1677514/25_Lynparza_prostata_scheda_innovativita_GRADE.pdf">https://www.aifa.gov.it/documents/20142/1677514/25_Lynparza_prostata_scheda_innovativita_GRADE.pdf</text:a></text:p>
          </table:table-cell>
          <table:table-cell table:number-columns-repeated="16377" table:style-name="ce6"/>
        </table:table-row>
        <table:table-row table:style-name="ro29">
          <table:table-cell office:value-type="string" table:style-name="ce26">
            <text:p>MAVENCLAD</text:p>
          </table:table-cell>
          <table:table-cell office:value-type="string" table:style-name="ce7">
            <text:p>cladribina</text:p>
          </table:table-cell>
          <table:table-cell office:value-type="string" table:style-name="ce7">
            <text:p>Merck Europe BV</text:p>
          </table:table-cell>
          <table:table-cell office:value-type="string" table:style-name="ce24">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20">
            <text:p>A</text:p>
          </table:table-cell>
          <table:table-cell office:value-type="string" table:style-name="ce26">
            <text:p>Determina n. 496/2019, GU Serie Generale n.65 del 18-03-2019</text:p>
          </table:table-cell>
          <table:table-cell office:value-type="string" table:style-name="ce33">
            <text:p><text:a xlink:href="https://www.aifa.gov.it/documents/20142/965010/MAVENCLAD_12947_V1.0.pdf">https://www.aifa.gov.it/documents/20142/965010/MAVENCLAD_12947_V1.0.pdf</text:a></text:p>
          </table:table-cell>
          <table:table-cell table:number-columns-repeated="16377" table:style-name="ce6"/>
        </table:table-row>
        <table:table-row table:style-name="ro6">
          <table:table-cell office:value-type="string" table:style-name="ce26">
            <text:p>MEKTOVI</text:p>
          </table:table-cell>
          <table:table-cell office:value-type="string" table:style-name="ce7">
            <text:p>binimetinib</text:p>
          </table:table-cell>
          <table:table-cell office:value-type="string" table:style-name="ce7">
            <text:p>Pierre Fabre Medicament</text:p>
          </table:table-cell>
          <table:table-cell office:value-type="string" table:style-name="ce24">
            <text:p>Binimetinib in associazione con encorafenib è indicato per il trattamento di pazienti adulti con melanoma inoperabile o metastatico positivo alla mutazione BRAF V600</text:p>
          </table:table-cell>
          <table:table-cell office:value-type="string" table:style-name="ce20">
            <text:p>H</text:p>
          </table:table-cell>
          <table:table-cell office:value-type="string" table:style-name="ce26">
            <text:p>Det. n. 312 del 26/03/2020, G.U. <text:s/>n. 95 del 09/04/2020</text:p>
          </table:table-cell>
          <table:table-cell office:value-type="string" table:style-name="ce33">
            <text:p><text:a xlink:href="https://www.aifa.gov.it/documents/20142/1184740/MEKTOVI_13970_INNOV_v.1.0.pdf">https://www.aifa.gov.it/documents/20142/1184740/MEKTOVI_13970_INNOV_v.1.0.pdf</text:a></text:p>
          </table:table-cell>
          <table:table-cell table:number-columns-repeated="16377" table:style-name="ce6"/>
        </table:table-row>
        <table:table-row table:style-name="ro30">
          <table:table-cell office:value-type="string" table:style-name="ce26">
            <text:p>MINJUVI</text:p>
          </table:table-cell>
          <table:table-cell office:value-type="string" table:style-name="ce7">
            <text:p>tafasitamab</text:p>
          </table:table-cell>
          <table:table-cell office:value-type="string" table:style-name="ce7">
            <text:p>Incyte Biosciences Distribution B.V.</text:p>
          </table:table-cell>
          <table:table-cell office:value-type="string" table:style-name="ce24">
            <text:p>MINJUVI® è indicato in associazione a lenalidomide, seguito da MINJUVI in monoterapia, per il trattamento di pazienti adulti con linfoma diffuso a grandi cellule B (<text:span text:style-name="T4">Diffuse Large B‑Cell Lymphoma</text:span>, DLBCL) recidivato o refrattario e non idonei a trapianto autologo di cellule staminali (<text:span text:style-name="T4">Autologous Stem Cell Transplant</text:span>, ASCT).</text:p>
          </table:table-cell>
          <table:table-cell office:value-type="string" table:style-name="ce20">
            <text:p>H</text:p>
          </table:table-cell>
          <table:table-cell office:value-type="string" table:style-name="ce26">
            <text:p>Det n. 788 del 4/11/2022 GU n.260 del 07/11/2022</text:p>
          </table:table-cell>
          <table:table-cell office:value-type="string" table:style-name="ce33">
            <text:p><text:a xlink:href="https://www.aifa.gov.it/documents/20142/1792364/35_MINJUVI_Scheda_innovativita_GRADE.pdf">https://www.aifa.gov.it/documents/20142/1792364/35_MINJUVI_Scheda_innovativita_GRADE.pdf</text:a></text:p>
          </table:table-cell>
          <table:table-cell table:number-columns-repeated="16377" table:style-name="ce6"/>
        </table:table-row>
        <table:table-row table:style-name="ro6">
          <table:table-cell office:value-type="string" table:style-name="ce26">
            <text:p>MULPLEO</text:p>
          </table:table-cell>
          <table:table-cell office:value-type="string" table:style-name="ce7">
            <text:p>lusutrombopag</text:p>
          </table:table-cell>
          <table:table-cell office:value-type="string" table:style-name="ce7">
            <text:p>Shionogi <text:s/>BV</text:p>
          </table:table-cell>
          <table:table-cell office:value-type="string" table:style-name="ce24">
            <text:p>Lusutrombopag Shionogi è indicato per il trattamento della trombocitopenia severa in pazienti adulti affetti da malattia epatica cronica sottoposti a procedure invasive</text:p>
          </table:table-cell>
          <table:table-cell office:value-type="string" table:style-name="ce20">
            <text:p>H</text:p>
          </table:table-cell>
          <table:table-cell office:value-type="string" table:style-name="ce26">
            <text:p>Det. n. <text:s/>792 del 03/08/2020 GU <text:s/>n.203 del 14/08/2020</text:p>
          </table:table-cell>
          <table:table-cell office:value-type="string" table:style-name="ce33">
            <text:p><text:a xlink:href="https://www.aifa.gov.it/documents/20142/1220805/MULPLEO_14682_INNOV._v.1.0.pdf">https://www.aifa.gov.it/documents/20142/1220805/MULPLEO_14682_INNOV._v.1.0.pdf</text:a></text:p>
          </table:table-cell>
          <table:table-cell table:number-columns-repeated="16377" table:style-name="ce6"/>
        </table:table-row>
        <table:table-row table:style-name="ro2">
          <table:table-cell office:value-type="string" table:style-name="ce76">
            <text:p>NGENLA</text:p>
          </table:table-cell>
          <table:table-cell office:value-type="string" table:style-name="ce77">
            <text:p>somatrogon</text:p>
          </table:table-cell>
          <table:table-cell office:value-type="string" table:style-name="ce77">
            <text:p>Pfizer Europe MA EEIG</text:p>
          </table:table-cell>
          <table:table-cell office:value-type="string" table:style-name="ce81">
            <text:p>NGENLA è indicato per il trattamento di bambini e adolescenti a partire dai 3 anni di età con disturbi della crescita da insufficiente secrezione dell’ormone della crescita.</text:p>
          </table:table-cell>
          <table:table-cell office:value-type="string" table:style-name="ce78">
            <text:p>A</text:p>
          </table:table-cell>
          <table:table-cell office:value-type="string" table:style-name="ce76">
            <text:p>Determina n. 183/2023 del 13/03/2023 GU Serie Generale n.74 del 28/03/2023</text:p>
          </table:table-cell>
          <table:table-cell office:value-type="string" table:style-name="ce79">
            <text:p><text:a xlink:href="https://www.aifa.gov.it/documents/20142/2625301/50_NGENLA_scheda_innovativita_GRADE.pdf">https://www.aifa.gov.it/documents/20142/2625301/50_NGENLA_scheda_innovativita_GRADE.pdf</text:a></text:p>
          </table:table-cell>
          <table:table-cell table:number-columns-repeated="16377" table:style-name="ce6"/>
        </table:table-row>
        <table:table-row table:style-name="ro7">
          <table:table-cell office:value-type="string" table:style-name="ce26">
            <text:p>OCALIVA</text:p>
          </table:table-cell>
          <table:table-cell office:value-type="string" table:style-name="ce7">
            <text:p>acido obeticolico</text:p>
          </table:table-cell>
          <table:table-cell office:value-type="string" table:style-name="ce7">
            <text:p>Intercept Pharma International Ltd</text:p>
          </table:table-cell>
          <table:table-cell office:value-type="string" table:style-name="ce24">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20">
            <text:p>H</text:p>
          </table:table-cell>
          <table:table-cell office:value-type="string" table:style-name="ce26">
            <text:p>Determina n. 1392/2017, GU Serie Generale n.196 del 23-08-2017</text:p>
          </table:table-cell>
          <table:table-cell office:value-type="string" table:style-name="ce33">
            <text:p><text:a xlink:href="http://www.aifa.gov.it/sites/default/files/4-Ocaliva_v1.0.pdf">http://www.aifa.gov.it/sites/default/files/4-Ocaliva_v1.0.pdf</text:a></text:p>
          </table:table-cell>
          <table:table-cell table:number-columns-repeated="16377" table:style-name="ce6"/>
        </table:table-row>
        <table:table-row table:style-name="ro7">
          <table:table-cell office:value-type="string" table:style-name="ce26">
            <text:p>OCREVUS</text:p>
          </table:table-cell>
          <table:table-cell office:value-type="string" table:style-name="ce7">
            <text:p>ocrelizumab</text:p>
          </table:table-cell>
          <table:table-cell office:value-type="string" table:style-name="ce7">
            <text:p>Roche Registration GMBH</text:p>
          </table:table-cell>
          <table:table-cell office:value-type="string" table:style-name="ce24">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20">
            <text:p>H</text:p>
          </table:table-cell>
          <table:table-cell office:value-type="string" table:style-name="ce26">
            <text:p>Determina n. DG/1319/2018, GU Serie Generale n.204 del 03-09-2018<text:s/></text:p>
          </table:table-cell>
          <table:table-cell office:value-type="string" table:style-name="ce33">
            <text:p><text:a xlink:href="http://www.aifa.gov.it/sites/default/files/Ocrevus.pdf">http://www.aifa.gov.it/sites/default/files/Ocrevus.pdf</text:a></text:p>
          </table:table-cell>
          <table:table-cell table:number-columns-repeated="16377" table:style-name="ce6"/>
        </table:table-row>
        <table:table-row table:style-name="ro7">
          <table:table-cell office:value-type="string" table:style-name="ce26">
            <text:p>OFEV</text:p>
          </table:table-cell>
          <table:table-cell office:value-type="string" table:style-name="ce7">
            <text:p>nintedanib</text:p>
          </table:table-cell>
          <table:table-cell office:value-type="string" table:style-name="ce7">
            <text:p>Boehringer Ingelheim International GmbH</text:p>
          </table:table-cell>
          <table:table-cell office:value-type="string" table:style-name="ce24">
            <text:p>Ofev è indicato negli adulti per il trattamento della <text:s/>malattia interstiziale polmonare associata a sclerosi sistemica (SSc-ILD)</text:p>
          </table:table-cell>
          <table:table-cell office:value-type="string" table:style-name="ce20">
            <text:p>H</text:p>
          </table:table-cell>
          <table:table-cell office:value-type="string" table:style-name="ce26">
            <text:p>Det. n. <text:s/>585 del 11/05/2021 GU Serie Generale n. 125 del 27/05/2021</text:p>
          </table:table-cell>
          <table:table-cell office:value-type="string" table:style-name="ce33">
            <text:p><text:a xlink:href="https://www.aifa.gov.it/documents/20142/1540069/120_OFEV_+scheda_innovativita_GRADE.pdf">https://www.aifa.gov.it/documents/20142/1540069/120_OFEV_+scheda_innovativita_GRADE.pdf</text:a></text:p>
          </table:table-cell>
          <table:table-cell table:number-columns-repeated="16377" table:style-name="ce6"/>
        </table:table-row>
        <table:table-row table:style-name="ro5">
          <table:table-cell office:value-type="string" table:style-name="ce26">
            <text:p>OLUMIANT</text:p>
          </table:table-cell>
          <table:table-cell office:value-type="string" table:style-name="ce7">
            <text:p>baricitinib</text:p>
          </table:table-cell>
          <table:table-cell office:value-type="string" table:style-name="ce7">
            <text:p>Eli Lilly Nederland BV</text:p>
          </table:table-cell>
          <table:table-cell office:value-type="string" table:style-name="ce24">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20">
            <text:p>H</text:p>
          </table:table-cell>
          <table:table-cell office:value-type="string" table:style-name="ce26">
            <text:p>Determina n. 1888/2017, GU Serie Generale n.282 del 02-12-2017</text:p>
          </table:table-cell>
          <table:table-cell office:value-type="string" table:style-name="ce33">
            <text:p><text:a xlink:href="http://www.aifa.gov.it/sites/default/files/5-Olumiant_v1.0.pdf">http://www.aifa.gov.it/sites/default/files/5-Olumiant_v1.0.pdf</text:a></text:p>
          </table:table-cell>
          <table:table-cell table:number-columns-repeated="16377" table:style-name="ce6"/>
        </table:table-row>
        <table:table-row table:style-name="ro7">
          <table:table-cell office:value-type="string" table:style-name="ce26">
            <text:p>ONTOZRY</text:p>
          </table:table-cell>
          <table:table-cell office:value-type="string" table:style-name="ce7">
            <text:p>cenobamato</text:p>
          </table:table-cell>
          <table:table-cell office:value-type="string" table:style-name="ce7">
            <text:p>Angelini Pharma S.p.A</text:p>
          </table:table-cell>
          <table:table-cell office:value-type="string" table:style-name="ce24">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20">
            <text:p>A</text:p>
          </table:table-cell>
          <table:table-cell office:value-type="string" table:style-name="ce26">
            <text:p>Determina n. 337/2022, GU Serie Generale n.120 del 24-05-2022</text:p>
          </table:table-cell>
          <table:table-cell office:value-type="string" table:style-name="ce33">
            <text:p><text:a xlink:href="https://www.aifa.gov.it/documents/20142/1712247/33_Ontozry_scheda_innovativita_200mg_GRADE_400mg_GRADE.pdf">https://www.aifa.gov.it/documents/20142/1712247/33_Ontozry_scheda_innovativita_200mg_GRADE_400mg_GRADE.pdf</text:a></text:p>
          </table:table-cell>
          <table:table-cell table:number-columns-repeated="16377" table:style-name="ce6"/>
        </table:table-row>
        <table:table-row table:style-name="ro31">
          <table:table-cell office:value-type="string" table:style-name="ce26">
            <text:p>OPDIVO</text:p>
          </table:table-cell>
          <table:table-cell office:value-type="string" table:style-name="ce7">
            <text:p>nivolumab</text:p>
          </table:table-cell>
          <table:table-cell office:value-type="string" table:style-name="ce7">
            <text:p>Bristol Myers Squibb Pharma EEIG</text:p>
          </table:table-cell>
          <table:table-cell office:value-type="string" table:style-name="ce24">
            <text:p>in monoterapia per il trattamento del carcinoma uroteliale localmente avanzato non resecabile o metastatico negli adulti dopo fallimento di precedente terapia a base di platino</text:p>
          </table:table-cell>
          <table:table-cell office:value-type="string" table:style-name="ce20">
            <text:p>H</text:p>
          </table:table-cell>
          <table:table-cell office:value-type="string" table:style-name="ce26">
            <text:p>Determina n. 215/2018, GU Serie Generale n.50 del 1-3-2018</text:p>
          </table:table-cell>
          <table:table-cell office:value-type="string" table:style-name="ce33">
            <text:p><text:a xlink:href="http://www.aifa.gov.it/sites/default/files/11-Opdivo_v1.0.pdf">http://www.aifa.gov.it/sites/default/files/11-Opdivo_v1.0.pdf</text:a></text:p>
          </table:table-cell>
          <table:table-cell table:number-columns-repeated="16377" table:style-name="ce6"/>
        </table:table-row>
        <table:table-row table:style-name="ro7">
          <table:table-cell office:value-type="string" table:style-name="ce26">
            <text:p>OPDIVO</text:p>
          </table:table-cell>
          <table:table-cell office:value-type="string" table:style-name="ce7">
            <text:p>nivolumab</text:p>
          </table:table-cell>
          <table:table-cell office:value-type="string" table:style-name="ce7">
            <text:p>Bristol-Myers Squibb Pharma EEIG</text:p>
          </table:table-cell>
          <table:table-cell office:value-type="string" table:style-name="ce24">
            <text:p>OPDIVO in associazione ad ipilimumab è indicato per il trattamento in prima linea di pazienti adulti con carcinoma a cellule renali avanzato a rischio intermedio/sfavorevole<text:s/></text:p>
          </table:table-cell>
          <table:table-cell office:value-type="string" table:style-name="ce20">
            <text:p>H</text:p>
          </table:table-cell>
          <table:table-cell office:value-type="string" table:style-name="ce26">
            <text:p>Det. n. <text:s/>752 del 14/07/2020 GU <text:s/>n. 188 del 28/07/2020</text:p>
          </table:table-cell>
          <table:table-cell office:value-type="string" table:style-name="ce33">
            <text:p><text:a xlink:href="https://www.aifa.gov.it/documents/20142/1220805/OPDIVO_14232_INNOV._v.1.0.pdf">https://www.aifa.gov.it/documents/20142/1220805/OPDIVO_14232_INNOV._v.1.0.pdf</text:a></text:p>
          </table:table-cell>
          <table:table-cell table:number-columns-repeated="16377" table:style-name="ce6"/>
        </table:table-row>
        <table:table-row table:style-name="ro32">
          <table:table-cell office:value-type="string" table:style-name="ce26">
            <text:p>OPDIVO</text:p>
          </table:table-cell>
          <table:table-cell office:value-type="string" table:style-name="ce7">
            <text:p>nivolumab</text:p>
          </table:table-cell>
          <table:table-cell office:value-type="string" table:style-name="ce7">
            <text:p>Bristol-Myers Squibb Pharma EEIG</text:p>
          </table:table-cell>
          <table:table-cell office:value-type="string" table:style-name="ce24">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20">
            <text:p>H</text:p>
          </table:table-cell>
          <table:table-cell office:value-type="string" table:style-name="ce26">
            <text:p>Det n. 773 del 24/10/2022 GU n.256 del 2/11/2022</text:p>
          </table:table-cell>
          <table:table-cell office:value-type="string" table:style-name="ce33">
            <text:p><text:a xlink:href="https://www.aifa.gov.it/documents/20142/1792364/44_OPDIVO_carcinoma_stomaco_Scheda_innovativita_GRADE.pdf">https://www.aifa.gov.it/documents/20142/1792364/44_OPDIVO_carcinoma_stomaco_Scheda_innovativita_GRADE.pdf</text:a></text:p>
          </table:table-cell>
          <table:table-cell table:number-columns-repeated="16377" table:style-name="ce6"/>
        </table:table-row>
        <table:table-row table:style-name="ro32">
          <table:table-cell office:value-type="string" table:style-name="ce76">
            <text:p>PAXLOVID</text:p>
          </table:table-cell>
          <table:table-cell office:value-type="string" table:style-name="ce77">
            <text:p>nirmatrelvir</text:p>
          </table:table-cell>
          <table:table-cell office:value-type="string" table:style-name="ce77">
            <text:p>Pfizer Europe MA EEIG</text:p>
          </table:table-cell>
          <table:table-cell office:value-type="string" table:style-name="ce81">
            <text:p>PAXLOVID è indicato per il trattamento della malattia da coronavirus 2019 (COVID-19) negli adulti che non necessitano di ossigenoterapia supplementare e che sono ad elevato rischio di progressione a COVID-19 severa.</text:p>
          </table:table-cell>
          <table:table-cell office:value-type="string" table:style-name="ce78">
            <text:p>A</text:p>
          </table:table-cell>
          <table:table-cell office:value-type="string" table:style-name="ce76">
            <text:p>Determina n. 761/2023 del 15/12/2023 GU Serie Generale n.296 del 20/12/2023</text:p>
          </table:table-cell>
          <table:table-cell office:value-type="string" table:style-name="ce79">
            <text:p><text:a xlink:href="https://www.aifa.gov.it/documents/20142/2625301/59_PAXLOVID_scheda_innovativita_GRADE.pdf">https://www.aifa.gov.it/documents/20142/2625301/59_PAXLOVID_scheda_innovativita_GRADE.pdf</text:a></text:p>
          </table:table-cell>
          <table:table-cell table:number-columns-repeated="16377" table:style-name="ce6"/>
        </table:table-row>
        <table:table-row table:style-name="ro33">
          <table:table-cell office:value-type="string" table:style-name="ce26">
            <text:p>PERJETA</text:p>
          </table:table-cell>
          <table:table-cell office:value-type="string" table:style-name="ce7">
            <text:p>pertuzumab</text:p>
          </table:table-cell>
          <table:table-cell office:value-type="string" table:style-name="ce7">
            <text:p>Roche Registration GMBH</text:p>
          </table:table-cell>
          <table:table-cell office:value-type="string" table:style-name="ce24">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20">
            <text:p>H</text:p>
          </table:table-cell>
          <table:table-cell office:value-type="string" table:style-name="ce26">
            <text:p>Determina n. 1127/2019; GU Serie Generale n.161 del 11-07-2019</text:p>
          </table:table-cell>
          <table:table-cell office:value-type="string" table:style-name="ce33">
            <text:p><text:a xlink:href="https://www.aifa.gov.it/documents/20142/965010/Perjeta_13655_v1.0.pdf">https://www.aifa.gov.it/documents/20142/965010/Perjeta_13655_v1.0.pdf</text:a></text:p>
          </table:table-cell>
          <table:table-cell table:number-columns-repeated="16377" table:style-name="ce6"/>
        </table:table-row>
        <table:table-row table:style-name="ro34">
          <table:table-cell office:value-type="string" table:style-name="ce26">
            <text:p>PIFELTRO</text:p>
          </table:table-cell>
          <table:table-cell office:value-type="string" table:style-name="ce7">
            <text:p>doravirina</text:p>
          </table:table-cell>
          <table:table-cell office:value-type="string" table:style-name="ce7">
            <text:p> Merck Sharp &amp; Dohme B.V.</text:p>
          </table:table-cell>
          <table:table-cell office:value-type="string" table:style-name="ce24">
            <text:p>Pifeltro è indicato, in associazione con altri medicinali antiretrovirali, per il trattamento di adulti con infezione da HIV 1 senza evidenza di resistenza, pregressa o attuale, alla classe degli NNRTI.</text:p>
          </table:table-cell>
          <table:table-cell office:value-type="string" table:style-name="ce20">
            <text:p>H</text:p>
          </table:table-cell>
          <table:table-cell office:value-type="string" table:style-name="ce26">
            <text:p>Det. n. 1722 del 18/11/2019, G.U. <text:s/>n. 284 del 04/12/2019</text:p>
          </table:table-cell>
          <table:table-cell office:value-type="string" table:style-name="ce33">
            <text:p><text:a xlink:href="https://www.aifa.gov.it/documents/20142/1184740/PIFELTRO_14266_INNOV._v.1.0.pdf">https://www.aifa.gov.it/documents/20142/1184740/PIFELTRO_14266_INNOV._v.1.0.pdf</text:a></text:p>
          </table:table-cell>
          <table:table-cell table:number-columns-repeated="16377" table:style-name="ce6"/>
        </table:table-row>
        <table:table-row table:style-name="ro7">
          <table:table-cell office:value-type="string" table:style-name="ce26">
            <text:p>POLIVY</text:p>
          </table:table-cell>
          <table:table-cell office:value-type="string" table:style-name="ce7">
            <text:p>polatuzumab vedotin</text:p>
          </table:table-cell>
          <table:table-cell office:value-type="string" table:style-name="ce7">
            <text:p>Roche Registration GmbH</text:p>
          </table:table-cell>
          <table:table-cell office:value-type="string" table:style-name="ce24">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20">
            <text:p>H</text:p>
          </table:table-cell>
          <table:table-cell office:value-type="string" table:style-name="ce26">
            <text:p>Det. n. 1523 del 16/12/2021, G.U. <text:s/>n. 3 del 05/01/2022</text:p>
          </table:table-cell>
          <table:table-cell office:value-type="string" table:style-name="ce33">
            <text:p><text:a xlink:href="https://www.aifa.gov.it/documents/20142/1635388/35_POLIVY_15703_DLBCL_scheda_innovativita_GRADE.pdf">https://www.aifa.gov.it/documents/20142/1635388/35_POLIVY_15703_DLBCL_scheda_innovativita_GRADE.pdf</text:a></text:p>
          </table:table-cell>
          <table:table-cell table:number-columns-repeated="16377" table:style-name="ce6"/>
        </table:table-row>
        <table:table-row table:style-name="ro35">
          <table:table-cell office:value-type="string" table:style-name="ce26">
            <text:p>PRALUENT</text:p>
          </table:table-cell>
          <table:table-cell office:value-type="string" table:style-name="ce7">
            <text:p>alirocumab</text:p>
          </table:table-cell>
          <table:table-cell office:value-type="string" table:style-name="ce7">
            <text:p>Sanofi-Aventis Groupe</text:p>
          </table:table-cell>
          <table:table-cell office:value-type="string" table:style-name="ce24">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20">
            <text:p>A</text:p>
          </table:table-cell>
          <table:table-cell office:value-type="string" table:style-name="ce26">
            <text:p>Det. n. 322 del 27/03/2020, G.U. <text:s/>n. <text:s/>95 del 09/04/2020</text:p>
          </table:table-cell>
          <table:table-cell office:value-type="string" table:style-name="ce33">
            <text:p><text:a xlink:href="https://www.aifa.gov.it/documents/20142/1184740/PRALUENT_14494_INNOV._v.1.0.pdf">https://www.aifa.gov.it/documents/20142/1184740/PRALUENT_14494_INNOV._v.1.0.pdf</text:a></text:p>
          </table:table-cell>
          <table:table-cell table:number-columns-repeated="16377" table:style-name="ce6"/>
        </table:table-row>
        <table:table-row table:style-name="ro7">
          <table:table-cell office:value-type="string" table:style-name="ce26">
            <text:p>QARZIBA</text:p>
          </table:table-cell>
          <table:table-cell office:value-type="string" table:style-name="ce7">
            <text:p>dinutuximab beta</text:p>
          </table:table-cell>
          <table:table-cell office:value-type="string" table:style-name="ce7">
            <text:p>Eusa Pharma (Netherland) <text:s/>Limited</text:p>
          </table:table-cell>
          <table:table-cell office:value-type="string" table:style-name="ce24">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20">
            <text:p>H</text:p>
          </table:table-cell>
          <table:table-cell office:value-type="string" table:style-name="ce26">
            <text:p>Determina n. 1117/2018, GU Serie Generale n.176 del 31-07-2018</text:p>
          </table:table-cell>
          <table:table-cell office:value-type="string" table:style-name="ce33">
            <text:p><text:a xlink:href="http://www.aifa.gov.it/sites/default/files/QARZIBA_DINUTUXIMAB.pdf">http://www.aifa.gov.it/sites/default/files/QARZIBA_DINUTUXIMAB.pdf</text:a></text:p>
          </table:table-cell>
          <table:table-cell table:number-columns-repeated="16377" table:style-name="ce6"/>
        </table:table-row>
        <table:table-row table:style-name="ro36">
          <table:table-cell office:value-type="string" table:style-name="ce26">
            <text:p>REBLOZYL</text:p>
          </table:table-cell>
          <table:table-cell office:value-type="string" table:style-name="ce7">
            <text:p>luspatercept</text:p>
          </table:table-cell>
          <table:table-cell office:value-type="string" table:style-name="ce7">
            <text:p>Bristol-Myers Squibb Pharma EEIG</text:p>
          </table:table-cell>
          <table:table-cell office:value-type="string" table:style-name="ce24">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20">
            <text:p>A</text:p>
          </table:table-cell>
          <table:table-cell office:value-type="string" table:style-name="ce26">
            <text:p>Determina n. 1401/2021, GU Serie Generale n.292 del 09-12-2021</text:p>
          </table:table-cell>
          <table:table-cell office:value-type="string" table:style-name="ce33">
            <text:p><text:a xlink:href="https://www.aifa.gov.it/documents/20142/2095329/55_REBLOZYL_MSD_scheda_innovativita_GRADE.pdf">https://www.aifa.gov.it/documents/20142/2095329/55_REBLOZYL_MSD_scheda_innovativita_GRADE.pdf</text:a></text:p>
          </table:table-cell>
          <table:table-cell table:number-columns-repeated="16377" table:style-name="ce6"/>
        </table:table-row>
        <table:table-row table:style-name="ro7">
          <table:table-cell office:value-type="string" table:style-name="ce26">
            <text:p>REBLOZYL</text:p>
          </table:table-cell>
          <table:table-cell office:value-type="string" table:style-name="ce7">
            <text:p>luspatercept</text:p>
          </table:table-cell>
          <table:table-cell office:value-type="string" table:style-name="ce7">
            <text:p>Bristol-Myers Squibb Pharma EEIG</text:p>
          </table:table-cell>
          <table:table-cell office:value-type="string" table:style-name="ce24">
            <text:p>Reblozyl® è indicato per il trattamento di pazienti adulti con anemia trasfusione-dipendente, associata a β-talassemia.</text:p>
          </table:table-cell>
          <table:table-cell office:value-type="string" table:style-name="ce20">
            <text:p>A</text:p>
          </table:table-cell>
          <table:table-cell office:value-type="string" table:style-name="ce26">
            <text:p>Determina n. 1401/2021, GU Serie Generale n.292 del 09-12-2021</text:p>
          </table:table-cell>
          <table:table-cell office:value-type="string" table:style-name="ce33">
            <text:p><text:a xlink:href="https://www.aifa.gov.it/documents/20142/2095329/56_REBLOZYL_talassemia_scheda_innovativita_GRADE.pdf">https://www.aifa.gov.it/documents/20142/2095329/56_REBLOZYL_talassemia_scheda_innovativita_GRADE.pdf</text:a></text:p>
          </table:table-cell>
          <table:table-cell table:number-columns-repeated="16377" table:style-name="ce6"/>
        </table:table-row>
        <table:table-row table:style-name="ro37">
          <table:table-cell office:value-type="string" table:style-name="ce26">
            <text:p>RINVOQ</text:p>
          </table:table-cell>
          <table:table-cell office:value-type="string" table:style-name="ce7">
            <text:p>upadacitinib</text:p>
          </table:table-cell>
          <table:table-cell office:value-type="string" table:style-name="ce7">
            <text:p>Abbvie Deutschland Gmbh &amp; Co. Kg</text:p>
          </table:table-cell>
          <table:table-cell office:value-type="string" table:style-name="ce24">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20">
            <text:p>H</text:p>
          </table:table-cell>
          <table:table-cell office:value-type="string" table:style-name="ce26">
            <text:p>Det. n. 1208 del 24/11/2020 GU Serie Generale n. 306 del 10/12/2020</text:p>
          </table:table-cell>
          <table:table-cell office:value-type="string" table:style-name="ce33">
            <text:p><text:a xlink:href="https://www.aifa.gov.it/documents/20142/1308577/99_Rinvoq_14998_GRADE_scheda_innovativita.pdf">https://www.aifa.gov.it/documents/20142/1308577/99_Rinvoq_14998_GRADE_scheda_innovativita.pdf</text:a></text:p>
          </table:table-cell>
          <table:table-cell table:number-columns-repeated="16377" table:style-name="ce6"/>
        </table:table-row>
        <table:table-row table:style-name="ro38">
          <table:table-cell office:value-type="string" table:style-name="ce26">
            <text:p>RETSEVMO</text:p>
          </table:table-cell>
          <table:table-cell office:value-type="string" table:style-name="ce7">
            <text:p>selpercatinib</text:p>
          </table:table-cell>
          <table:table-cell office:value-type="string" table:style-name="ce7">
            <text:p>Eli Lilly Nederland B.V.</text:p>
          </table:table-cell>
          <table:table-cell office:value-type="string" table:style-name="ce24">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20">
            <text:p>H</text:p>
          </table:table-cell>
          <table:table-cell office:value-type="string" table:style-name="ce26">
            <text:p>Det. n. 568  GU <text:s/>Serie Generale n.185 del 09/08/2022</text:p>
          </table:table-cell>
          <table:table-cell office:value-type="string" table:style-name="ce33">
            <text:p><text:a xlink:href="https://www.aifa.gov.it/documents/20142/1752879/42_RETSEVMO_NSCLC_scheda_innovativita_GRADE.pdf">https://www.aifa.gov.it/documents/20142/1752879/42_RETSEVMO_NSCLC_scheda_innovativita_GRADE.pdf</text:a></text:p>
          </table:table-cell>
          <table:table-cell table:number-columns-repeated="16377" table:style-name="ce6"/>
        </table:table-row>
        <table:table-row table:style-name="ro7">
          <table:table-cell office:value-type="string" table:style-name="ce26">
            <text:p>RETSEVMO</text:p>
          </table:table-cell>
          <table:table-cell office:value-type="string" table:style-name="ce7">
            <text:p>selpercatinib</text:p>
          </table:table-cell>
          <table:table-cell office:value-type="string" table:style-name="ce7">
            <text:p>Eli Lilly Nederland B.V.</text:p>
          </table:table-cell>
          <table:table-cell office:value-type="string" table:style-name="ce24">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20">
            <text:p>H</text:p>
          </table:table-cell>
          <table:table-cell office:value-type="string" table:style-name="ce26">
            <text:p>Det. n. 568 GU Serie Generale n.185 del 09/08/2022</text:p>
          </table:table-cell>
          <table:table-cell office:value-type="string" table:style-name="ce33">
            <text:p><text:a xlink:href="https://www.aifa.gov.it/documents/20142/1752879/43_RETSEVMO_tiroide_differenziato_scheda_innovativita_GRADE.pdf">https://www.aifa.gov.it/documents/20142/1752879/43_RETSEVMO_tiroide_differenziato_scheda_innovativita_GRADE.pdf</text:a></text:p>
          </table:table-cell>
          <table:table-cell table:number-columns-repeated="16377" table:style-name="ce6"/>
        </table:table-row>
        <table:table-row table:style-name="ro39">
          <table:table-cell office:value-type="string" table:style-name="ce26">
            <text:p>RETSEVMO</text:p>
          </table:table-cell>
          <table:table-cell office:value-type="string" table:style-name="ce7">
            <text:p>selpercatinib</text:p>
          </table:table-cell>
          <table:table-cell office:value-type="string" table:style-name="ce7">
            <text:p>Eli Lilly Nederland B.V.</text:p>
          </table:table-cell>
          <table:table-cell office:value-type="string" table:style-name="ce24">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20">
            <text:p>H</text:p>
          </table:table-cell>
          <table:table-cell office:value-type="string" table:style-name="ce26">
            <text:p>Det. n. 568 GU Serie Generale n.185 del 09/08/2022</text:p>
          </table:table-cell>
          <table:table-cell office:value-type="string" table:style-name="ce33">
            <text:p><text:a xlink:href="https://www.aifa.gov.it/documents/20142/1752879/44_RETSEVMO_tiroide_midollare_scheda_innovativita_GRADE.pdf">https://www.aifa.gov.it/documents/20142/1752879/44_RETSEVMO_tiroide_midollare_scheda_innovativita_GRADE.pdf</text:a></text:p>
          </table:table-cell>
          <table:table-cell table:number-columns-repeated="16377" table:style-name="ce6"/>
        </table:table-row>
        <table:table-row table:style-name="ro7">
          <table:table-cell office:value-type="string" table:style-name="ce26">
            <text:p>RUKOBIA</text:p>
          </table:table-cell>
          <table:table-cell office:value-type="string" table:style-name="ce7">
            <text:p>fostemsavir</text:p>
          </table:table-cell>
          <table:table-cell office:value-type="string" table:style-name="ce7">
            <text:p>VIIV HEALTHCARE BV</text:p>
          </table:table-cell>
          <table:table-cell office:value-type="string" table:style-name="ce24">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20">
            <text:p>H</text:p>
          </table:table-cell>
          <table:table-cell office:value-type="string" table:style-name="ce26">
            <text:p> De. n. 71/2022 GU Serie Generale n.131 del 07-06-2022</text:p>
          </table:table-cell>
          <table:table-cell office:value-type="string" table:style-name="ce33">
            <text:p><text:a xlink:href="https://www.aifa.gov.it/documents/20142/1726031/42_RUKOBIA_scheda_innovativita_GRADE.pdf">https://www.aifa.gov.it/documents/20142/1726031/42_RUKOBIA_scheda_innovativita_GRADE.pdf</text:a></text:p>
          </table:table-cell>
          <table:table-cell table:number-columns-repeated="16377" table:style-name="ce6"/>
        </table:table-row>
        <table:table-row table:style-name="ro7">
          <table:table-cell office:value-type="string" table:style-name="ce26">
            <text:p>RYBREVANT<text:span text:style-name="T2"><text:s text:c="2"/></text:span></text:p>
          </table:table-cell>
          <table:table-cell office:value-type="string" table:style-name="ce7">
            <text:p>amivantamab</text:p>
          </table:table-cell>
          <table:table-cell office:value-type="string" table:style-name="ce7">
            <text:p>Janssen-Cilag International NV</text:p>
          </table:table-cell>
          <table:table-cell office:value-type="string" table:style-name="ce24">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20">
            <text:p>H</text:p>
          </table:table-cell>
          <table:table-cell office:value-type="string" table:style-name="ce26">
            <text:p>Det. n. 100/2023 GU Serie Generale n.49 del 27-02-2023</text:p>
          </table:table-cell>
          <table:table-cell office:value-type="string" table:style-name="ce33">
            <text:p><text:a xlink:href="https://www.aifa.gov.it/documents/20142/1832640/56_RYBREVANT_scheda_innovativita_GRADE.pdf">https://www.aifa.gov.it/documents/20142/1832640/56_RYBREVANT_scheda_innovativita_GRADE.pdf</text:a></text:p>
          </table:table-cell>
          <table:table-cell table:number-columns-repeated="16377" table:style-name="ce6"/>
        </table:table-row>
        <table:table-row table:style-name="ro40">
          <table:table-cell office:value-type="string" table:style-name="ce26">
            <text:p>RYDAPT</text:p>
          </table:table-cell>
          <table:table-cell office:value-type="string" table:style-name="ce7">
            <text:p>midostaurina</text:p>
          </table:table-cell>
          <table:table-cell office:value-type="string" table:style-name="ce7">
            <text:p>NOVARTIS EUROPHARM Limited</text:p>
          </table:table-cell>
          <table:table-cell office:value-type="string" table:style-name="ce24">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20">
            <text:p>H</text:p>
          </table:table-cell>
          <table:table-cell office:value-type="string" table:style-name="ce26">
            <text:p>Determina n. 1228/2018 , GU Serie Generale n.189 del 16-08-2018</text:p>
          </table:table-cell>
          <table:table-cell office:value-type="string" table:style-name="ce33">
            <text:p><text:a xlink:href="http://www.aifa.gov.it/sites/default/files/Rydapt_SM.pdf">http://www.aifa.gov.it/sites/default/files/Rydapt_SM.pdf</text:a></text:p>
          </table:table-cell>
          <table:table-cell table:number-columns-repeated="16377" table:style-name="ce6"/>
        </table:table-row>
        <table:table-row table:style-name="ro40">
          <table:table-cell office:value-type="string" table:style-name="ce26">
            <text:p>SARCLISA</text:p>
          </table:table-cell>
          <table:table-cell office:value-type="string" table:style-name="ce7">
            <text:p>isatuximab</text:p>
          </table:table-cell>
          <table:table-cell office:value-type="string" table:style-name="ce7">
            <text:p>Sanofi Aventis-Groupe</text:p>
          </table:table-cell>
          <table:table-cell office:value-type="string" table:style-name="ce26">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20">
            <text:p>H</text:p>
          </table:table-cell>
          <table:table-cell office:value-type="string" table:style-name="ce26">
            <text:p>Det. n. 1057 del 09/09/2021, G.U. <text:s/>n. <text:s/>226 del 21/09/2021</text:p>
          </table:table-cell>
          <table:table-cell office:value-type="string" table:style-name="ce33">
            <text:p><text:a xlink:href="https://www.aifa.gov.it/documents/20142/1571238/134_SARCLISA_scheda_innovativita_GRADE.pdf">https://www.aifa.gov.it/documents/20142/1571238/134_SARCLISA_scheda_innovativita_GRADE.pdf</text:a></text:p>
          </table:table-cell>
          <table:table-cell table:number-columns-repeated="16377" table:style-name="ce6"/>
        </table:table-row>
        <table:table-row table:style-name="ro7">
          <table:table-cell office:value-type="string" table:style-name="ce26">
            <text:p>SARCLISA</text:p>
          </table:table-cell>
          <table:table-cell office:value-type="string" table:style-name="ce7">
            <text:p>isatuximab</text:p>
          </table:table-cell>
          <table:table-cell office:value-type="string" table:style-name="ce7">
            <text:p>Sanofi Aventis-Groupe</text:p>
          </table:table-cell>
          <table:table-cell office:value-type="string" table:style-name="ce24">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20">
            <text:p>H</text:p>
          </table:table-cell>
          <table:table-cell office:value-type="string" table:style-name="ce26">
            <text:p>Det. n. 231 del 24/03/2022, G.U. <text:s/>n. <text:s/>79 del 04/04/2022</text:p>
          </table:table-cell>
          <table:table-cell office:value-type="string" table:style-name="ce33">
            <text:p><text:a xlink:href="https://www.aifa.gov.it/documents/20142/1690663/43_Sarclisa_IsaKd_MM_scheda_innovativita_GRADE.pdf">https://www.aifa.gov.it/documents/20142/1690663/43_Sarclisa_IsaKd_MM_scheda_innovativita_GRADE.pdf</text:a></text:p>
          </table:table-cell>
          <table:table-cell table:number-columns-repeated="16377" table:style-name="ce6"/>
        </table:table-row>
        <table:table-row table:style-name="ro7">
          <table:table-cell office:value-type="string" table:style-name="ce26">
            <text:p>SCEMBILX</text:p>
          </table:table-cell>
          <table:table-cell office:value-type="string" table:style-name="ce7">
            <text:p>asciminib</text:p>
          </table:table-cell>
          <table:table-cell office:value-type="string" table:style-name="ce7">
            <text:p>Novartis Europharm Limited<text:s/></text:p>
          </table:table-cell>
          <table:table-cell office:value-type="string" table:style-name="ce24">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20">
            <text:p>H</text:p>
          </table:table-cell>
          <table:table-cell office:value-type="string" table:style-name="ce26">
            <text:p> Det n. 359/2023 GU Serie Generale n.116 del 19-05-2023</text:p>
          </table:table-cell>
          <table:table-cell office:value-type="string" table:style-name="ce33">
            <text:p><text:a xlink:href="https://www.aifa.gov.it/documents/20142/1874027/60_SCEMBLIX_scheda+innovativita_GRADE.pdf">https://www.aifa.gov.it/documents/20142/1874027/60_SCEMBLIX_scheda+innovativita_GRADE.pdf</text:a></text:p>
          </table:table-cell>
          <table:table-cell table:number-columns-repeated="16377" table:style-name="ce6"/>
        </table:table-row>
        <table:table-row table:style-name="ro7">
          <table:table-cell office:value-type="string" table:style-name="ce26">
            <text:p>SPRAVATO</text:p>
          </table:table-cell>
          <table:table-cell office:value-type="string" table:style-name="ce7">
            <text:p>esketamina</text:p>
          </table:table-cell>
          <table:table-cell office:value-type="string" table:style-name="ce7">
            <text:p>Janssen-Cilag International NV</text:p>
          </table:table-cell>
          <table:table-cell office:value-type="string" table:style-name="ce24">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20">
            <text:p>H</text:p>
          </table:table-cell>
          <table:table-cell office:value-type="string" table:style-name="ce26">
            <text:p>Determina n. 334/2022 GU Serie Generale n.115 del 18-05-2022</text:p>
          </table:table-cell>
          <table:table-cell office:value-type="string" table:style-name="ce33">
            <text:p><text:a xlink:href="https://www.aifa.gov.it/documents/20142/1712247/45_Spravato_scheda_innovativita_GRADE.pdf">https://www.aifa.gov.it/documents/20142/1712247/45_Spravato_scheda_innovativita_GRADE.pdf</text:a></text:p>
          </table:table-cell>
          <table:table-cell table:number-columns-repeated="16377" table:style-name="ce6"/>
        </table:table-row>
        <table:table-row table:style-name="ro41">
          <table:table-cell office:value-type="string" table:style-name="ce26">
            <text:p>SUNLENCA</text:p>
          </table:table-cell>
          <table:table-cell office:value-type="string" table:style-name="ce7">
            <text:p>lenacapavir</text:p>
          </table:table-cell>
          <table:table-cell office:value-type="string" table:style-name="ce7">
            <text:p>Gilead Sciences Ireland UC</text:p>
          </table:table-cell>
          <table:table-cell office:value-type="string" table:style-name="ce24">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20">
            <text:p>H</text:p>
          </table:table-cell>
          <table:table-cell office:value-type="string" table:style-name="ce26">
            <text:p>(Determina n. 557/2023 GU Serie Generale n.193 del 19-08-2023</text:p>
          </table:table-cell>
          <table:table-cell office:value-type="string" table:style-name="ce33">
            <text:p><text:a xlink:href="https://www.aifa.gov.it/documents/20142/2001921/65_SUNLENCA_scheda-GRADE.pdf">https://www.aifa.gov.it/documents/20142/2001921/65_SUNLENCA_scheda-GRADE.pdf</text:a></text:p>
          </table:table-cell>
          <table:table-cell table:number-columns-repeated="16377" table:style-name="ce6"/>
        </table:table-row>
        <table:table-row table:style-name="ro42">
          <table:table-cell office:value-type="string" table:style-name="ce26">
            <text:p>TABRECTA</text:p>
          </table:table-cell>
          <table:table-cell office:value-type="string" table:style-name="ce7">
            <text:p>capmatinib</text:p>
          </table:table-cell>
          <table:table-cell office:value-type="string" table:style-name="ce7">
            <text:p>Novartis Europharm Limited<text:s/></text:p>
          </table:table-cell>
          <table:table-cell office:value-type="string" table:style-name="ce24">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20">
            <text:p>H</text:p>
          </table:table-cell>
          <table:table-cell office:value-type="string" table:style-name="ce26">
            <text:p>Determina n. 281/2023 GU Serie Generale n.101 del 02-05-2023</text:p>
          </table:table-cell>
          <table:table-cell office:value-type="string" table:style-name="ce33">
            <text:p><text:a xlink:href="https://www.aifa.gov.it/documents/20142/1874027/62_TABRECTA_scheda+innovativita_GRADE.pdf">https://www.aifa.gov.it/documents/20142/1874027/62_TABRECTA_scheda+innovativita_GRADE.pdf</text:a></text:p>
          </table:table-cell>
          <table:table-cell table:number-columns-repeated="16377" table:style-name="ce6"/>
        </table:table-row>
        <table:table-row table:style-name="ro7">
          <table:table-cell office:value-type="string" table:style-name="ce26">
            <text:p>TAKHZYRO</text:p>
          </table:table-cell>
          <table:table-cell office:value-type="string" table:style-name="ce7">
            <text:p>lanadelumab</text:p>
          </table:table-cell>
          <table:table-cell office:value-type="string" table:style-name="ce7">
            <text:p>Shire Pharmaceuticals Ireland Limited</text:p>
          </table:table-cell>
          <table:table-cell office:value-type="string" table:style-name="ce24">
            <text:p>TAKHZYRO è indicato per la prevenzione di routine degli attacchi ricorrenti di angioedema ereditario (HAE) in pazienti di età pari o superiore a 12 anni.</text:p>
          </table:table-cell>
          <table:table-cell office:value-type="string" table:style-name="ce20">
            <text:p>A</text:p>
          </table:table-cell>
          <table:table-cell office:value-type="string" table:style-name="ce26">
            <text:p>Det. n. 330 del 27/03/2020, G.U. <text:s/>n. <text:s/>96 del 10/04/2020<text:s/></text:p>
          </table:table-cell>
          <table:table-cell office:value-type="string" table:style-name="ce33">
            <text:p><text:a xlink:href="https://www.aifa.gov.it/documents/20142/1184740/TAKHZYRO_14582_INNOV._v.1.0.pdf">https://www.aifa.gov.it/documents/20142/1184740/TAKHZYRO_14582_INNOV._v.1.0.pdf</text:a></text:p>
          </table:table-cell>
          <table:table-cell table:number-columns-repeated="16377" table:style-name="ce6"/>
        </table:table-row>
        <table:table-row table:style-name="ro43">
          <table:table-cell office:value-type="string" table:style-name="ce26">
            <text:p>TECENTRIQ</text:p>
          </table:table-cell>
          <table:table-cell office:value-type="string" table:style-name="ce7">
            <text:p>atezolizumab</text:p>
          </table:table-cell>
          <table:table-cell office:value-type="string" table:style-name="ce7">
            <text:p>Roche Registration Gmbh</text:p>
          </table:table-cell>
          <table:table-cell office:value-type="string" table:style-name="ce24">
            <text:p>Tecentriq, in combinazione con carboplatino ed etoposide, è indicato per il trattamento di prima linea di pazienti adulti con carcinoma polmonare a piccole cellule in stadio esteso (ES-SCLC)<text:s/></text:p>
          </table:table-cell>
          <table:table-cell office:value-type="string" table:style-name="ce20">
            <text:p>H</text:p>
          </table:table-cell>
          <table:table-cell office:value-type="string" table:style-name="ce26">
            <text:p>Det. n. <text:s/>757 del 14/07/2020 GU <text:s/>n. 188 del 28/07/2020</text:p>
          </table:table-cell>
          <table:table-cell office:value-type="string" table:style-name="ce33">
            <text:p><text:a xlink:href="https://www.aifa.gov.it/documents/20142/1220805/TECENTRIQ_14735_INNOV._v.1.0.pdf">https://www.aifa.gov.it/documents/20142/1220805/TECENTRIQ_14735_INNOV._v.1.0.pdf</text:a></text:p>
          </table:table-cell>
          <table:table-cell table:number-columns-repeated="16377" table:style-name="ce6"/>
        </table:table-row>
        <table:table-row table:style-name="ro34">
          <table:table-cell office:value-type="string" table:style-name="ce26">
            <text:p>TECENTRIQ</text:p>
          </table:table-cell>
          <table:table-cell office:value-type="string" table:style-name="ce7">
            <text:p>atezolizumab</text:p>
          </table:table-cell>
          <table:table-cell office:value-type="string" table:style-name="ce7">
            <text:p>Roche Registration Gmbh</text:p>
          </table:table-cell>
          <table:table-cell office:value-type="string" table:style-name="ce24">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20">
            <text:p>H</text:p>
          </table:table-cell>
          <table:table-cell office:value-type="string" table:style-name="ce26">
            <text:p>Det. n. <text:s/>757 del 14/07/2020 GU <text:s/>n. 188 del 28/07/2020</text:p>
          </table:table-cell>
          <table:table-cell office:value-type="string" table:style-name="ce33">
            <text:p><text:a xlink:href="https://www.aifa.gov.it/documents/20142/1220805/TECENTRIQ_14674_INNOV._v.1.0.pdf">https://www.aifa.gov.it/documents/20142/1220805/TECENTRIQ_14674_INNOV._v.1.0.pdf</text:a></text:p>
          </table:table-cell>
          <table:table-cell table:number-columns-repeated="16377" table:style-name="ce6"/>
        </table:table-row>
        <table:table-row table:style-name="ro44">
          <table:table-cell office:value-type="string" table:style-name="ce26">
            <text:p>TECENTRIQ</text:p>
          </table:table-cell>
          <table:table-cell office:value-type="string" table:style-name="ce7">
            <text:p>atezolizumab</text:p>
          </table:table-cell>
          <table:table-cell office:value-type="string" table:style-name="ce7">
            <text:p>Roche Registration Gmbh</text:p>
          </table:table-cell>
          <table:table-cell office:value-type="string" table:style-name="ce24">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20">
            <text:p>H</text:p>
          </table:table-cell>
          <table:table-cell office:value-type="string" table:style-name="ce26">
            <text:p>Det. n. <text:s/>228 del 21/02/2020 GU Serie Generale n.72 del 19/03/2020</text:p>
          </table:table-cell>
          <table:table-cell office:value-type="string" table:style-name="ce33">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6"/>
        </table:table-row>
        <table:table-row table:style-name="ro45">
          <table:table-cell office:value-type="string" table:style-name="ce26">
            <text:p>TROGARZO</text:p>
          </table:table-cell>
          <table:table-cell office:value-type="string" table:style-name="ce7">
            <text:p>ibalizumab</text:p>
          </table:table-cell>
          <table:table-cell office:value-type="string" table:style-name="ce7">
            <text:p>Theratechnologies Europe Limited</text:p>
          </table:table-cell>
          <table:table-cell office:value-type="string" table:style-name="ce24">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20">
            <text:p>H</text:p>
          </table:table-cell>
          <table:table-cell office:value-type="string" table:style-name="ce26">
            <text:p>Det. n. <text:s/>1189 del 07/10/2021GU Serie Generale n. 250 del 19/10/2021</text:p>
          </table:table-cell>
          <table:table-cell office:value-type="string" table:style-name="ce33">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6"/>
        </table:table-row>
        <table:table-row table:style-name="ro45">
          <table:table-cell office:value-type="string" table:style-name="ce76">
            <text:p>UPLIZNA</text:p>
          </table:table-cell>
          <table:table-cell office:value-type="string" table:style-name="ce77">
            <text:p>inebilizumab</text:p>
          </table:table-cell>
          <table:table-cell office:value-type="string" table:style-name="ce77">
            <text:p>Horizon Therapeutics Ireland DAC<text:s/></text:p>
          </table:table-cell>
          <table:table-cell office:value-type="string" table:style-name="ce81">
            <text:p>UPLIZNA è indicato in monoterapia per il trattamento di pazienti adulti affetti da disturbi dello spettro della neuromielite ottica (NMOSD) sieropositivi per le immunoglobuline G anti- aquaporina-4 (IgG AQP4).</text:p>
          </table:table-cell>
          <table:table-cell office:value-type="string" table:style-name="ce78">
            <text:p>H</text:p>
          </table:table-cell>
          <table:table-cell office:value-type="string" table:style-name="ce76">
            <text:p>Determina <text:s/>n. 209/2023 del 13/03/2023 GU Serie Generale n.71 del 24/03/2023</text:p>
          </table:table-cell>
          <table:table-cell office:value-type="string" table:style-name="ce79">
            <text:p><text:a xlink:href="https://www.aifa.gov.it/documents/20142/2625301/84_UPLIZNA_scheda_innovativita_GRADE.pdf">https://www.aifa.gov.it/documents/20142/2625301/84_UPLIZNA_scheda_innovativita_GRADE.pdf</text:a></text:p>
          </table:table-cell>
          <table:table-cell table:number-columns-repeated="16377" table:style-name="ce6"/>
        </table:table-row>
        <table:table-row table:style-name="ro46">
          <table:table-cell office:value-type="string" table:style-name="ce26">
            <text:p>VEKLURY</text:p>
          </table:table-cell>
          <table:table-cell office:value-type="string" table:style-name="ce7">
            <text:p>remdesivir</text:p>
          </table:table-cell>
          <table:table-cell office:value-type="string" table:style-name="ce7">
            <text:p>Gilead sciences Ireland UC<text:s/></text:p>
          </table:table-cell>
          <table:table-cell office:value-type="string" table:style-name="ce24">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20">
            <text:p>H</text:p>
          </table:table-cell>
          <table:table-cell office:value-type="string" table:style-name="ce26">
            <text:p>Det n. 510 del 17/07/2023 GU n.174 del 27/07/2023</text:p>
          </table:table-cell>
          <table:table-cell office:value-type="string" table:style-name="ce33">
            <text:p><text:a xlink:href="https://www.aifa.gov.it/documents/20142/1957458/75_VEKLURY_16540_scheda_innovativita_GRADE.pdf">https://www.aifa.gov.it/documents/20142/1957458/75_VEKLURY_16540_scheda_innovativita_GRADE.pdf</text:a></text:p>
          </table:table-cell>
          <table:table-cell table:number-columns-repeated="16377" table:style-name="ce6"/>
        </table:table-row>
        <table:table-row table:style-name="ro47">
          <table:table-cell office:value-type="string" table:style-name="ce26">
            <text:p>VENCLYXTO</text:p>
          </table:table-cell>
          <table:table-cell office:value-type="string" table:style-name="ce7">
            <text:p>venetoclax</text:p>
          </table:table-cell>
          <table:table-cell office:value-type="string" table:style-name="ce7">
            <text:p>AbbVie Deutschland GmbH &amp; Co. KG</text:p>
          </table:table-cell>
          <table:table-cell office:value-type="string" table:style-name="ce24">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20">
            <text:p>H</text:p>
          </table:table-cell>
          <table:table-cell office:value-type="string" table:style-name="ce26">
            <text:p>Det. n. <text:s/>373 <text:s/>del 16/05/2022 GU <text:s/>n. 117 del 20/05/2022</text:p>
          </table:table-cell>
          <table:table-cell office:value-type="string" table:style-name="ce33">
            <text:p><text:a xlink:href="https://www.aifa.gov.it/documents/20142/1712247/54_Venclyxto_OV_CLL_1st-line_scheda_innovativita_GRADE.pdf">https://www.aifa.gov.it/documents/20142/1712247/54_Venclyxto_OV_CLL_1st-line_scheda_innovativita_GRADE.pdf</text:a></text:p>
          </table:table-cell>
          <table:table-cell table:number-columns-repeated="16377" table:style-name="ce6"/>
        </table:table-row>
        <table:table-row table:style-name="ro47">
          <table:table-cell office:value-type="string" table:style-name="ce26">
            <text:p>YERVOY</text:p>
          </table:table-cell>
          <table:table-cell office:value-type="string" table:style-name="ce7">
            <text:p>ipilimumab</text:p>
          </table:table-cell>
          <table:table-cell office:value-type="string" table:style-name="ce7">
            <text:p>Bristol-Myers Squibb Pharma EEIG</text:p>
          </table:table-cell>
          <table:table-cell office:value-type="string" table:style-name="ce24">
            <text:p>YERVOY in associazione con nivolumab è indicato per il trattamento in prima linea di pazienti adulti con carcinoma a cellule renali avanzato a rischio intermedio/sfavorevole.<text:s/></text:p>
          </table:table-cell>
          <table:table-cell office:value-type="string" table:style-name="ce20">
            <text:p>H</text:p>
          </table:table-cell>
          <table:table-cell office:value-type="string" table:style-name="ce26">
            <text:p>Det. n. <text:s/>761 <text:s/>del 14/07/2020 GU <text:s/>n. 188 del 28/07/2020</text:p>
          </table:table-cell>
          <table:table-cell office:value-type="string" table:style-name="ce33">
            <text:p><text:a xlink:href="https://www.aifa.gov.it/documents/20142/1220805/YERVOY_14233_INNOV._v.1.0.pdf">https://www.aifa.gov.it/documents/20142/1220805/YERVOY_14233_INNOV._v.1.0.pdf</text:a></text:p>
          </table:table-cell>
          <table:table-cell table:number-columns-repeated="16377" table:style-name="ce6"/>
        </table:table-row>
        <table:table-row table:style-name="ro47">
          <table:table-cell office:value-type="string" table:style-name="ce26">
            <text:p>YESCARTA</text:p>
          </table:table-cell>
          <table:table-cell office:value-type="string" table:style-name="ce7">
            <text:p>axicabtagene ciloleucel</text:p>
          </table:table-cell>
          <table:table-cell office:value-type="string" table:style-name="ce7">
            <text:p>Kite Pharma EU B.V</text:p>
          </table:table-cell>
          <table:table-cell office:value-type="string" table:style-name="ce24">
            <text:p>YESCARTA e' indicato per il trattamento di pazienti adulti <text:s/>con <text:s/>linfoma follicolare (LF) <text:s/>r/r <text:s/>dopo <text:s/>tre <text:s/>o <text:s/>piu' <text:s/>linee <text:s/>di <text:s/>terapia sistemica.<text:s/></text:p>
          </table:table-cell>
          <table:table-cell office:value-type="string" table:style-name="ce20">
            <text:p>H</text:p>
          </table:table-cell>
          <table:table-cell office:value-type="string" table:style-name="ce26">
            <text:p>Det n. 675/2023 GU Serie Generale n.264 del 11-11-2023</text:p>
          </table:table-cell>
          <table:table-cell office:value-type="string" table:style-name="ce33">
            <text:p><text:a xlink:href="https://www.aifa.gov.it/documents/20142/2141519/79_YESCARTA_LF_scheda_innovativita_GRADE.pdf">https://www.aifa.gov.it/documents/20142/2141519/79_YESCARTA_LF_scheda_innovativita_GRADE.pdf</text:a></text:p>
          </table:table-cell>
          <table:table-cell table:number-columns-repeated="16377" table:style-name="ce6"/>
        </table:table-row>
        <table:table-row table:style-name="ro47">
          <table:table-cell office:value-type="string" table:style-name="ce26">
            <text:p>XARELTO</text:p>
          </table:table-cell>
          <table:table-cell office:value-type="string" table:style-name="ce7">
            <text:p>rivaroxaban</text:p>
          </table:table-cell>
          <table:table-cell office:value-type="string" table:style-name="ce7">
            <text:p>Bayer AG</text:p>
          </table:table-cell>
          <table:table-cell office:value-type="string" table:style-name="ce24">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20">
            <text:p>A</text:p>
          </table:table-cell>
          <table:table-cell office:value-type="string" table:style-name="ce26">
            <text:p>Det. n. <text:s/>12 del 04/01/2021 GU Serie Generale n. 13 del 18/01/2021</text:p>
          </table:table-cell>
          <table:table-cell office:value-type="string" table:style-name="ce33">
            <text:p><text:a xlink:href="https://www.aifa.gov.it/documents/20142/1308577/109_Xarelto_13896_scheda_innovativita_GRADE.pdf">https://www.aifa.gov.it/documents/20142/1308577/109_Xarelto_13896_scheda_innovativita_GRADE.pdf</text:a></text:p>
          </table:table-cell>
          <table:table-cell table:number-columns-repeated="16377" table:style-name="ce6"/>
        </table:table-row>
        <table:table-row table:style-name="ro48">
          <table:table-cell office:value-type="string" table:style-name="ce26">
            <text:p>ZALMOXIS</text:p>
          </table:table-cell>
          <table:table-cell office:value-type="string" table:style-name="ce7">
            <text:p>linfociti T allogenici geneticamente modificati</text:p>
          </table:table-cell>
          <table:table-cell office:value-type="string" table:style-name="ce7">
            <text:p>MolMed S.p.a.</text:p>
          </table:table-cell>
          <table:table-cell office:value-type="string" table:style-name="ce24">
            <text:p>trattamento aggiuntivo nel trapianto aploidentico di cellule staminali emopoietiche (HSCT) in pazienti adulti con neoplasie maligne ematologiche ad alto rischio</text:p>
          </table:table-cell>
          <table:table-cell office:value-type="string" table:style-name="ce20">
            <text:p>H</text:p>
          </table:table-cell>
          <table:table-cell office:value-type="string" table:style-name="ce26">
            <text:p>Determina n. 139/2018, GU Serie Generale n.37 del 14-02-2018</text:p>
          </table:table-cell>
          <table:table-cell office:value-type="string" table:style-name="ce33">
            <text:p><text:a xlink:href="http://www.aifa.gov.it/sites/default/files/12-Zalmoxis_v1.0.pdf">http://www.aifa.gov.it/sites/default/files/12-Zalmoxis_v1.0.pdf</text:a></text:p>
          </table:table-cell>
          <table:table-cell table:number-columns-repeated="16377" table:style-name="ce6"/>
        </table:table-row>
        <table:table-row table:style-name="ro49">
          <table:table-cell office:value-type="string" table:style-name="ce26">
            <text:p>ZAVICEFTA</text:p>
          </table:table-cell>
          <table:table-cell office:value-type="string" table:style-name="ce7">
            <text:p>ceftazidime/avibactam</text:p>
          </table:table-cell>
          <table:table-cell office:value-type="string" table:style-name="ce7">
            <text:p>Pfizer Ireland Pharmaceuticals</text:p>
          </table:table-cell>
          <table:table-cell office:value-type="string" table:style-name="ce24">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20">
            <text:p>H</text:p>
          </table:table-cell>
          <table:table-cell office:value-type="string" table:style-name="ce26">
            <text:p>Determina n. 10/2018, GU Serie Generale n.16 del 20-01-2018</text:p>
          </table:table-cell>
          <table:table-cell office:value-type="string" table:style-name="ce33">
            <text:p><text:a xlink:href="http://www.aifa.gov.it/sites/default/files/10-Zavicefta_v1.0.pdf">http://www.aifa.gov.it/sites/default/files/10-Zavicefta_v1.0.pdf</text:a></text:p>
          </table:table-cell>
          <table:table-cell table:number-columns-repeated="16377" table:style-name="ce6"/>
        </table:table-row>
        <table:table-row table:style-name="ro50">
          <table:table-cell office:value-type="string" table:style-name="ce26">
            <text:p>ZERBAXA</text:p>
          </table:table-cell>
          <table:table-cell office:value-type="string" table:style-name="ce7">
            <text:p>ceftolozano/tazobactam</text:p>
          </table:table-cell>
          <table:table-cell office:value-type="string" table:style-name="ce7">
            <text:p>Merck Sharp &amp; Dohme Ltd</text:p>
          </table:table-cell>
          <table:table-cell office:value-type="string" table:style-name="ce24">
            <text:p>Zerbaxa è indicato per il trattamento delle seguenti infezioni negli adulti:</text:p>
            <text:p>- Infezioni intra-addominali complicate;</text:p>
            <text:p>- Pielonefrite acuta;</text:p>
            <text:p>- Infezioni complicate del tratto urinario;</text:p>
            <text:p>-<text:s/><text:span text:style-name="T3">Polmonite acquisita in ospedale (HAP), inclusa polmonite associata a ventilazione meccanica (VAP).</text:span><text:span text:style-name="T3"/></text:p>
            <text:p>N.B. La presente valutazione si riferisce unicamente all’indicazione relativa al trattamento della Polmonite acquisita in ospedale (HAP), inclusa polmonite associata a ventilazione meccanica (VAP).</text:p>
          </table:table-cell>
          <table:table-cell office:value-type="string" table:style-name="ce20">
            <text:p>H</text:p>
          </table:table-cell>
          <table:table-cell office:value-type="string" table:style-name="ce26">
            <text:p>Det. n. <text:s/>64 del 12/01/2021 GU Serie Generale n. 20 del 26/01/2021</text:p>
          </table:table-cell>
          <table:table-cell office:value-type="string" table:style-name="ce33">
            <text:p><text:a xlink:href="https://www.aifa.gov.it/documents/20142/1504529/116_Zerbaxa_scheda_innovatività_GRADE.pdf">https://www.aifa.gov.it/documents/20142/1504529/116_Zerbaxa_scheda_innovatività_GRADE.pdf</text:a></text:p>
          </table:table-cell>
          <table:table-cell table:number-columns-repeated="15" table:style-name="ce6"/>
          <table:table-cell table:number-columns-repeated="16362" table:style-name="ce1"/>
        </table:table-row>
        <table:table-row table:style-name="ro7">
          <table:table-cell office:value-type="string" table:style-name="ce26">
            <text:p>ZINPLAVA</text:p>
          </table:table-cell>
          <table:table-cell office:value-type="string" table:style-name="ce7">
            <text:p>bezlotoxumab</text:p>
          </table:table-cell>
          <table:table-cell office:value-type="string" table:style-name="ce7">
            <text:p>Merck Sharp &amp; Dohme BV</text:p>
          </table:table-cell>
          <table:table-cell office:value-type="string" table:style-name="ce24">
            <text:p>ZINPLAVA è indicato per la prevenzione della recidiva dell’infezione da Clostridium difficile</text:p>
            <text:p>(CDI) negli adulti ad alto rischio di recidiva di CDI.</text:p>
          </table:table-cell>
          <table:table-cell office:value-type="string" table:style-name="ce20">
            <text:p>H</text:p>
          </table:table-cell>
          <table:table-cell office:value-type="string" table:style-name="ce26">
            <text:p>Determina n. 977/2018, GU n.151 del 2-7-2018<text:s/></text:p>
          </table:table-cell>
          <table:table-cell office:value-type="string" table:style-name="ce42">
            <text:p><text:a xlink:href="http://www.aifa.gov.it/sites/default/files/Zinplava_v1.0.pdf">http://www.aifa.gov.it/sites/default/files/Zinplava_v1.0.pdf</text:a></text:p>
          </table:table-cell>
          <table:table-cell table:style-name="ce34"/>
          <table:table-cell table:number-columns-repeated="14" table:style-name="ce6"/>
          <table:table-cell table:number-columns-repeated="16362" table:style-name="ce1"/>
        </table:table-row>
        <table:table-row table:style-name="ro7">
          <table:table-cell office:value-type="string" table:style-name="ce26">
            <text:p>ZYNLONTA</text:p>
          </table:table-cell>
          <table:table-cell office:value-type="string" table:style-name="ce7">
            <text:p>Loncastuximab Tesirine</text:p>
          </table:table-cell>
          <table:table-cell office:value-type="string" table:style-name="ce7">
            <text:p>Swedish Orphan Biovitrum AB</text:p>
          </table:table-cell>
          <table:table-cell office:value-type="string" table:style-name="ce24">
            <text:p>ZYNLONTA in monoterapia è indicato per il trattamento di pazienti adulti con linfoma diffuso a grandi</text:p>
          </table:table-cell>
          <table:table-cell office:value-type="string" table:style-name="ce20">
            <text:p>H</text:p>
          </table:table-cell>
          <table:table-cell office:value-type="string" table:style-name="ce26">
            <text:p>Determina n. 45/2024 GU Serie Generale n.64 del 16-03-2024</text:p>
          </table:table-cell>
          <table:table-cell office:value-type="string" table:style-name="ce33">
            <text:p><text:a xlink:href="https://www.aifa.gov.it/documents/20142/2343951/89_ZYNLONTA_scheda_innovativita_GRADE.pdf">https://www.aifa.gov.it/documents/20142/2343951/89_ZYNLONTA_scheda_innovativita_GRADE.pdf</text:a></text:p>
          </table:table-cell>
          <table:table-cell table:style-name="ce34"/>
          <table:table-cell table:number-columns-repeated="14" table:style-name="ce6"/>
          <table:table-cell table:number-columns-repeated="16362" table:style-name="ce1"/>
        </table:table-row>
        <table:table-row table:style-name="ro51">
          <table:table-cell office:value-type="string" table:style-name="ce26">
            <text:p>ZYTIGA</text:p>
          </table:table-cell>
          <table:table-cell office:value-type="string" table:style-name="ce7">
            <text:p>abiraterone acetato</text:p>
          </table:table-cell>
          <table:table-cell office:value-type="string" table:style-name="ce7">
            <text:p>Janssen Cilag International NV</text:p>
          </table:table-cell>
          <table:table-cell office:value-type="string" table:style-name="ce24">
            <text:p>ZYTIGA è indicato insieme a prednisone o prednisolone per il trattamento del carcinoma metastatico della prostata ormono-sensibile (mHSPC) ad alto rischio e di nuova diagnosi in combinazione con la terapia di deprivazione androgenica (androgen deprivation therapy, ADT) in uomini adulti.</text:p>
          </table:table-cell>
          <table:table-cell office:value-type="string" table:style-name="ce20">
            <text:p>H</text:p>
          </table:table-cell>
          <table:table-cell office:value-type="string" table:style-name="ce26">
            <text:p>Det. n. 340 del 27/03/2020, G.U. <text:s/>n. <text:s/>90 del 04/04/2020<text:s/></text:p>
          </table:table-cell>
          <table:table-cell office:value-type="string" table:style-name="ce33">
            <text:p><text:a xlink:href="https://www.aifa.gov.it/documents/20142/1184740/ZYTIGA_13131_INNOV.+_v.1.0.pdf">https://www.aifa.gov.it/documents/20142/1184740/ZYTIGA_13131_INNOV.+_v.1.0.pdf</text:a></text:p>
          </table:table-cell>
          <table:table-cell table:style-name="ce34"/>
          <table:table-cell table:number-columns-repeated="14" table:style-name="ce6"/>
          <table:table-cell table:number-columns-repeated="16362" table:style-name="ce1"/>
        </table:table-row>
        <table:table-row table:style-name="ro7">
          <table:table-cell table:style-name="ce6"/>
          <table:table-cell table:number-columns-repeated="2" table:style-name="ce43"/>
          <table:table-cell table:style-name="ce6"/>
          <table:table-cell table:style-name="ce43"/>
          <table:table-cell table:number-columns-repeated="2" table:style-name="ce6"/>
          <table:table-cell table:style-name="ce34"/>
          <table:table-cell table:number-columns-repeated="14" table:style-name="ce6"/>
          <table:table-cell table:number-columns-repeated="16362" table:style-name="ce1"/>
        </table:table-row>
        <table:table-row table:number-rows-repeated="1048479" table:style-name="ro7">
          <table:table-cell table:number-columns-repeated="16384"/>
        </table:table-row>
      </table:table>
      <table:table table:name="3_Farmaci_non_rimborsati"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5" table:default-cell-style-name="ce1"/>
        <table:table-column table:style-name="co24" table:default-cell-style-name="ce54"/>
        <table:table-column table:style-name="co11" table:default-cell-style-name="ce1"/>
        <table:table-column table:style-name="co25" table:number-columns-repeated="16376" table:default-cell-style-name="ce1"/>
        <table:table-row table:style-name="ro52">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30">
            <text:p>CLASSE</text:p>
          </table:table-cell>
          <table:table-cell office:value-type="string" table:style-name="ce2">
            <text:p>GU (Nr./ Data)<text:s/></text:p>
          </table:table-cell>
          <table:table-cell office:value-type="string" table:style-name="ce2">
            <text:p>Link al report</text:p>
          </table:table-cell>
          <table:table-cell table:number-columns-repeated="16377" table:style-name="ce1"/>
        </table:table-row>
        <table:table-row table:style-name="ro53">
          <table:table-cell office:value-type="string" table:style-name="ce44">
            <text:p>ALOFISEL</text:p>
          </table:table-cell>
          <table:table-cell office:value-type="string" table:style-name="ce45">
            <text:p>darvadstrocel</text:p>
          </table:table-cell>
          <table:table-cell office:value-type="string" table:style-name="ce45">
            <text:p>Takeda Pharma A/S</text:p>
          </table:table-cell>
          <table:table-cell office:value-type="string" table:style-name="ce46">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45">
            <text:p>C</text:p>
          </table:table-cell>
          <table:table-cell office:value-type="string" table:style-name="ce47">
            <text:p>Determina n. 1438/2018, GU Serie Generale n.234 del 08-10-2018</text:p>
          </table:table-cell>
          <table:table-cell office:value-type="string" table:style-name="ce48">
            <text:p><text:a xlink:href="https://www.aifa.gov.it/documents/20142/965010/ALOFISEL_13123_v1.0.pdf">https://www.aifa.gov.it/documents/20142/965010/ALOFISEL_13123_v1.0.pdf</text:a></text:p>
          </table:table-cell>
          <table:table-cell table:number-columns-repeated="16377" table:style-name="ce1"/>
        </table:table-row>
        <table:table-row table:style-name="ro54">
          <table:table-cell office:value-type="string" table:style-name="ce44">
            <text:p>KYPROLIS</text:p>
          </table:table-cell>
          <table:table-cell office:value-type="string" table:style-name="ce45">
            <text:p>carfilzomib</text:p>
          </table:table-cell>
          <table:table-cell office:value-type="string" table:style-name="ce45">
            <text:p>Amgen Europe B.V</text:p>
          </table:table-cell>
          <table:table-cell office:value-type="string" table:style-name="ce46">
            <text:p>Kyprolis in associazione con daratumumab e desametasone, è indicato per il trattamento di pazienti adulti con mieloma multiplo già sottoposti ad almeno una precedente terapia.</text:p>
          </table:table-cell>
          <table:table-cell office:value-type="string" table:style-name="ce45">
            <text:p>C (solo per l'indicaizone valutata ai fini dell'innovatività)</text:p>
          </table:table-cell>
          <table:table-cell office:value-type="string" table:style-name="ce49">
            <text:p>Det. n. 701 del <text:s/>26/09/2022, G.U. n.239 del 12/10/2022</text:p>
          </table:table-cell>
          <table:table-cell office:value-type="string" table:style-name="ce50">
            <text:p><text:a xlink:href="https://www.aifa.gov.it/documents/20142/1777934/26_Kyprolis_scheda_innovativita_GRADE.pdf">https://www.aifa.gov.it/documents/20142/1777934/26_Kyprolis_scheda_innovativita_GRADE.pdf</text:a></text:p>
          </table:table-cell>
          <table:table-cell table:number-columns-repeated="16377" table:style-name="ce1"/>
        </table:table-row>
        <table:table-row table:style-name="ro6">
          <table:table-cell office:value-type="string" table:style-name="ce44">
            <text:p>ONDEXXYA</text:p>
          </table:table-cell>
          <table:table-cell office:value-type="string" table:style-name="ce45">
            <text:p>andexanet <text:s/>alfa</text:p>
          </table:table-cell>
          <table:table-cell office:value-type="string" table:style-name="ce45">
            <text:p>Alexion Europe SAS</text:p>
          </table:table-cell>
          <table:table-cell office:value-type="string" table:style-name="ce46">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45">
            <text:p>C</text:p>
          </table:table-cell>
          <table:table-cell office:value-type="string" table:style-name="ce47">
            <text:p>Det. n. <text:s/>213 del 10/11/2021 GU <text:s/>n. 68 del 22/03/2022</text:p>
          </table:table-cell>
          <table:table-cell office:value-type="string" table:style-name="ce48">
            <text:p><text:a xlink:href="https://www.aifa.gov.it/documents/20142/1677514/2_Ondexxya_scheda_innovativita_GRADE.pdf">https://www.aifa.gov.it/documents/20142/1677514/2_Ondexxya_scheda_innovativita_GRADE.pdf</text:a></text:p>
          </table:table-cell>
          <table:table-cell table:number-columns-repeated="16377" table:style-name="ce1"/>
        </table:table-row>
        <table:table-row table:style-name="ro6">
          <table:table-cell office:value-type="string" table:style-name="ce44">
            <text:p>OPDIVO</text:p>
          </table:table-cell>
          <table:table-cell office:value-type="string" table:style-name="ce45">
            <text:p>nivolumab</text:p>
          </table:table-cell>
          <table:table-cell office:value-type="string" table:style-name="ce45">
            <text:p>Bristol-Myers Squibb Pharma EEIG</text:p>
          </table:table-cell>
          <table:table-cell office:value-type="string" table:style-name="ce46">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45">
            <text:p>C (solo per l'indicaizone valutata ai fini dell'innovatività)</text:p>
          </table:table-cell>
          <table:table-cell office:value-type="string" table:style-name="ce47">
            <text:p>Det. n. 534/2023 GU Serie Generale n.186 del 10-08-2023</text:p>
          </table:table-cell>
          <table:table-cell office:value-type="string" table:style-name="ce48">
            <text:p><text:a xlink:href="https://www.aifa.gov.it/documents/20142/2001921/5_OPDIVO_IPI_prima_linea_esofago_Scheda_innovativita_GRADE.pdf">https://www.aifa.gov.it/documents/20142/2001921/5_OPDIVO_IPI_prima_linea_esofago_Scheda_innovativita_GRADE.pdf</text:a></text:p>
          </table:table-cell>
          <table:table-cell table:number-columns-repeated="16377" table:style-name="ce1"/>
        </table:table-row>
        <table:table-row table:style-name="ro6">
          <table:table-cell office:value-type="string" table:style-name="ce44">
            <text:p>OPDIVO</text:p>
          </table:table-cell>
          <table:table-cell office:value-type="string" table:style-name="ce45">
            <text:p>nivolumab</text:p>
          </table:table-cell>
          <table:table-cell office:value-type="string" table:style-name="ce45">
            <text:p>Bristol-Myers Squibb Pharma EEIG</text:p>
          </table:table-cell>
          <table:table-cell office:value-type="string" table:style-name="ce46">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45">
            <text:p>C (solo per l'indicaizone valutata ai fini dell'innovatività)</text:p>
          </table:table-cell>
          <table:table-cell office:value-type="string" table:style-name="ce47">
            <text:p>Det. n. 534/2023 GU Serie Generale n.186 del 10-08-2023</text:p>
          </table:table-cell>
          <table:table-cell office:value-type="string" table:style-name="ce48">
            <text:p><text:a xlink:href="https://www.aifa.gov.it/documents/20142/2001921/6_OPDIVO_MIUC_adiuvante_scheda-GRADE.pdf">https://www.aifa.gov.it/documents/20142/2001921/6_OPDIVO_MIUC_adiuvante_scheda-GRADE.pdf</text:a></text:p>
          </table:table-cell>
          <table:table-cell table:number-columns-repeated="16377" table:style-name="ce1"/>
        </table:table-row>
        <table:table-row table:style-name="ro6">
          <table:table-cell office:value-type="string" table:style-name="ce44">
            <text:p>OPDIVO</text:p>
          </table:table-cell>
          <table:table-cell office:value-type="string" table:style-name="ce45">
            <text:p>nivolumab</text:p>
          </table:table-cell>
          <table:table-cell office:value-type="string" table:style-name="ce45">
            <text:p>Bristol-Myers Squibb Pharma EEIG</text:p>
          </table:table-cell>
          <table:table-cell office:value-type="string" table:style-name="ce46">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45">
            <text:p>C (solo per l'indicaizone valutata ai fini dell'innovatività)</text:p>
          </table:table-cell>
          <table:table-cell office:value-type="string" table:style-name="ce47">
            <text:p>Det. n. 534/2023 GU Serie Generale n.186 del 10-08-2023</text:p>
          </table:table-cell>
          <table:table-cell office:value-type="string" table:style-name="ce48">
            <text:p><text:a xlink:href="https://www.aifa.gov.it/documents/20142/2001921/7_OPDIVO_esofago_adiuvante_Scheda_innovativita-GRADE.pdf">https://www.aifa.gov.it/documents/20142/2001921/7_OPDIVO_esofago_adiuvante_Scheda_innovativita-GRADE.pdf</text:a></text:p>
          </table:table-cell>
          <table:table-cell table:number-columns-repeated="16377" table:style-name="ce1"/>
        </table:table-row>
        <table:table-row table:style-name="ro53">
          <table:table-cell office:value-type="string" table:style-name="ce44">
            <text:p>SPHEROX</text:p>
          </table:table-cell>
          <table:table-cell office:value-type="string" table:style-name="ce45">
            <text:p>sferoidi di condrociti umani autologhi espansi ex vivo associati a matrice per impianto</text:p>
          </table:table-cell>
          <table:table-cell office:value-type="string" table:style-name="ce45">
            <text:p>CO.DON AG</text:p>
          </table:table-cell>
          <table:table-cell office:value-type="string" table:style-name="ce46">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45">
            <text:p>C</text:p>
          </table:table-cell>
          <table:table-cell office:value-type="string" table:style-name="ce47">
            <text:p>Det. n. <text:s/>1331 del 10/11/2021 GU <text:s/>n. 282 del 26/11/2020</text:p>
          </table:table-cell>
          <table:table-cell office:value-type="string" table:style-name="ce51">
            <text:p><text:a xlink:href="https://www.aifa.gov.it/documents/20142/1612089/2_SPHEROX_scheda_innovativita_GRADE.pdf">https://www.aifa.gov.it/documents/20142/1612089/2_SPHEROX_scheda_innovativita_GRADE.pdf</text:a></text:p>
          </table:table-cell>
          <table:table-cell table:number-columns-repeated="16377" table:style-name="ce1"/>
        </table:table-row>
        <table:table-row table:style-name="ro53">
          <table:table-cell office:value-type="string" table:style-name="ce44">
            <text:p>TRECONDI</text:p>
          </table:table-cell>
          <table:table-cell office:value-type="string" table:style-name="ce45">
            <text:p>treosulfan</text:p>
          </table:table-cell>
          <table:table-cell office:value-type="string" table:style-name="ce45">
            <text:p>Medac</text:p>
          </table:table-cell>
          <table:table-cell office:value-type="string" table:style-name="ce46">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45">
            <text:p>C</text:p>
          </table:table-cell>
          <table:table-cell office:value-type="string" table:style-name="ce47">
            <text:p>Det. n. <text:s/>1516 del 16/12/2021 GU <text:s/>n. 04 del 07/01/2022</text:p>
          </table:table-cell>
          <table:table-cell office:value-type="string" table:style-name="ce52">
            <text:p><text:a xlink:href="https://www.aifa.gov.it/documents/20142/1635388/3_TRECONDI_14881_scheda_innovativita_GRADE.pdf">https://www.aifa.gov.it/documents/20142/1635388/3_TRECONDI_14881_scheda_innovativita_GRADE.pdf</text:a></text:p>
          </table:table-cell>
          <table:table-cell table:number-columns-repeated="16377" table:style-name="ce1"/>
        </table:table-row>
        <table:table-row table:style-name="ro55">
          <table:table-cell office:value-type="string" table:style-name="ce44">
            <text:p>VAZKEPA<text:s text:c="2"/></text:p>
          </table:table-cell>
          <table:table-cell office:value-type="string" table:style-name="ce45">
            <text:p>icosapent <text:s/>etile</text:p>
          </table:table-cell>
          <table:table-cell office:value-type="string" table:style-name="ce45">
            <text:p>Amarin Pjarmaceutical Ireland</text:p>
          </table:table-cell>
          <table:table-cell office:value-type="string" table:style-name="ce46">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45">
            <text:p>C</text:p>
          </table:table-cell>
          <table:table-cell office:value-type="string" table:style-name="ce47">
            <text:p>Det. n. 533/2023 GU Serie Generale n.183 del 07-08-2023</text:p>
          </table:table-cell>
          <table:table-cell office:value-type="string" table:style-name="ce53">
            <text:p><text:a xlink:href="https://www.aifa.gov.it/documents/20142/2001921/12_VAZKEPA_scheda_innovativita-GRADE.pdf">https://www.aifa.gov.it/documents/20142/2001921/12_VAZKEPA_scheda_innovativita-GRADE.pdf</text:a></text:p>
          </table:table-cell>
          <table:table-cell table:style-name="ce6"/>
          <table:table-cell table:number-columns-repeated="16376"/>
        </table:table-row>
        <table:table-row table:style-name="ro54">
          <table:table-cell office:value-type="string" table:style-name="ce44">
            <text:p>XERMELO</text:p>
          </table:table-cell>
          <table:table-cell office:value-type="string" table:style-name="ce45">
            <text:p>telotristat etiprate</text:p>
          </table:table-cell>
          <table:table-cell office:value-type="string" table:style-name="ce45">
            <text:p>IPSEN S.P.A</text:p>
          </table:table-cell>
          <table:table-cell office:value-type="string" table:style-name="ce46">
            <text:p>trattamento della diarrea da sindrome carcinoide in associazione con la terapia con analogo della somatostatina (SSA) in pazienti adulti non adeguatamente controllati con la terapia SSA</text:p>
          </table:table-cell>
          <table:table-cell office:value-type="string" table:style-name="ce45">
            <text:p>C</text:p>
          </table:table-cell>
          <table:table-cell office:value-type="string" table:style-name="ce47">
            <text:p>Determina n. 1879/2018, GU Serie Generale n.289 del 13-12-2018</text:p>
          </table:table-cell>
          <table:table-cell office:value-type="string" table:style-name="ce48">
            <text:p><text:a xlink:href="http://www.aifa.gov.it/sites/default/files/XERMELO_v1.0.pdf">http://www.aifa.gov.it/sites/default/files/XERMELO_v1.0.pdf</text:a></text:p>
          </table:table-cell>
          <table:table-cell table:style-name="ce6"/>
          <table:table-cell table:number-columns-repeated="16376"/>
        </table:table-row>
        <table:table-row table:style-name="ro6">
          <table:table-cell office:value-type="string" table:style-name="ce44">
            <text:p>YERVOY</text:p>
          </table:table-cell>
          <table:table-cell office:value-type="string" table:style-name="ce45">
            <text:p>ipilimumab</text:p>
          </table:table-cell>
          <table:table-cell office:value-type="string" table:style-name="ce45">
            <text:p>Bristol-Myers Squibb Pharma EEIG</text:p>
          </table:table-cell>
          <table:table-cell office:value-type="string" table:style-name="ce46">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45">
            <text:p>C (solo per l'indicaizone valutata ai fini dell'innovatività)</text:p>
          </table:table-cell>
          <table:table-cell office:value-type="string" table:style-name="ce47">
            <text:p>Det. n. 534/2023 GU Serie Generale n.186 del 10-08-2023</text:p>
          </table:table-cell>
          <table:table-cell office:value-type="string" table:style-name="ce53">
            <text:p><text:a xlink:href="https://www.aifa.gov.it/documents/20142/2001921/11_YERVOY_nivo_prima_linea_esofago_scheda-GRADE.pdf">https://www.aifa.gov.it/documents/20142/2001921/11_YERVOY_nivo_prima_linea_esofago_scheda-GRADE.pdf</text:a></text:p>
          </table:table-cell>
          <table:table-cell table:style-name="ce6"/>
          <table:table-cell table:number-columns-repeated="16376"/>
        </table:table-row>
        <table:table-row table:number-rows-repeated="1048564" table:style-name="ro56">
          <table:table-cell table:number-columns-repeated="16384"/>
        </table:table-row>
      </table:table>
      <table:table table:name="4_Archivio" table:style-name="ta3">
        <table:table-column table:style-name="co26" table:default-cell-style-name="ce54"/>
        <table:table-column table:style-name="co25" table:default-cell-style-name="ce54"/>
        <table:table-column table:style-name="co27" table:default-cell-style-name="ce54"/>
        <table:table-column table:style-name="co28" table:default-cell-style-name="ce54"/>
        <table:table-column table:style-name="co29" table:default-cell-style-name="ce54"/>
        <table:table-column table:style-name="co30" table:default-cell-style-name="ce64"/>
        <table:table-column table:style-name="co6" table:default-cell-style-name="ce65"/>
        <table:table-column table:style-name="co11" table:default-cell-style-name="ce54"/>
        <table:table-column table:style-name="co31" table:default-cell-style-name="ce54"/>
        <table:table-column table:style-name="co11" table:number-columns-repeated="16375" table:default-cell-style-name="ce54"/>
        <table:table-row table:style-name="ro57">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GU (Nr./ Data)<text:s/></text:p>
          </table:table-cell>
          <table:table-cell office:value-type="string" table:style-name="ce2">
            <text:p>Link al report</text:p>
          </table:table-cell>
          <table:table-cell office:value-type="string" table:style-name="ce2">
            <text:p>Link al report</text:p>
          </table:table-cell>
          <table:table-cell table:number-columns-repeated="10" table:style-name="ce54"/>
          <table:table-cell table:number-columns-repeated="16367" table:style-name="ce1"/>
        </table:table-row>
        <table:table-row table:style-name="ro53">
          <table:table-cell office:value-type="string" table:style-name="ce44">
            <text:p>ADAKVEO</text:p>
          </table:table-cell>
          <table:table-cell office:value-type="string" table:style-name="ce44">
            <text:p>crizanlizumab</text:p>
          </table:table-cell>
          <table:table-cell office:value-type="string" table:style-name="ce44">
            <text:p>Novartis Europharm Limited</text:p>
          </table:table-cell>
          <table:table-cell office:value-type="string" table:style-name="ce44">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6">Indicazione innovativa limitata al trattamento dei pazienti con malattia a cellule falciformi di età uguale e superiore a 16 anni che hanno presentato almeno 2 VOC nei 12 mesi precedenti.</text:span></text:p>
          </table:table-cell>
          <table:table-cell office:value-type="string" table:style-name="ce44">
            <text:p><text:s/>Determina n. DG/1514/2021 <text:s/>GU Serie Generale n.4 del 07-01-2022</text:p>
          </table:table-cell>
          <table:table-cell office:value-type="string" table:style-name="ce55">
            <text:p><text:a xlink:href="https://www.aifa.gov.it/documents/20142/1635388/2_ADAKVEO_scheda+innovatività_GRADE.pdf">https://www.aifa.gov.it/documents/20142/1635388/2_ADAKVEO_scheda+innovativit%C3%A0_GRADE.pdf</text:a></text:p>
          </table:table-cell>
          <table:table-cell table:style-name="ce56"/>
          <table:table-cell table:number-columns-repeated="10" table:style-name="ce54"/>
          <table:table-cell table:number-columns-repeated="16367" table:style-name="ce1"/>
        </table:table-row>
        <table:table-row table:style-name="ro24">
          <table:table-cell office:value-type="string" table:style-name="ce44">
            <text:p>ADCETRIS</text:p>
          </table:table-cell>
          <table:table-cell office:value-type="string" table:style-name="ce44">
            <text:p>brentuximab vedotin</text:p>
          </table:table-cell>
          <table:table-cell office:value-type="string" table:style-name="ce44">
            <text:p>Takeda Pharma A/S</text:p>
          </table:table-cell>
          <table:table-cell office:value-type="string" table:style-name="ce44">
            <text:p>Linfoma cutaneo a cellule T</text:p>
            <text:p>ADCETRIS è indicato per il trattamento di pazienti adulti affetti da linfoma cutaneo a cellule T (CTCL) CD30+ sottoposti ad almeno 1 precedente terapia sistemica.</text:p>
          </table:table-cell>
          <table:table-cell office:value-type="string" table:style-name="ce44">
            <text:p>Determina n. DG/1503/2019 GU Serie Generale n.256 del 31-10-2019 e Determina DG/1815/2019 GU serie Generale n.300 del 23-12-2019</text:p>
          </table:table-cell>
          <table:table-cell office:value-type="string" table:style-name="ce55">
            <text:p><text:a xlink:href="https://www.aifa.gov.it/documents/20142/1100047/ADCETRIS_INNOV_13062_1.0.pdf">https://www.aifa.gov.it/documents/20142/1100047/ADCETRIS_INNOV_13062_1.0.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ADCETRIS</text:p>
          </table:table-cell>
          <table:table-cell office:value-type="string" table:style-name="ce44">
            <text:p>brentuximab vedotin</text:p>
          </table:table-cell>
          <table:table-cell office:value-type="string" table:style-name="ce44">
            <text:p>Takeda Pharma A/S</text:p>
          </table:table-cell>
          <table:table-cell office:value-type="string" table:style-name="ce44">
            <text:p>Linfoma anaplastico a grandi cellule sistemico</text:p>
            <text:p><text:span text:style-name="T5">ADCETRIS è indicato in combinazione con ciclofosfamide, doxorubicina e prednisone (CHP) per pazienti adulti non precedentemente trattati affetti da linfoma anaplastico a grandi cellule sistemico (sALCL)<text:s/></text:span></text:p>
          </table:table-cell>
          <table:table-cell office:value-type="string" table:style-name="ce44">
            <text:p>Determina n. <text:s/>DG/1039/2021 GU Serie Generale n.233 del 17-09-2021</text:p>
          </table:table-cell>
          <table:table-cell office:value-type="string" table:style-name="ce55">
            <text:p><text:a xlink:href="https://www.aifa.gov.it/documents/20142/1571238/131_ADCETRIS_scheda_innovativita_GRADE.pdf">https://www.aifa.gov.it/documents/20142/1571238/131_ADCETRIS_scheda_innovativita_GRADE.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ALECENSA</text:p>
          </table:table-cell>
          <table:table-cell office:value-type="string" table:style-name="ce44">
            <text:p>alectinib</text:p>
          </table:table-cell>
          <table:table-cell office:value-type="string" table:style-name="ce44">
            <text:p>Roche</text:p>
          </table:table-cell>
          <table:table-cell office:value-type="string" table:style-name="ce44">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44">
            <text:p>Determina n. 1124/2018, GU Serie Generale n.176 del 31-7-2018 </text:p>
          </table:table-cell>
          <table:table-cell office:value-type="string" table:style-name="ce55">
            <text:p><text:a xlink:href="http://www.aifa.gov.it/sites/default/files/ALECENSA_IIlinea.pdf">http://www.aifa.gov.it/sites/default/files/ALECENSA_IIlinea.pdf</text:a></text:p>
          </table:table-cell>
          <table:table-cell table:style-name="ce56"/>
          <table:table-cell table:number-columns-repeated="10" table:style-name="ce54"/>
          <table:table-cell table:number-columns-repeated="16367" table:style-name="ce1"/>
        </table:table-row>
        <table:table-row table:style-name="ro58">
          <table:table-cell office:value-type="string" table:style-name="ce57">
            <text:p>ALECENSA</text:p>
          </table:table-cell>
          <table:table-cell office:value-type="string" table:style-name="ce44">
            <text:p>alectinib</text:p>
          </table:table-cell>
          <table:table-cell office:value-type="string" table:style-name="ce44">
            <text:p>Roche Registration GmbH</text:p>
          </table:table-cell>
          <table:table-cell office:value-type="string" table:style-name="ce44">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44">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55">
            <text:p><text:a xlink:href="http://www.aifa.gov.it/sites/default/files/ALECENSA_Ilinea.pdf">http://www.aifa.gov.it/sites/default/files/ALECENSA_Ilinea.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57">
            <text:p>ALUNBRIG</text:p>
          </table:table-cell>
          <table:table-cell office:value-type="string" table:style-name="ce44">
            <text:p>brigatinib</text:p>
          </table:table-cell>
          <table:table-cell office:value-type="string" table:style-name="ce44">
            <text:p>Takeda Pharma A/S</text:p>
          </table:table-cell>
          <table:table-cell office:value-type="string" table:style-name="ce44">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44">
            <text:p>Determina n. DG/1200/2020 GU Serie Generale n.305 del 09-12-2020</text:p>
          </table:table-cell>
          <table:table-cell office:value-type="string" table:style-name="ce55">
            <text:p><text:a xlink:href="https://www.aifa.gov.it/documents/20142/1308577/96_Alunbrig_15255_scheda_innovativita_GRADE.pdf">https://www.aifa.gov.it/documents/20142/1308577/96_Alunbrig_15255_scheda_innovativita_GRADE.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BAVENCIO</text:p>
          </table:table-cell>
          <table:table-cell office:value-type="string" table:style-name="ce44">
            <text:p>avelumab</text:p>
          </table:table-cell>
          <table:table-cell office:value-type="string" table:style-name="ce44">
            <text:p>Merck <text:s/>Serono <text:s/>Europe Limited</text:p>
          </table:table-cell>
          <table:table-cell office:value-type="string" table:style-name="ce44">
            <text:p>BAVENCIO è indicato indicato in monoterapia per il trattamento di pazienti adulti affetti da carcinoma a cellule di Merkel (Merkel <text:s/>Cell Carcinoma, MCC) metastatico</text:p>
          </table:table-cell>
          <table:table-cell office:value-type="string" table:style-name="ce44">
            <text:p>Determina n. 1397/2018, GU Serie Generale n.222 del 24-09-2018</text:p>
          </table:table-cell>
          <table:table-cell office:value-type="string" table:style-name="ce55">
            <text:p><text:a xlink:href="http://www.aifa.gov.it/sites/default/files/BAVENCIO_12776_v1.0.pdf">http://www.aifa.gov.it/sites/default/files/BAVENCIO_12776_v1.0.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BESPONSA</text:p>
          </table:table-cell>
          <table:table-cell office:value-type="string" table:style-name="ce44">
            <text:p>inotuzumab ozogamicin</text:p>
          </table:table-cell>
          <table:table-cell office:value-type="string" table:style-name="ce44">
            <text:p>Pfizer</text:p>
          </table:table-cell>
          <table:table-cell office:value-type="string" table:style-name="ce44">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44">
            <text:p>Determina n. 808/2018, GU Serie Generale n.130 del 07-06-2018</text:p>
          </table:table-cell>
          <table:table-cell office:value-type="string" table:style-name="ce55">
            <text:p><text:a xlink:href="http://www.aifa.gov.it/sites/default/files/BESPONSA_v1.0.pdf">http://www.aifa.gov.it/sites/default/files/BESPONSA_v1.0.pdf</text:a></text:p>
          </table:table-cell>
          <table:table-cell table:style-name="ce58"/>
          <table:table-cell table:number-columns-repeated="10" table:style-name="ce54"/>
          <table:table-cell table:number-columns-repeated="16367" table:style-name="ce1"/>
        </table:table-row>
        <table:table-row table:style-name="ro59">
          <table:table-cell office:value-type="string" table:style-name="ce44">
            <text:p>BRAFTOVI</text:p>
          </table:table-cell>
          <table:table-cell office:value-type="string" table:style-name="ce44">
            <text:p>encorafenib</text:p>
          </table:table-cell>
          <table:table-cell office:value-type="string" table:style-name="ce44">
            <text:p>PIERRE FABRE MEDICAMENT</text:p>
          </table:table-cell>
          <table:table-cell office:value-type="string" table:style-name="ce44">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44">
            <text:p>Determina n. 260/2022 GU Serie Generale n.90 del 16-04-2022</text:p>
          </table:table-cell>
          <table:table-cell office:value-type="string" table:style-name="ce55">
            <text:p><text:a xlink:href="https://www.aifa.gov.it/documents/20142/1690663/5_Braftovi_scheda_innovativita-GRADE.pdf">https://www.aifa.gov.it/documents/20142/1690663/5_Braftovi_scheda_innovativita-GRADE.pdf</text:a></text:p>
          </table:table-cell>
          <table:table-cell table:style-name="ce59"/>
          <table:table-cell table:number-columns-repeated="2" table:style-name="ce6"/>
          <table:table-cell table:style-name="ce54"/>
          <table:table-cell table:number-columns-repeated="16374" table:style-name="ce6"/>
        </table:table-row>
        <table:table-row table:style-name="ro53">
          <table:table-cell office:value-type="string" table:style-name="ce44">
            <text:p>BREYANZI</text:p>
          </table:table-cell>
          <table:table-cell office:value-type="string" table:style-name="ce44">
            <text:p>lisocabtagene maraleucel</text:p>
          </table:table-cell>
          <table:table-cell office:value-type="string" table:style-name="ce44">
            <text:p>Bristol-Myers Squibb Pharma EEIG<text:s/></text:p>
          </table:table-cell>
          <table:table-cell office:value-type="string" table:style-name="ce44">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7">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44">
            <text:p>Determina n. 36/2024 G.U. Serie Generale n. 32 del 08/02/2024</text:p>
          </table:table-cell>
          <table:table-cell office:value-type="string" table:style-name="ce75">
            <text:p><text:a xlink:href="https://www.aifa.gov.it/documents/20142/2625301/11_BREYANZI_scheda_innovativita_GRADE_DLBCL_PMBCL.pdf">https://www.aifa.gov.it/documents/20142/2625301/11_BREYANZI_scheda_innovativita_GRADE_DLBCL_PMBCL.pdf</text:a></text:p>
          </table:table-cell>
          <table:table-cell table:style-name="ce59"/>
          <table:table-cell table:number-columns-repeated="2" table:style-name="ce6"/>
          <table:table-cell table:style-name="ce54"/>
          <table:table-cell table:number-columns-repeated="16374" table:style-name="ce6"/>
        </table:table-row>
        <table:table-row table:style-name="ro59">
          <table:table-cell office:value-type="string" table:style-name="ce44">
            <text:p>BRINEURA</text:p>
          </table:table-cell>
          <table:table-cell office:value-type="string" table:style-name="ce44">
            <text:p>cerliponase alfa</text:p>
          </table:table-cell>
          <table:table-cell office:value-type="string" table:style-name="ce44">
            <text:p>BioMarin International Limited</text:p>
          </table:table-cell>
          <table:table-cell office:value-type="string" table:style-name="ce44">
            <text:p>BRINEURA è indicato per il trattamento della patologia ceroidolipofuscinosi neuronale di tipo 2 (CLN2), nota anche come carenza di tripeptidil-peptidasi 1 (TPP-1).</text:p>
          </table:table-cell>
          <table:table-cell office:value-type="string" table:style-name="ce44">
            <text:p>Determina n. DG/490/2020 GU Serie Generale n.121 del 12-05-2020</text:p>
          </table:table-cell>
          <table:table-cell office:value-type="string" table:style-name="ce55">
            <text:p>https://www.aifa.gov.it/documents/20142/1184740/BRINEURA_12650_INNOV._+v.1.0.pdf</text:p>
          </table:table-cell>
          <table:table-cell table:style-name="ce59"/>
          <table:table-cell table:number-columns-repeated="2" table:style-name="ce6"/>
          <table:table-cell table:style-name="ce54"/>
          <table:table-cell table:number-columns-repeated="16374" table:style-name="ce6"/>
        </table:table-row>
        <table:table-row table:style-name="ro6">
          <table:table-cell office:value-type="string" table:style-name="ce44">
            <text:p>CABLIVI<text:s/></text:p>
          </table:table-cell>
          <table:table-cell office:value-type="string" table:style-name="ce44">
            <text:p>caplacizumab</text:p>
          </table:table-cell>
          <table:table-cell office:value-type="string" table:style-name="ce44">
            <text:p>Ablynx NV</text:p>
          </table:table-cell>
          <table:table-cell office:value-type="string" table:style-name="ce44">
            <text:p>CABLIVI è indicato per il trattamento negli adulti degli episodi di porpora trombotica trombocitopenica (PTT) acquisita, in associazione a plasmaferesi (plasma exchange, PE) e immunosoppressione</text:p>
          </table:table-cell>
          <table:table-cell office:value-type="string" table:style-name="ce44">
            <text:p>Determina n. DG/34/2020 GU Serie Generale n.13 del 17-01-2020</text:p>
          </table:table-cell>
          <table:table-cell office:value-type="string" table:style-name="ce55">
            <text:p><text:a xlink:href="https://www.aifa.gov.it/documents/20142/1184740/CABLIVI_14027_INNOV.+_v.1.0.pdf">https://www.aifa.gov.it/documents/20142/1184740/CABLIVI_14027_INNOV.+_v.1.0.pdf</text:a></text:p>
          </table:table-cell>
          <table:table-cell table:style-name="ce60"/>
          <table:table-cell table:number-columns-repeated="2" table:style-name="ce6"/>
          <table:table-cell table:number-columns-repeated="8" table:style-name="ce54"/>
          <table:table-cell table:number-columns-repeated="16367" table:style-name="ce1"/>
        </table:table-row>
        <table:table-row table:style-name="ro60">
          <table:table-cell office:value-type="string" table:style-name="ce44">
            <text:p>CRYSVITA</text:p>
          </table:table-cell>
          <table:table-cell office:value-type="string" table:style-name="ce44">
            <text:p>burosumab</text:p>
          </table:table-cell>
          <table:table-cell office:value-type="string" table:style-name="ce44">
            <text:p>Kyowa Kirin Holdings B.V.</text:p>
          </table:table-cell>
          <table:table-cell office:value-type="string" table:style-name="ce44">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44">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55">
            <text:p><text:a xlink:href="https://www.aifa.gov.it/documents/20142/966686/CRYSVITA_13394_v1.0.pdf">https://www.aifa.gov.it/documents/20142/966686/CRYSVITA_13394_v1.0.pdf</text:a></text:p>
          </table:table-cell>
          <table:table-cell office:value-type="string" table:style-name="ce55">
            <text:p><text:a xlink:href="https://www.aifa.gov.it/documents/20142/1851728/9_CRYSVITA_XLH_scheda_innovativita_GRADE.pdf">https://www.aifa.gov.it/documents/20142/1851728/9_CRYSVITA_XLH_scheda_innovativita_GRADE.pdf</text:a></text:p>
          </table:table-cell>
          <table:table-cell table:number-columns-repeated="3" table:style-name="ce54"/>
          <table:table-cell table:number-columns-repeated="16374" table:style-name="ce34"/>
        </table:table-row>
        <table:table-row table:style-name="ro6">
          <table:table-cell office:value-type="string" table:style-name="ce44">
            <text:p>DARZALEX</text:p>
          </table:table-cell>
          <table:table-cell office:value-type="string" table:style-name="ce44">
            <text:p>daratumumab</text:p>
          </table:table-cell>
          <table:table-cell office:value-type="string" table:style-name="ce44">
            <text:p>Janssen-Cilag International NV</text:p>
          </table:table-cell>
          <table:table-cell office:value-type="string" table:style-name="ce44">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44">
            <text:p>Determina n. DG/616/2018 GU Serie Generale n.90 del 18-04-2018</text:p>
          </table:table-cell>
          <table:table-cell office:value-type="string" table:style-name="ce55">
            <text:p><text:a xlink:href="http://www.aifa.gov.it/sites/default/files/DARZALEX-B_v1.0.pdf">http://www.aifa.gov.it/sites/default/files/DARZALEX-B_v1.0.pdf</text:a></text:p>
          </table:table-cell>
          <table:table-cell office:value-type="string" table:style-name="ce55">
            <text:p><text:a xlink:href="https://www.aifa.gov.it/documents/20142/1184740/DARZALEX_INNOV._v.1.0.pdf">https://www.aifa.gov.it/documents/20142/1184740/DARZALEX_INNOV._v.1.0.pdf</text:a></text:p>
          </table:table-cell>
          <table:table-cell table:style-name="ce34"/>
          <table:table-cell table:number-columns-repeated="9" table:style-name="ce54"/>
          <table:table-cell table:number-columns-repeated="16367" table:style-name="ce1"/>
        </table:table-row>
        <table:table-row table:style-name="ro6">
          <table:table-cell office:value-type="string" table:style-name="ce44">
            <text:p>DARZALEX</text:p>
          </table:table-cell>
          <table:table-cell office:value-type="string" table:style-name="ce44">
            <text:p>daratumumab</text:p>
          </table:table-cell>
          <table:table-cell office:value-type="string" table:style-name="ce44">
            <text:p>Janssen-Cilag International NV</text:p>
          </table:table-cell>
          <table:table-cell office:value-type="string" table:style-name="ce44">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44">
            <text:p>Determina n. DG/4/2021 GU Serie Generale n.10 del 14-01-2021</text:p>
          </table:table-cell>
          <table:table-cell office:value-type="string" table:style-name="ce55">
            <text:p><text:a xlink:href="https://www.aifa.gov.it/documents/20142/1308577/107_Darzalex_scheda_innovativita_GRADE.pdf">https://www.aifa.gov.it/documents/20142/1308577/107_Darzalex_scheda_innovativita_GRADE.pdf</text:a></text:p>
          </table:table-cell>
          <table:table-cell table:style-name="ce56"/>
          <table:table-cell table:number-columns-repeated="3" table:style-name="ce34"/>
          <table:table-cell table:number-columns-repeated="7" table:style-name="ce54"/>
          <table:table-cell table:number-columns-repeated="16367" table:style-name="ce1"/>
        </table:table-row>
        <table:table-row table:style-name="ro6">
          <table:table-cell office:value-type="string" table:style-name="ce44">
            <text:p>DUPIXENT</text:p>
          </table:table-cell>
          <table:table-cell office:value-type="string" table:style-name="ce44">
            <text:p>dupilumab</text:p>
          </table:table-cell>
          <table:table-cell office:value-type="string" table:style-name="ce44">
            <text:p>sanofi-aventis groupe</text:p>
          </table:table-cell>
          <table:table-cell office:value-type="string" table:style-name="ce44">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44">
            <text:p>Determina n. DG/1333/2018 GU Serie Generale n.208 del 07-09-2018</text:p>
          </table:table-cell>
          <table:table-cell office:value-type="string" table:style-name="ce55">
            <text:p><text:a xlink:href="http://www.aifa.gov.it/sites/default/files/DUPIXENT.pdf">http://www.aifa.gov.it/sites/default/files/DUPIXENT.pdf</text:a></text:p>
          </table:table-cell>
          <table:table-cell table:style-name="ce56"/>
          <table:table-cell table:number-columns-repeated="10" table:style-name="ce54"/>
          <table:table-cell table:number-columns-repeated="16367" table:style-name="ce1"/>
        </table:table-row>
        <table:table-row table:style-name="ro61">
          <table:table-cell office:value-type="string" table:style-name="ce44">
            <text:p>DUPIXENT</text:p>
          </table:table-cell>
          <table:table-cell office:value-type="string" table:style-name="ce44">
            <text:p>dupilumab</text:p>
          </table:table-cell>
          <table:table-cell office:value-type="string" table:style-name="ce44">
            <text:p>sanofi-aventis groupe</text:p>
          </table:table-cell>
          <table:table-cell office:value-type="string" table:style-name="ce44">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44">
            <text:p> Determina n. DG/1203/2020 GU Serie Generale n.305 del 09-12-2020 e Determina n. 115/2022 GU Serie Generale n.42 del 19-02-2022</text:p>
          </table:table-cell>
          <table:table-cell office:value-type="string" table:style-name="ce55">
            <text:p><text:a xlink:href="https://www.aifa.gov.it/documents/20142/1658917/Dupixent_16022_e_14869_scheda_innovativita_GRADE.zip">https://www.aifa.gov.it/documents/20142/1658917/Dupixent_16022_e_14869_scheda_innovativita_GRADE.zip</text:a></text:p>
          </table:table-cell>
          <table:table-cell table:style-name="ce56"/>
          <table:table-cell table:style-name="ce6"/>
          <table:table-cell table:number-columns-repeated="2" table:style-name="ce54"/>
          <table:table-cell table:number-columns-repeated="16374" table:style-name="ce6"/>
        </table:table-row>
        <table:table-row table:style-name="ro62">
          <table:table-cell office:value-type="string" table:style-name="ce57">
            <text:p>EPIDYOLEX</text:p>
          </table:table-cell>
          <table:table-cell office:value-type="string" table:style-name="ce57">
            <text:p>cannabidiolo</text:p>
          </table:table-cell>
          <table:table-cell office:value-type="string" table:style-name="ce44">
            <text:p>GW Pharma (International) B.V</text:p>
          </table:table-cell>
          <table:table-cell office:value-type="string" table:style-name="ce44">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44">
            <text:p>Determina n. DG/688/2021 <text:s/>GU Serie Generale n.149 del 24-06-2021</text:p>
          </table:table-cell>
          <table:table-cell office:value-type="string" table:style-name="ce55">
            <text:p><text:a xlink:href="https://www.aifa.gov.it/documents/20142/1540069/122_EPIDYOLEX_LGS_pp_scheda_innovativita_GRADE.pdf">https://www.aifa.gov.it/documents/20142/1540069/122_EPIDYOLEX_LGS_pp_scheda_innovativita_GRADE.pdf</text:a></text:p>
          </table:table-cell>
          <table:table-cell table:style-name="ce56"/>
          <table:table-cell table:number-columns-repeated="3" table:style-name="ce54"/>
          <table:table-cell table:number-columns-repeated="16374" table:style-name="ce34"/>
        </table:table-row>
        <table:table-row table:style-name="ro53">
          <table:table-cell office:value-type="string" table:style-name="ce57">
            <text:p>EPIDYOLEX</text:p>
          </table:table-cell>
          <table:table-cell office:value-type="string" table:style-name="ce57">
            <text:p>cannabidiolo</text:p>
          </table:table-cell>
          <table:table-cell office:value-type="string" table:style-name="ce44">
            <text:p>GW Pharma (International) B.V</text:p>
          </table:table-cell>
          <table:table-cell office:value-type="string" table:style-name="ce44">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44">
            <text:p>Determina n. DG/688/2021 <text:s/>GU Serie Generale n.149 del 24-06-2021</text:p>
          </table:table-cell>
          <table:table-cell office:value-type="string" table:style-name="ce55">
            <text:p><text:a xlink:href="https://www.aifa.gov.it/documents/20142/1540069/123_EPIDYOLEX_DS_pp_scheda_innovativita_GRADE.pdf">https://www.aifa.gov.it/documents/20142/1540069/123_EPIDYOLEX_DS_pp_scheda_innovativita_GRADE.pdf</text:a></text:p>
          </table:table-cell>
          <table:table-cell table:style-name="ce56"/>
          <table:table-cell table:style-name="ce34"/>
          <table:table-cell table:number-columns-repeated="9" table:style-name="ce54"/>
          <table:table-cell table:number-columns-repeated="16367" table:style-name="ce1"/>
        </table:table-row>
        <table:table-row table:style-name="ro6">
          <table:table-cell office:value-type="string" table:style-name="ce44">
            <text:p>FETCROJA<text:s/></text:p>
          </table:table-cell>
          <table:table-cell office:value-type="string" table:style-name="ce44">
            <text:p>cefiderocol</text:p>
          </table:table-cell>
          <table:table-cell office:value-type="string" table:style-name="ce44">
            <text:p>Shionogi B.V</text:p>
          </table:table-cell>
          <table:table-cell office:value-type="string" table:style-name="ce44">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44">
            <text:p>Determina n. DG/690/2021 GU Serie Generale n.149 del 24-06-2021</text:p>
          </table:table-cell>
          <table:table-cell office:value-type="string" table:style-name="ce55">
            <text:p><text:a xlink:href="https://www.aifa.gov.it/documents/20142/1540069/124_FETCROJA_scheda_innovativita_GRADE.pdf">https://www.aifa.gov.it/documents/20142/1540069/124_FETCROJA_scheda_innovativita_GRADE.pdf</text:a></text:p>
          </table:table-cell>
          <table:table-cell table:style-name="ce58"/>
          <table:table-cell table:style-name="ce34"/>
          <table:table-cell table:number-columns-repeated="9" table:style-name="ce54"/>
          <table:table-cell table:number-columns-repeated="16367" table:style-name="ce1"/>
        </table:table-row>
        <table:table-row table:style-name="ro63">
          <table:table-cell office:value-type="string" table:style-name="ce44">
            <text:p>FINTEPLA</text:p>
          </table:table-cell>
          <table:table-cell office:value-type="string" table:style-name="ce44">
            <text:p>fenfluramina</text:p>
          </table:table-cell>
          <table:table-cell office:value-type="string" table:style-name="ce44">
            <text:p>Zogenix ROI Limited</text:p>
          </table:table-cell>
          <table:table-cell office:value-type="string" table:style-name="ce44">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44">
            <text:p>Determina n. DG/444/2022 GU Serie Generale n.136 del 13-06-2022</text:p>
          </table:table-cell>
          <table:table-cell office:value-type="string" table:style-name="ce55">
            <text:p><text:a xlink:href="https://www.aifa.gov.it/documents/20142/1726031/11_FINTEPLA_scheda_innovativita_GRADE.pdf">https://www.aifa.gov.it/documents/20142/1726031/11_FINTEPLA_scheda_innovativita_GRADE.pdf</text:a></text:p>
          </table:table-cell>
          <table:table-cell table:style-name="ce44"/>
          <table:table-cell table:style-name="ce6"/>
          <table:table-cell table:number-columns-repeated="2" table:style-name="ce54"/>
          <table:table-cell table:number-columns-repeated="16374" table:style-name="ce6"/>
        </table:table-row>
        <table:table-row table:style-name="ro60">
          <table:table-cell office:value-type="string" table:style-name="ce44">
            <text:p>GILENYA</text:p>
          </table:table-cell>
          <table:table-cell office:value-type="string" table:style-name="ce44">
            <text:p>fingolimod</text:p>
          </table:table-cell>
          <table:table-cell office:value-type="string" table:style-name="ce44">
            <text:p>Novartis Europharm Limited</text:p>
          </table:table-cell>
          <table:table-cell office:value-type="string" table:style-name="ce44">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44">
            <text:p>Determina <text:s/>n. DG/890/2020 <text:s/>GU n.229 del 15-9-2020</text:p>
          </table:table-cell>
          <table:table-cell office:value-type="string" table:style-name="ce55">
            <text:p><text:a xlink:href="https://www.aifa.gov.it/documents/20142/1308577/94_Gilenya_14457_scheda_innovativita_GRADE.pdf">https://www.aifa.gov.it/documents/20142/1308577/94_Gilenya_14457_scheda_innovativita_GRADE.pdf</text:a></text:p>
          </table:table-cell>
          <table:table-cell table:style-name="ce60"/>
          <table:table-cell table:style-name="ce1"/>
          <table:table-cell table:number-columns-repeated="9" table:style-name="ce54"/>
          <table:table-cell table:number-columns-repeated="16367" table:style-name="ce1"/>
        </table:table-row>
        <table:table-row table:style-name="ro6">
          <table:table-cell office:value-type="string" table:style-name="ce44">
            <text:p>HEMLIBRA</text:p>
          </table:table-cell>
          <table:table-cell office:value-type="string" table:style-name="ce44">
            <text:p>emicizumab</text:p>
          </table:table-cell>
          <table:table-cell office:value-type="string" table:style-name="ce44">
            <text:p>Roche Registration GmbH<text:s/></text:p>
          </table:table-cell>
          <table:table-cell office:value-type="string" table:style-name="ce44">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44">
            <text:p>Determina n. 206/2020 GU Serie Generale n.71 del 18-03-2020</text:p>
          </table:table-cell>
          <table:table-cell office:value-type="string" table:style-name="ce55">
            <text:p><text:a xlink:href="https://www.aifa.gov.it/documents/20142/1184740/HEMLIBRA_14410_INNOV._v.1.0.pdf">https://www.aifa.gov.it/documents/20142/1184740/HEMLIBRA_14410_INNOV._v.1.0.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HEMLIBRA</text:p>
          </table:table-cell>
          <table:table-cell office:value-type="string" table:style-name="ce44">
            <text:p>emicizumab</text:p>
          </table:table-cell>
          <table:table-cell office:value-type="string" table:style-name="ce44">
            <text:p>Roche Registration GmbH<text:s/></text:p>
          </table:table-cell>
          <table:table-cell office:value-type="string" table:style-name="ce44">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44">
            <text:p><text:s/>Determina n. 1846/2018 GU Serie Generale n.284 del 06-12-2018</text:p>
          </table:table-cell>
          <table:table-cell office:value-type="string" table:style-name="ce55">
            <text:p><text:a xlink:href="http://www.aifa.gov.it/sites/default/files/HEMLIBRA_v1.0.pdf">http://www.aifa.gov.it/sites/default/files/HEMLIBRA_v1.0.pdf</text:a></text:p>
          </table:table-cell>
          <table:table-cell table:style-name="ce56"/>
          <table:table-cell table:number-columns-repeated="10" table:style-name="ce54"/>
          <table:table-cell table:number-columns-repeated="16367" table:style-name="ce1"/>
        </table:table-row>
        <table:table-row table:style-name="ro54">
          <table:table-cell office:value-type="string" table:style-name="ce44">
            <text:p>HUMIRA</text:p>
          </table:table-cell>
          <table:table-cell office:value-type="string" table:style-name="ce44">
            <text:p>adalimumab</text:p>
          </table:table-cell>
          <table:table-cell office:value-type="string" table:style-name="ce44">
            <text:p>Abbvie</text:p>
          </table:table-cell>
          <table:table-cell office:value-type="string" table:style-name="ce44">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44">
            <text:p>Determina n. 701/2018, GU n.117 del 22-5-2018<text:s/></text:p>
          </table:table-cell>
          <table:table-cell office:value-type="string" table:style-name="ce55">
            <text:p><text:a xlink:href="http://www.aifa.gov.it/sites/default/files/HUMIRA_v1.0.pdf">http://www.aifa.gov.it/sites/default/files/HUMIRA_v1.0.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IBRANCE</text:p>
          </table:table-cell>
          <table:table-cell office:value-type="string" table:style-name="ce44">
            <text:p>palbociclib</text:p>
          </table:table-cell>
          <table:table-cell office:value-type="string" table:style-name="ce44">
            <text:p>Pfizer</text:p>
          </table:table-cell>
          <table:table-cell office:value-type="string" table:style-name="ce44">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44">
            <text:p>Determina n. 2004/2017, GU Serie Generale n.298 del 22-12-2017</text:p>
          </table:table-cell>
          <table:table-cell office:value-type="string" table:style-name="ce55">
            <text:p><text:a xlink:href="http://www.aifa.gov.it/sites/default/files/8-Ibrance_B_v1.0.pdf">http://www.aifa.gov.it/sites/default/files/8-Ibrance_B_v1.0.pdf</text:a></text:p>
          </table:table-cell>
          <table:table-cell table:style-name="ce56"/>
          <table:table-cell table:number-columns-repeated="10" table:style-name="ce54"/>
          <table:table-cell table:number-columns-repeated="16367" table:style-name="ce1"/>
        </table:table-row>
        <table:table-row table:style-name="ro64">
          <table:table-cell office:value-type="string" table:style-name="ce44">
            <text:p>ILARIS</text:p>
          </table:table-cell>
          <table:table-cell office:value-type="string" table:style-name="ce44">
            <text:p>canakinumab</text:p>
          </table:table-cell>
          <table:table-cell office:value-type="string" table:style-name="ce44">
            <text:p>Novartis Europharm LTD</text:p>
          </table:table-cell>
          <table:table-cell office:value-type="string" table:style-name="ce44">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8">Relativamente all'indicazione Febbre Mediterranea Familiare(FMF) la rimborsabilità è limitata al "trattamento dei pazienti che non rispondono o sono intolleranti alla colchicina</text:span></text:p>
          </table:table-cell>
          <table:table-cell office:value-type="string" table:style-name="ce44">
            <text:p>Determina n. 1402/2018, GU Serie Generale n.223 del 25-09-2018</text:p>
          </table:table-cell>
          <table:table-cell office:value-type="string" table:style-name="ce55">
            <text:p><text:a xlink:href="http://www.aifa.gov.it/sites/default/files/Ilaris_12485_v1.0.pdf">http://www.aifa.gov.it/sites/default/files/Ilaris_12485_v1.0.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IMBRUVICA</text:p>
          </table:table-cell>
          <table:table-cell office:value-type="string" table:style-name="ce44">
            <text:p>ibrutinib</text:p>
          </table:table-cell>
          <table:table-cell office:value-type="string" table:style-name="ce44">
            <text:p>Janssen Cilag <text:s/>S.p.A.</text:p>
          </table:table-cell>
          <table:table-cell office:value-type="string" table:style-name="ce44">
            <text:p>IMBRUVICA in monoterapia è indicato per il <text:s/>trattamento di <text:s/>pazienti <text:s/>adulti con leucemia linfocitica cronica <text:s/>(CLL) precedentemente non trattata</text:p>
          </table:table-cell>
          <table:table-cell office:value-type="string" table:style-name="ce44">
            <text:p>Determina n.1324/2018, GU Serie Generale n.207 del 06-09-2018</text:p>
          </table:table-cell>
          <table:table-cell office:value-type="string" table:style-name="ce55">
            <text:p><text:a xlink:href="http://www.aifa.gov.it/sites/default/files/IMBRUVICA.pdf">http://www.aifa.gov.it/sites/default/files/IMBRUVICA.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IMFINZI</text:p>
          </table:table-cell>
          <table:table-cell office:value-type="string" table:style-name="ce44">
            <text:p>durvalumab</text:p>
          </table:table-cell>
          <table:table-cell office:value-type="string" table:style-name="ce44">
            <text:p>AstraZeneca AB</text:p>
          </table:table-cell>
          <table:table-cell office:value-type="string" table:style-name="ce44">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44">
            <text:p>Determina n. 1289/2019 GU Serie Generale n.209 del 06-09-2019</text:p>
          </table:table-cell>
          <table:table-cell office:value-type="string" table:style-name="ce55">
            <text:p>https://www.aifa.gov.it/documents/20142/966686/IMFINZI_13898_v1.0.pdf</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KADCYLA</text:p>
          </table:table-cell>
          <table:table-cell office:value-type="string" table:style-name="ce44">
            <text:p>trastuzumab emtansine</text:p>
          </table:table-cell>
          <table:table-cell office:value-type="string" table:style-name="ce44">
            <text:p>Roche Registration Limited<text:s/></text:p>
          </table:table-cell>
          <table:table-cell office:value-type="string" table:style-name="ce44">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44">
            <text:p>Determina n. DG/1094/2021 GU Serie Generale n.232 del 28-09-2021</text:p>
          </table:table-cell>
          <table:table-cell office:value-type="string" table:style-name="ce55">
            <text:p><text:a xlink:href="https://www.aifa.gov.it/documents/20142/1635388/12_Kadcyla.pdf">https://www.aifa.gov.it/documents/20142/1635388/12_Kadcyla.pdf</text:a></text:p>
          </table:table-cell>
          <table:table-cell table:style-name="ce56"/>
          <table:table-cell table:style-name="ce6"/>
          <table:table-cell table:number-columns-repeated="3" table:style-name="ce54"/>
          <table:table-cell table:style-name="ce6"/>
          <table:table-cell table:number-columns-repeated="5" table:style-name="ce5"/>
          <table:table-cell table:number-columns-repeated="16367" table:style-name="ce6"/>
        </table:table-row>
        <table:table-row table:style-name="ro65">
          <table:table-cell office:value-type="string" table:style-name="ce44">
            <text:p>KAFTRIO<text:s text:c="2"/></text:p>
          </table:table-cell>
          <table:table-cell office:value-type="string" table:style-name="ce44">
            <text:p>ivacaftor/tezacaftor/elexacaftor</text:p>
          </table:table-cell>
          <table:table-cell office:value-type="string" table:style-name="ce44">
            <text:p>Vertex Pharmaceuticals (Ireland) Limited</text:p>
          </table:table-cell>
          <table:table-cell office:value-type="string" table:style-name="ce44">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44">
            <text:p>Determina n. 248/2022 GU Serie Generale n.74 del 29-03-2022</text:p>
          </table:table-cell>
          <table:table-cell office:value-type="string" table:style-name="ce55">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44"/>
          <table:table-cell table:number-columns-repeated="4" table:style-name="ce54"/>
          <table:table-cell table:number-columns-repeated="16373" table:style-name="ce6"/>
        </table:table-row>
        <table:table-row table:style-name="ro66">
          <table:table-cell office:value-type="string" table:style-name="ce44">
            <text:p>KALYDECO</text:p>
          </table:table-cell>
          <table:table-cell office:value-type="string" table:style-name="ce44">
            <text:p>ivacaftor</text:p>
          </table:table-cell>
          <table:table-cell office:value-type="string" table:style-name="ce44">
            <text:p>Vertex Pharmaceuticals (Ireland) Limited</text:p>
          </table:table-cell>
          <table:table-cell office:value-type="string" table:style-name="ce44">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44">
            <text:p>Determina n. 248/2022 GU Serie Generale n.74 del 29-03-2022</text:p>
          </table:table-cell>
          <table:table-cell office:value-type="string" table:style-name="ce55">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61"/>
          <table:table-cell table:number-columns-repeated="4" table:style-name="ce54"/>
          <table:table-cell table:number-columns-repeated="16373" table:style-name="ce6"/>
        </table:table-row>
        <table:table-row table:style-name="ro53">
          <table:table-cell office:value-type="string" table:style-name="ce44">
            <text:p>KEYTRUDA<text:s/></text:p>
          </table:table-cell>
          <table:table-cell office:value-type="string" table:style-name="ce44">
            <text:p>pembrolizumab</text:p>
          </table:table-cell>
          <table:table-cell office:value-type="string" table:style-name="ce44">
            <text:p>Merck Sharp &amp; Dohme B.V</text:p>
          </table:table-cell>
          <table:table-cell office:value-type="string" table:style-name="ce44">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44">
            <text:p>Determina n. DG/1248/2020 GU Serie Generale n.311 del 16-12-2020</text:p>
          </table:table-cell>
          <table:table-cell office:value-type="string" table:style-name="ce55">
            <text:p><text:a xlink:href="https://www.aifa.gov.it/documents/20142/1308577/104_Keytruda_14793_squamoso_combo_scheda_innovativita_GRADE.pdf">https://www.aifa.gov.it/documents/20142/1308577/104_Keytruda_14793_squamoso_combo_scheda_innovativita_GRADE.pdf</text:a></text:p>
          </table:table-cell>
          <table:table-cell table:style-name="ce61"/>
          <table:table-cell table:number-columns-repeated="4" table:style-name="ce54"/>
          <table:table-cell table:number-columns-repeated="16373" table:style-name="ce6"/>
        </table:table-row>
        <table:table-row table:style-name="ro6">
          <table:table-cell office:value-type="string" table:style-name="ce44">
            <text:p>KEYTRUDA</text:p>
          </table:table-cell>
          <table:table-cell office:value-type="string" table:style-name="ce44">
            <text:p>pembrolizumab</text:p>
          </table:table-cell>
          <table:table-cell office:value-type="string" table:style-name="ce44">
            <text:p>Merck Sharp &amp; Dohme B.V</text:p>
          </table:table-cell>
          <table:table-cell office:value-type="string" table:style-name="ce44">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44">
            <text:p>Determina n. 1763/2019 GU Serie Generale n.290 del 11-12-2019</text:p>
          </table:table-cell>
          <table:table-cell office:value-type="string" table:style-name="ce55">
            <text:p><text:a xlink:href="https://www.aifa.gov.it/documents/20142/965010/Keytruda_cHL_12769_v1.0.pdf">https://www.aifa.gov.it/documents/20142/965010/Keytruda_cHL_12769_v1.0.pdf</text:a></text:p>
          </table:table-cell>
          <table:table-cell table:style-name="ce60"/>
          <table:table-cell table:number-columns-repeated="10" table:style-name="ce54"/>
          <table:table-cell table:number-columns-repeated="16367" table:style-name="ce1"/>
        </table:table-row>
        <table:table-row table:style-name="ro6">
          <table:table-cell office:value-type="string" table:style-name="ce44">
            <text:p>KEYTRUDA</text:p>
          </table:table-cell>
          <table:table-cell office:value-type="string" table:style-name="ce44">
            <text:p>pembrolizumab</text:p>
          </table:table-cell>
          <table:table-cell office:value-type="string" table:style-name="ce44">
            <text:p>Merck Sharp &amp; Dohme B.V</text:p>
          </table:table-cell>
          <table:table-cell office:value-type="string" table:style-name="ce44">
            <text:p>KEYTRUDA in monoterapia è indicato nel trattamento del carcinoma uroteliale localmente avanzato o metastatico negli adulti che hanno ricevuto una precedente chemioterapia contenente platino;</text:p>
          </table:table-cell>
          <table:table-cell office:value-type="string" table:style-name="ce44">
            <text:p>Determina n. 1764/2019 GU Serie Generale n.290 del 11-12-2019</text:p>
          </table:table-cell>
          <table:table-cell office:value-type="string" table:style-name="ce55">
            <text:p><text:a xlink:href="https://www.aifa.gov.it/documents/20142/965010/Keytruda_12976_uroteliale_seconda_linea_v1.0.pdf">https://www.aifa.gov.it/documents/20142/965010/Keytruda_12976_uroteliale_seconda_linea_v1.0.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KEYTRUDA</text:p>
          </table:table-cell>
          <table:table-cell office:value-type="string" table:style-name="ce44">
            <text:p>pembrolizumab</text:p>
          </table:table-cell>
          <table:table-cell office:value-type="string" table:style-name="ce44">
            <text:p>Merck Sharp &amp; Dohme B.V</text:p>
          </table:table-cell>
          <table:table-cell office:value-type="string" table:style-name="ce44">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44">
            <text:p>Determina n. 1761/2019 GU Serie Generale n.290 del 11-12-2019</text:p>
          </table:table-cell>
          <table:table-cell office:value-type="string" table:style-name="ce55">
            <text:p><text:a xlink:href="https://www.aifa.gov.it/documents/20142/1100047/KEYTRUDA_13904_INNOV_v1.0.pdf">https://www.aifa.gov.it/documents/20142/1100047/KEYTRUDA_13904_INNOV_v1.0.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KEYTRUDA</text:p>
          </table:table-cell>
          <table:table-cell office:value-type="string" table:style-name="ce44">
            <text:p>pembrolizumab</text:p>
          </table:table-cell>
          <table:table-cell office:value-type="string" table:style-name="ce44">
            <text:p>Merck Sharp &amp; Dohme B.V</text:p>
          </table:table-cell>
          <table:table-cell office:value-type="string" table:style-name="ce44">
            <text:p>KEYTRUDA in monoterapia è indicato nel trattamento adiuvante di pazienti adulti con melanoma al III Stadio e con coinvolgimento dei linfonodi che sono stati sottoposti a resezione completa.</text:p>
          </table:table-cell>
          <table:table-cell office:value-type="string" table:style-name="ce44">
            <text:p>Determina n. 1762/2019 GU Serie Generale n.290 del 11-12-2019</text:p>
          </table:table-cell>
          <table:table-cell office:value-type="string" table:style-name="ce55">
            <text:p><text:a xlink:href="https://www.aifa.gov.it/documents/20142/1100047/KEYTRUDA_14250_INNOV_v1.0.pdf">https://www.aifa.gov.it/documents/20142/1100047/KEYTRUDA_14250_INNOV_v1.0.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KEYTRUDA<text:s/></text:p>
          </table:table-cell>
          <table:table-cell office:value-type="string" table:style-name="ce44">
            <text:p>pembrolizumab</text:p>
          </table:table-cell>
          <table:table-cell office:value-type="string" table:style-name="ce44">
            <text:p>Merck Sharp &amp; Dohme B.V</text:p>
          </table:table-cell>
          <table:table-cell office:value-type="string" table:style-name="ce44">
            <text:p>KEYTRUDA in associazione ad axitinib, è indicato nel trattamento di prima linea del carcinoma a cellule renali (RCC) avanzato negli adulti</text:p>
          </table:table-cell>
          <table:table-cell office:value-type="string" table:style-name="ce44">
            <text:p>Determina n. DG/1248/2020 GU Serie Generale n.311 del 16-12-2020</text:p>
          </table:table-cell>
          <table:table-cell office:value-type="string" table:style-name="ce55">
            <text:p><text:a xlink:href="https://www.aifa.gov.it/documents/20142/1308577/103_Keytruda_14796_scheda_innovativita_GRADE.pdf">https://www.aifa.gov.it/documents/20142/1308577/103_Keytruda_14796_scheda_innovativita_GRADE.pdf</text:a></text:p>
          </table:table-cell>
          <table:table-cell table:style-name="ce56"/>
          <table:table-cell table:number-columns-repeated="10" table:style-name="ce54"/>
          <table:table-cell table:number-columns-repeated="16367" table:style-name="ce1"/>
        </table:table-row>
        <table:table-row table:style-name="ro53">
          <table:table-cell office:value-type="string" table:style-name="ce44">
            <text:p>KEYTRUDA<text:s/></text:p>
          </table:table-cell>
          <table:table-cell office:value-type="string" table:style-name="ce44">
            <text:p>pembrolizumab</text:p>
          </table:table-cell>
          <table:table-cell office:value-type="string" table:style-name="ce44">
            <text:p>Merck Sharp &amp; Dohme B.V</text:p>
          </table:table-cell>
          <table:table-cell office:value-type="string" table:style-name="ce44">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44">
            <text:p>Determina n. DG/1248/2020 GU Serie Generale n.311 del 16-12-2020</text:p>
          </table:table-cell>
          <table:table-cell office:value-type="string" table:style-name="ce55">
            <text:p><text:a xlink:href="https://www.aifa.gov.it/documents/20142/1308577/102_Keytruda_14959_HNSCC_scheda_innovativita_GRADE.pdf">https://www.aifa.gov.it/documents/20142/1308577/102_Keytruda_14959_HNSCC_scheda_innovativita_GRADE.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KISQALI</text:p>
          </table:table-cell>
          <table:table-cell office:value-type="string" table:style-name="ce44">
            <text:p>ribociclib</text:p>
          </table:table-cell>
          <table:table-cell office:value-type="string" table:style-name="ce44">
            <text:p>Novartis Europharm LTD</text:p>
          </table:table-cell>
          <table:table-cell office:value-type="string" table:style-name="ce47">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44">
            <text:p>Determina n. 1398/2018, GU Serie Generale n.222 del 24-09-2018</text:p>
          </table:table-cell>
          <table:table-cell office:value-type="string" table:style-name="ce55">
            <text:p><text:a xlink:href="http://www.aifa.gov.it/sites/default/files/Kisqali_12818_v1.0.pdf">http://www.aifa.gov.it/sites/default/files/Kisqali_12818_v1.0.pdf</text:a></text:p>
          </table:table-cell>
          <table:table-cell table:style-name="ce58"/>
          <table:table-cell table:number-columns-repeated="10" table:style-name="ce54"/>
          <table:table-cell table:number-columns-repeated="16367" table:style-name="ce1"/>
        </table:table-row>
        <table:table-row table:style-name="ro67">
          <table:table-cell office:value-type="string" table:style-name="ce44">
            <text:p>KISQALI</text:p>
          </table:table-cell>
          <table:table-cell office:value-type="string" table:style-name="ce44">
            <text:p>ribociclib</text:p>
          </table:table-cell>
          <table:table-cell office:value-type="string" table:style-name="ce44">
            <text:p>Novartis Europharm Limited</text:p>
          </table:table-cell>
          <table:table-cell office:value-type="string" table:style-name="ce47">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9"/></text:p>
            <text:p/>
          </table:table-cell>
          <table:table-cell office:value-type="string" table:style-name="ce44">
            <text:p>Determina n. DG 543/2020 GU Serie Generale n.130 del 21-05-2020</text:p>
          </table:table-cell>
          <table:table-cell office:value-type="string" table:style-name="ce55">
            <text:p><text:a xlink:href="https://www.aifa.gov.it/documents/20142/1220805/KISQALI_14265_INNOV._v.1.0.pdf">https://www.aifa.gov.it/documents/20142/1220805/KISQALI_14265_INNOV._v.1.0.pdf</text:a></text:p>
          </table:table-cell>
          <table:table-cell table:style-name="ce58"/>
          <table:table-cell table:number-columns-repeated="10" table:style-name="ce54"/>
          <table:table-cell table:number-columns-repeated="16367" table:style-name="ce1"/>
        </table:table-row>
        <table:table-row table:style-name="ro64">
          <table:table-cell office:value-type="string" table:style-name="ce62">
            <text:p>KYMRIAH</text:p>
          </table:table-cell>
          <table:table-cell office:value-type="string" table:style-name="ce62">
            <text:p>tisagenlecleucel</text:p>
          </table:table-cell>
          <table:table-cell office:value-type="string" table:style-name="ce62">
            <text:p>Novartis Europharm Limited</text:p>
          </table:table-cell>
          <table:table-cell office:value-type="string" table:style-name="ce62">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44">
            <text:p>Determina n. 1264/2019 <text:s/>GU Serie Generale n.188 del 12-08-2019 - Innovatività confermata con Determina DG 776/2020 GU Serie Generale n.196 del 06-08-2020</text:p>
          </table:table-cell>
          <table:table-cell office:value-type="string" table:style-name="ce55">
            <text:p><text:a xlink:href="https://www.aifa.gov.it/documents/20142/966686/KYMRIAH_13729_ALL_v1.0.pdf">https://www.aifa.gov.it/documents/20142/966686/KYMRIAH_13729_ALL_v1.0.pdf</text:a></text:p>
          </table:table-cell>
          <table:table-cell table:style-name="ce60"/>
          <table:table-cell table:number-columns-repeated="10" table:style-name="ce54"/>
          <table:table-cell table:number-columns-repeated="16367" table:style-name="ce1"/>
        </table:table-row>
        <table:table-row table:style-name="ro64">
          <table:table-cell office:value-type="string" table:style-name="ce62">
            <text:p>KYMRIAH</text:p>
          </table:table-cell>
          <table:table-cell office:value-type="string" table:style-name="ce62">
            <text:p>tisagenlecleucel</text:p>
          </table:table-cell>
          <table:table-cell office:value-type="string" table:style-name="ce62">
            <text:p>Novartis Europharm Limited</text:p>
          </table:table-cell>
          <table:table-cell office:value-type="string" table:style-name="ce62">
            <text:p>KYMRIAH è indicato per il trattamento di pazienti adulti con linfoma diffuso a grandi cellule B (DLBCL) in recidiva o refrattario dopo due o più linee di terapia sistemica.</text:p>
            <text:p/>
            <text:p/>
          </table:table-cell>
          <table:table-cell office:value-type="string" table:style-name="ce44">
            <text:p>Determina n. 1264/2019 <text:s/>GU Serie Generale n.188 del 12-08-2019 - Innovatività confermata con Determina DG 776/2020 GU Serie Generale n.196 del 06-08-2020</text:p>
          </table:table-cell>
          <table:table-cell office:value-type="string" table:style-name="ce55">
            <text:p><text:a xlink:href="https://www.aifa.gov.it/documents/20142/966686/KYMRIAH_13729_DLBCL_v1.0.pdf">https://www.aifa.gov.it/documents/20142/966686/KYMRIAH_13729_DLBCL_v1.0.pdf</text:a></text:p>
          </table:table-cell>
          <table:table-cell table:style-name="ce58"/>
          <table:table-cell table:number-columns-repeated="10" table:style-name="ce54"/>
          <table:table-cell table:number-columns-repeated="16367" table:style-name="ce1"/>
        </table:table-row>
        <table:table-row table:style-name="ro24">
          <table:table-cell office:value-type="string" table:style-name="ce62">
            <text:p>LYNPARZA</text:p>
          </table:table-cell>
          <table:table-cell office:value-type="string" table:style-name="ce62">
            <text:p>olaparib</text:p>
          </table:table-cell>
          <table:table-cell office:value-type="string" table:style-name="ce62">
            <text:p>AstraZeneca AB</text:p>
          </table:table-cell>
          <table:table-cell office:value-type="string" table:style-name="ce62">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2">
            <text:p>Determina n. DG/1265/2020 GU Serie Generale n.308 del 12-12-2020 e Determina n. DG/194/2022 GU Serie Generale n. 64 del 17-03-2022</text:p>
          </table:table-cell>
          <table:table-cell office:value-type="string" table:style-name="ce55">
            <text:p><text:a xlink:href="https://www.aifa.gov.it/documents/20142/1681616/29_Lynparza_ovaio.zip">https://www.aifa.gov.it/documents/20142/1681616/29_Lynparza_ovaio.zip</text:a></text:p>
          </table:table-cell>
          <table:table-cell table:style-name="ce58"/>
          <table:table-cell table:number-columns-repeated="4" table:style-name="ce54"/>
          <table:table-cell table:number-columns-repeated="2" table:style-name="ce6"/>
          <table:table-cell table:number-columns-repeated="5" table:style-name="ce5"/>
          <table:table-cell table:number-columns-repeated="16366" table:style-name="ce6"/>
        </table:table-row>
        <table:table-row table:style-name="ro68">
          <table:table-cell office:value-type="string" table:style-name="ce62">
            <text:p>LYNPARZA</text:p>
          </table:table-cell>
          <table:table-cell office:value-type="string" table:style-name="ce62">
            <text:p>olaparib</text:p>
          </table:table-cell>
          <table:table-cell office:value-type="string" table:style-name="ce62">
            <text:p>AstraZeneca AB</text:p>
          </table:table-cell>
          <table:table-cell office:value-type="string" table:style-name="ce62">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62">
            <text:p>Determina n. DG/194/2022 GU Serie Generale n. 64 del 17-03-2022</text:p>
          </table:table-cell>
          <table:table-cell office:value-type="string" table:style-name="ce63">
            <text:p><text:a xlink:href="https://www.aifa.gov.it/documents/20142/1677514/30_Lynparza-bevacizumab_scheda_innovativita_GRADE.pdf">https://www.aifa.gov.it/documents/20142/1677514/30_Lynparza-bevacizumab_scheda_innovativita_GRADE.pdf</text:a></text:p>
          </table:table-cell>
          <table:table-cell table:style-name="ce56"/>
          <table:table-cell table:number-columns-repeated="4" table:style-name="ce54"/>
          <table:table-cell table:number-columns-repeated="2" table:style-name="ce6"/>
          <table:table-cell table:number-columns-repeated="5" table:style-name="ce5"/>
          <table:table-cell table:number-columns-repeated="16366" table:style-name="ce6"/>
        </table:table-row>
        <table:table-row table:style-name="ro6">
          <table:table-cell office:value-type="string" table:style-name="ce62">
            <text:p>LUTATHERA</text:p>
          </table:table-cell>
          <table:table-cell office:value-type="string" table:style-name="ce62">
            <text:p>lutezio-177 lu-oxodotreotide</text:p>
          </table:table-cell>
          <table:table-cell office:value-type="string" table:style-name="ce62">
            <text:p>Advanced Accelerator Applications</text:p>
          </table:table-cell>
          <table:table-cell office:value-type="string" table:style-name="ce62">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44">
            <text:p>Determina n. 501/2019 GU Serie Generale n.75 del 29-03-2019</text:p>
          </table:table-cell>
          <table:table-cell office:value-type="string" table:style-name="ce55">
            <text:p><text:a xlink:href="https://www.aifa.gov.it/documents/20142/965010/Lutathera_13119_v1.0.pdf">https://www.aifa.gov.it/documents/20142/965010/Lutathera_13119_v1.0.pdf</text:a></text:p>
          </table:table-cell>
          <table:table-cell table:style-name="ce60"/>
          <table:table-cell table:number-columns-repeated="10" table:style-name="ce54"/>
          <table:table-cell table:number-columns-repeated="16367" table:style-name="ce1"/>
        </table:table-row>
        <table:table-row table:style-name="ro6">
          <table:table-cell office:value-type="string" table:style-name="ce62">
            <text:p>MABTHERA</text:p>
          </table:table-cell>
          <table:table-cell office:value-type="string" table:style-name="ce62">
            <text:p>Rituximab</text:p>
          </table:table-cell>
          <table:table-cell office:value-type="string" table:style-name="ce62">
            <text:p>Roche Registration GmbH</text:p>
          </table:table-cell>
          <table:table-cell office:value-type="string" table:style-name="ce62">
            <text:p>MABTHERA e' indicato per il trattamento di pazienti <text:s/>con pemfigo volgare (PV) da moderato a grave</text:p>
          </table:table-cell>
          <table:table-cell office:value-type="string" table:style-name="ce44">
            <text:p>Determina n. DG/193/2021 GU Serie Generale n.45 del 23-02-2021</text:p>
          </table:table-cell>
          <table:table-cell office:value-type="string" table:style-name="ce55">
            <text:p><text:a xlink:href="https://www.aifa.gov.it/documents/20142/1504529/113_Mabthera_scheda_innovatività_GRADE.pdf">https://www.aifa.gov.it/documents/20142/1504529/113_Mabthera_scheda_innovatività_GRADE.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MAVIRET</text:p>
          </table:table-cell>
          <table:table-cell office:value-type="string" table:style-name="ce44">
            <text:p>glecaprevir/pibrentasvir</text:p>
          </table:table-cell>
          <table:table-cell office:value-type="string" table:style-name="ce44">
            <text:p>Abbvie</text:p>
          </table:table-cell>
          <table:table-cell office:value-type="string" table:style-name="ce47">
            <text:p>MAVIRET è indicato per il trattamento infezione cronica da HCV negli adulti</text:p>
          </table:table-cell>
          <table:table-cell office:value-type="string" table:style-name="ce44">
            <text:p>Determina n. 1612/2017, GU Serie Generale n. 226 del 27-09-2017</text:p>
          </table:table-cell>
          <table:table-cell office:value-type="string" table:style-name="ce55">
            <text:p><text:a xlink:href="http://www.aifa.gov.it/sites/default/files/3-Maviret_v1.0.pdf">http://www.aifa.gov.it/sites/default/files/3-Maviret_v1.0.pdf</text:a></text:p>
          </table:table-cell>
          <table:table-cell table:style-name="ce58"/>
          <table:table-cell table:number-columns-repeated="10" table:style-name="ce54"/>
          <table:table-cell table:number-columns-repeated="16367" table:style-name="ce1"/>
        </table:table-row>
        <table:table-row table:style-name="ro3">
          <table:table-cell office:value-type="string" table:style-name="ce44">
            <text:p>MAVIRET</text:p>
          </table:table-cell>
          <table:table-cell office:value-type="string" table:style-name="ce44">
            <text:p>glecaprevir/pibrentasvir</text:p>
          </table:table-cell>
          <table:table-cell office:value-type="string" table:style-name="ce44">
            <text:p>AbbVie Deutschland GmbH &amp; Co. KG</text:p>
          </table:table-cell>
          <table:table-cell office:value-type="string" table:style-name="ce47">
            <text:p>MAVIRET è indicato per il trattamento dell’infezione cronica da virus dell’epatite C (HCV) negli adolescenti di età compresa tra 12 e 18 anni.<text:s/></text:p>
          </table:table-cell>
          <table:table-cell office:value-type="string" table:style-name="ce44">
            <text:p>Determina n. DG/693/2020 GU Serie Generale n.177 del 15-07-2020</text:p>
          </table:table-cell>
          <table:table-cell office:value-type="string" table:style-name="ce55">
            <text:p><text:a xlink:href="https://www.aifa.gov.it/documents/20142/1220805/MAVIRET_14676_INNOV._v.1.0.pdf">https://www.aifa.gov.it/documents/20142/1220805/MAVIRET_14676_INNOV._v.1.0.pdf</text:a></text:p>
          </table:table-cell>
          <table:table-cell table:style-name="ce58"/>
          <table:table-cell table:style-name="ce6"/>
          <table:table-cell table:number-columns-repeated="3" table:style-name="ce54"/>
          <table:table-cell table:number-columns-repeated="16373" table:style-name="ce6"/>
        </table:table-row>
        <table:table-row table:style-name="ro53">
          <table:table-cell office:value-type="string" table:style-name="ce62">
            <text:p>MEKINIST</text:p>
          </table:table-cell>
          <table:table-cell office:value-type="string" table:style-name="ce62">
            <text:p>trametinib</text:p>
          </table:table-cell>
          <table:table-cell office:value-type="string" table:style-name="ce62">
            <text:p>Novartis Europharm Limited</text:p>
          </table:table-cell>
          <table:table-cell office:value-type="string" table:style-name="ce62">
            <text:p>MEKINIST <text:s/>in associazione con Dabrafenib è indicato nel trattamento adiuvante di pazienti adulti con melanoma in stadio III positivo alla mutazione BRAF V600, dopo resezione completa</text:p>
          </table:table-cell>
          <table:table-cell office:value-type="string" table:style-name="ce44">
            <text:p>Determina n. DG/1795/2019 GU Serie Generale n.294 del 16-12-2019</text:p>
          </table:table-cell>
          <table:table-cell office:value-type="string" table:style-name="ce63">
            <text:p><text:a xlink:href="https://www.aifa.gov.it/documents/20142/1100047/MEKINIST_14016_TAFINLAR_14017_melanoma+adiuvante_INNOV_1.0.pdf">https://www.aifa.gov.it/documents/20142/1100047/MEKINIST_14016_TAFINLAR_14017_melanoma+adiuvante_INNOV_1.0.pdf</text:a></text:p>
          </table:table-cell>
          <table:table-cell table:style-name="ce56"/>
          <table:table-cell table:number-columns-repeated="10" table:style-name="ce54"/>
          <table:table-cell table:number-columns-repeated="16367" table:style-name="ce1"/>
        </table:table-row>
        <table:table-row table:style-name="ro3">
          <table:table-cell office:value-type="string" table:style-name="ce44">
            <text:p>MEPSEVII</text:p>
          </table:table-cell>
          <table:table-cell office:value-type="string" table:style-name="ce44">
            <text:p>vestronidasi alfa</text:p>
          </table:table-cell>
          <table:table-cell office:value-type="string" table:style-name="ce44">
            <text:p>Ultragenyx Germany GmbH</text:p>
          </table:table-cell>
          <table:table-cell office:value-type="string" table:style-name="ce47">
            <text:p>MEPSEVII <text:s/>e' <text:s/>indicato <text:s/>per <text:s/>la <text:s/>cura <text:s/>di <text:s/>manifestazioni <text:s/>non neurologiche di mucopolisaccaridosi VII (MPS VII; sindrome di Sly)</text:p>
          </table:table-cell>
          <table:table-cell office:value-type="string" table:style-name="ce44">
            <text:p>Determina n. DG/1003/2021 GU Serie Generale n.214 del 7-9-2021</text:p>
          </table:table-cell>
          <table:table-cell office:value-type="string" table:style-name="ce63">
            <text:p><text:a xlink:href="https://www.aifa.gov.it/documents/20142/1571238/130_MEPSEVII_scheda_innovativita_GRADE.pdf">https://www.aifa.gov.it/documents/20142/1571238/130_MEPSEVII_scheda_innovativita_GRADE.pdf</text:a></text:p>
          </table:table-cell>
          <table:table-cell table:style-name="ce56"/>
          <table:table-cell table:style-name="ce6"/>
          <table:table-cell table:number-columns-repeated="3" table:style-name="ce54"/>
          <table:table-cell table:number-columns-repeated="2" table:style-name="ce6"/>
          <table:table-cell table:number-columns-repeated="5" table:style-name="ce5"/>
          <table:table-cell table:number-columns-repeated="16366" table:style-name="ce6"/>
        </table:table-row>
        <table:table-row table:style-name="ro53">
          <table:table-cell office:value-type="string" table:style-name="ce44">
            <text:p>MYALEPTA</text:p>
          </table:table-cell>
          <table:table-cell office:value-type="string" table:style-name="ce44">
            <text:p>metreleptina</text:p>
          </table:table-cell>
          <table:table-cell office:value-type="string" table:style-name="ce44">
            <text:p>Aegerion Pharmaceuticals B.V.</text:p>
          </table:table-cell>
          <table:table-cell office:value-type="string" table:style-name="ce47">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44">
            <text:p>Determina n. 208/2020 GU Serie Generale n.72 del 19-03-2020</text:p>
          </table:table-cell>
          <table:table-cell office:value-type="string" table:style-name="ce63">
            <text:p><text:a xlink:href="https://www.aifa.gov.it/documents/20142/1184740/MYALEPTA_13881_INNOV._v.1.0.pdf">https://www.aifa.gov.it/documents/20142/1184740/MYALEPTA_13881_INNOV._v.1.0.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ONPATTRO</text:p>
          </table:table-cell>
          <table:table-cell office:value-type="string" table:style-name="ce44">
            <text:p>patisiran</text:p>
          </table:table-cell>
          <table:table-cell office:value-type="string" table:style-name="ce44">
            <text:p>Alnylam Netherlands B.V.</text:p>
          </table:table-cell>
          <table:table-cell office:value-type="string" table:style-name="ce47">
            <text:p>ONPATTRO è indicato per il trattamento dell’amiloidosi ereditaria mediata dalla transtiretina (amiloidosi hATTR) in pazienti adulti affetti da polineuropatia allo stadio 1 o stadio 2.</text:p>
          </table:table-cell>
          <table:table-cell office:value-type="string" table:style-name="ce44">
            <text:p>Determina n.77/2020 GU Serie Generale n.24 del 30-01-2020</text:p>
          </table:table-cell>
          <table:table-cell office:value-type="string" table:style-name="ce63">
            <text:p><text:a xlink:href="https://www.aifa.gov.it/documents/20142/1184740/ONPATTRO_13833_INNOV._v.1.0.pdf">https://www.aifa.gov.it/documents/20142/1184740/ONPATTRO_13833_INNOV._v.1.0.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OPDIVO</text:p>
          </table:table-cell>
          <table:table-cell office:value-type="string" table:style-name="ce44">
            <text:p>nivolumab</text:p>
          </table:table-cell>
          <table:table-cell office:value-type="string" table:style-name="ce44">
            <text:p>Bristol <text:s/>Myers <text:s/>Squibb S.r.l.</text:p>
          </table:table-cell>
          <table:table-cell office:value-type="string" table:style-name="ce47">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44">
            <text:p>Determina n. 1227/2018, GU Serie Generale n.188 del 14-8-2018<text:s/></text:p>
          </table:table-cell>
          <table:table-cell office:value-type="string" table:style-name="ce55">
            <text:p><text:a xlink:href="http://www.aifa.gov.it/sites/default/files/OPDIVO_testa_collo.pdf">http://www.aifa.gov.it/sites/default/files/OPDIVO_testa_collo.pdf</text:a></text:p>
          </table:table-cell>
          <table:table-cell table:style-name="ce60"/>
          <table:table-cell table:number-columns-repeated="10" table:style-name="ce54"/>
          <table:table-cell table:number-columns-repeated="16367" table:style-name="ce1"/>
        </table:table-row>
        <table:table-row table:style-name="ro6">
          <table:table-cell office:value-type="string" table:style-name="ce44">
            <text:p>OPDIVO</text:p>
          </table:table-cell>
          <table:table-cell office:value-type="string" table:style-name="ce44">
            <text:p>nivolumab</text:p>
          </table:table-cell>
          <table:table-cell office:value-type="string" table:style-name="ce44">
            <text:p>Bristol Myers Squibb <text:s/>S.r.l.</text:p>
          </table:table-cell>
          <table:table-cell office:value-type="string" table:style-name="ce47">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44">
            <text:p>Determina n. 1405/2018, GU Serie Generale n.224 del 26-09-2018</text:p>
          </table:table-cell>
          <table:table-cell office:value-type="string" table:style-name="ce55">
            <text:p><text:a xlink:href="http://www.aifa.gov.it/sites/default/files/Opdivo_12087_v1.0.pdf">http://www.aifa.gov.it/sites/default/files/Opdivo_12087_v1.0.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62">
            <text:p>OPDIVO<text:s/></text:p>
          </table:table-cell>
          <table:table-cell office:value-type="string" table:style-name="ce62">
            <text:p>nivolumab</text:p>
          </table:table-cell>
          <table:table-cell office:value-type="string" table:style-name="ce62">
            <text:p>Bristol-Myers Squibb Pharma EEIG</text:p>
          </table:table-cell>
          <table:table-cell office:value-type="string" table:style-name="ce62">
            <text:p>OPDIVO in monoterapia è indicato per il trattamento adiuvante di adulti con melanoma con coinvolgimento dei linfonodi o malattia metastatica che sono stati sottoposti a resezione completa</text:p>
          </table:table-cell>
          <table:table-cell office:value-type="string" table:style-name="ce44">
            <text:p>Determina n.1799/2019 GU Serie Generale n.295 del 17-12-2019</text:p>
          </table:table-cell>
          <table:table-cell office:value-type="string" table:style-name="ce55">
            <text:p><text:a xlink:href="https://www.aifa.gov.it/documents/20142/1100047/OPDIVO_13880_MELANOMA_ADIUV_INNOV_v1.0.pdf">https://www.aifa.gov.it/documents/20142/1100047/OPDIVO_13880_MELANOMA_ADIUV_INNOV_v1.0.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OXERVATE</text:p>
          </table:table-cell>
          <table:table-cell office:value-type="string" table:style-name="ce44">
            <text:p>cenegermin</text:p>
          </table:table-cell>
          <table:table-cell office:value-type="string" table:style-name="ce44">
            <text:p>Dompè Farmaceutici</text:p>
          </table:table-cell>
          <table:table-cell office:value-type="string" table:style-name="ce47">
            <text:p>OXERVATE è indicato per il trattamento della cheratite neurotrofica moderata (difetto epiteliale persistente) o severa (ulcera corneale) negli adulti</text:p>
          </table:table-cell>
          <table:table-cell office:value-type="string" table:style-name="ce44">
            <text:p>Determina n. 62/2018, GU Serie Generale n.18 del 23-01-2018</text:p>
          </table:table-cell>
          <table:table-cell office:value-type="string" table:style-name="ce55">
            <text:p><text:a xlink:href="http://www.aifa.gov.it/sites/default/files/9-Oxervate_v1.0.pdf">http://www.aifa.gov.it/sites/default/files/9-Oxervate_v1.0.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PREVYMIS</text:p>
          </table:table-cell>
          <table:table-cell office:value-type="string" table:style-name="ce44">
            <text:p>letermovir</text:p>
          </table:table-cell>
          <table:table-cell office:value-type="string" table:style-name="ce44">
            <text:p>Merck Sharp &amp; Dohme B.V.</text:p>
          </table:table-cell>
          <table:table-cell office:value-type="string" table:style-name="ce4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44">
            <text:p>Determina n. 1407/2018 GU Serie Generale n.216 del 17-09-2018</text:p>
          </table:table-cell>
          <table:table-cell office:value-type="string" table:style-name="ce55">
            <text:p><text:a xlink:href="http://www.aifa.gov.it/sites/default/files/PREVYMIS.pdf">http://www.aifa.gov.it/sites/default/files/PREVYMIS.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62">
            <text:p>PALYNZIQ</text:p>
          </table:table-cell>
          <table:table-cell office:value-type="string" table:style-name="ce62">
            <text:p>pegvaliase</text:p>
          </table:table-cell>
          <table:table-cell office:value-type="string" table:style-name="ce62">
            <text:p>BioMarin International Limited<text:s/></text:p>
            <text:p/>
          </table:table-cell>
          <table:table-cell office:value-type="string" table:style-name="ce62">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44">
            <text:p>Determina n.DG/1345/2020 GU Serie Generale n. 6 del 9-1-2021</text:p>
          </table:table-cell>
          <table:table-cell office:value-type="string" table:style-name="ce55">
            <text:p><text:a xlink:href="https://www.aifa.gov.it/documents/20142/1308577/106_Palynziq_14691_scheda_innovativita_GRADE.pdf">https://www.aifa.gov.it/documents/20142/1308577/106_Palynziq_14691_scheda_innovativita_GRADE.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62">
            <text:p>POTELIGEO<text:s/></text:p>
          </table:table-cell>
          <table:table-cell office:value-type="string" table:style-name="ce62">
            <text:p>mogamulizumab</text:p>
          </table:table-cell>
          <table:table-cell office:value-type="string" table:style-name="ce62">
            <text:p>Kyowa Kirin Holdings B.V.</text:p>
          </table:table-cell>
          <table:table-cell office:value-type="string" table:style-name="ce62">
            <text:p>POTELIGEO è indicato per il trattamento di pazienti adulti affetti da micosi fungoide (MF) o Sindrome di Sézary (SS) che hanno ricevuto almeno una precedente terapia sistemica.</text:p>
          </table:table-cell>
          <table:table-cell office:value-type="string" table:style-name="ce44">
            <text:p>Determina n.DG/1207/2020 GU Serie Generale n. 306 del 10-12-2020</text:p>
          </table:table-cell>
          <table:table-cell office:value-type="string" table:style-name="ce55">
            <text:p><text:a xlink:href="https://www.aifa.gov.it/documents/20142/1308577/98_Poteligeo_14935_scheda_innovativita_GRADE.pdf">https://www.aifa.gov.it/documents/20142/1308577/98_Poteligeo_14935_scheda_innovativita_GRADE.pdf</text:a></text:p>
          </table:table-cell>
          <table:table-cell table:style-name="ce56"/>
          <table:table-cell table:number-columns-repeated="10" table:style-name="ce54"/>
          <table:table-cell table:number-columns-repeated="16367" table:style-name="ce1"/>
        </table:table-row>
        <table:table-row table:style-name="ro64">
          <table:table-cell office:value-type="string" table:style-name="ce44">
            <text:p>QARZIBA</text:p>
          </table:table-cell>
          <table:table-cell office:value-type="string" table:style-name="ce44">
            <text:p>dinutuximab beta</text:p>
          </table:table-cell>
          <table:table-cell office:value-type="string" table:style-name="ce44">
            <text:p>EUSA Pharma (Netherlands) B.V</text:p>
          </table:table-cell>
          <table:table-cell office:value-type="string" table:style-name="ce47">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44">
            <text:p>Determina n. 1117/2018 GU Serie Generale n.176 del 31-07-2018</text:p>
          </table:table-cell>
          <table:table-cell office:value-type="string" table:style-name="ce55">
            <text:p><text:a xlink:href="http://www.aifa.gov.it/sites/default/files/QARZIBA_DINUTUXIMAB.pdf">http://www.aifa.gov.it/sites/default/files/QARZIBA_DINUTUXIMAB.pdf</text:a></text:p>
          </table:table-cell>
          <table:table-cell table:style-name="ce58"/>
          <table:table-cell table:style-name="ce54"/>
          <table:table-cell table:number-columns-repeated="3" table:style-name="ce1"/>
          <table:table-cell table:number-columns-repeated="6" table:style-name="ce54"/>
          <table:table-cell table:number-columns-repeated="16367" table:style-name="ce1"/>
        </table:table-row>
        <table:table-row table:style-name="ro69">
          <table:table-cell office:value-type="string" table:style-name="ce44">
            <text:p>RECARBRIO</text:p>
          </table:table-cell>
          <table:table-cell office:value-type="string" table:style-name="ce44">
            <text:p>imipenem/cilastatina/relebactam</text:p>
          </table:table-cell>
          <table:table-cell office:value-type="string" table:style-name="ce44">
            <text:p>MERCK SHARP &amp; DOHME B.V.</text:p>
          </table:table-cell>
          <table:table-cell office:value-type="string" table:style-name="ce44">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44">
            <text:p>Determina n. DG/412/2022) GU Serie Generale n.129 del 04-06-2022</text:p>
          </table:table-cell>
          <table:table-cell office:value-type="string" table:style-name="ce55">
            <text:p><text:a xlink:href="https://www.aifa.gov.it/documents/20142/1726031/45_RECARBRIO_scheda_innovativita_GRADE.pdf">https://www.aifa.gov.it/documents/20142/1726031/45_RECARBRIO_scheda_innovativita_GRADE.pdf</text:a></text:p>
          </table:table-cell>
          <table:table-cell table:style-name="ce58"/>
          <table:table-cell table:number-columns-repeated="5" table:style-name="ce1"/>
          <table:table-cell table:style-name="ce6"/>
          <table:table-cell table:number-columns-repeated="5" table:style-name="ce5"/>
          <table:table-cell table:number-columns-repeated="16366" table:style-name="ce1"/>
        </table:table-row>
        <table:table-row table:style-name="ro54">
          <table:table-cell office:value-type="string" table:style-name="ce44">
            <text:p>REVLIMID</text:p>
          </table:table-cell>
          <table:table-cell office:value-type="string" table:style-name="ce44">
            <text:p>lenalidomide</text:p>
          </table:table-cell>
          <table:table-cell office:value-type="string" table:style-name="ce44">
            <text:p>Bristol-Myers Squibb Pharma EEIG<text:s/></text:p>
          </table:table-cell>
          <table:table-cell office:value-type="string" table:style-name="ce47">
            <text:p>REVLIMID terapia di mantenimento di pazienti adulti con mieloma multiplo di nuova diagnosi sottoposti a trapianto autologo di cellule staminali</text:p>
          </table:table-cell>
          <table:table-cell office:value-type="string" table:style-name="ce44">
            <text:p>Determina <text:s/>n. DG/753/2018, GU n.119 del 24-5-2018</text:p>
          </table:table-cell>
          <table:table-cell office:value-type="string" table:style-name="ce55">
            <text:p><text:a xlink:href="http://www.aifa.gov.it/sites/default/files/REVLIMID_v1.0.pdf">http://www.aifa.gov.it/sites/default/files/REVLIMID_v1.0.pdf</text:a></text:p>
          </table:table-cell>
          <table:table-cell table:style-name="ce60"/>
          <table:table-cell table:style-name="ce54"/>
          <table:table-cell table:number-columns-repeated="3" table:style-name="ce1"/>
          <table:table-cell table:number-columns-repeated="6" table:style-name="ce54"/>
          <table:table-cell table:number-columns-repeated="16367" table:style-name="ce1"/>
        </table:table-row>
        <table:table-row table:style-name="ro6">
          <table:table-cell office:value-type="string" table:style-name="ce44">
            <text:p>REVLIMID</text:p>
          </table:table-cell>
          <table:table-cell office:value-type="string" table:style-name="ce44">
            <text:p>lenalidomide</text:p>
          </table:table-cell>
          <table:table-cell office:value-type="string" table:style-name="ce44">
            <text:p>Bristol-Myers Squibb Pharma EEIG</text:p>
          </table:table-cell>
          <table:table-cell office:value-type="string" table:style-name="ce44">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44">
            <text:p>Determina n. DG/216/2021 GU Serie Generale n.43 del 20-02-2021</text:p>
          </table:table-cell>
          <table:table-cell office:value-type="string" table:style-name="ce55">
            <text:p><text:a xlink:href="https://www.aifa.gov.it/documents/20142/1504529/114_Revlimid_scheda_innovatività_GRADE.pdf">https://www.aifa.gov.it/documents/20142/1504529/114_Revlimid_scheda_innovatività_GRADE.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ROACTEMRA</text:p>
          </table:table-cell>
          <table:table-cell office:value-type="string" table:style-name="ce44">
            <text:p>tocilizumab</text:p>
          </table:table-cell>
          <table:table-cell office:value-type="string" table:style-name="ce44">
            <text:p>ROCHE REGISTRATION LIMITED</text:p>
          </table:table-cell>
          <table:table-cell office:value-type="string" table:style-name="ce47">
            <text:p>ROACTEMRA è indicato nel trattamento <text:s/>dell'arterite a cellule giganti (ACG) in <text:s/>pazienti <text:s/>adulti</text:p>
          </table:table-cell>
          <table:table-cell office:value-type="string" table:style-name="ce44">
            <text:p>Determina n. 926/2019, GU Serie Generale n.140 del 17-06-2019</text:p>
          </table:table-cell>
          <table:table-cell office:value-type="string" table:style-name="ce55">
            <text:p><text:a xlink:href="https://www.aifa.gov.it/documents/20142/965010/RoActemra_13047_v1.0.pdf">https://www.aifa.gov.it/documents/20142/965010/RoActemra_13047_v1.0.pdf</text:a></text:p>
          </table:table-cell>
          <table:table-cell table:style-name="ce56"/>
          <table:table-cell table:number-columns-repeated="10" table:style-name="ce54"/>
          <table:table-cell table:number-columns-repeated="16367" table:style-name="ce1"/>
        </table:table-row>
        <table:table-row table:style-name="ro6">
          <table:table-cell office:value-type="string" table:style-name="ce44">
            <text:p>RYDAPT</text:p>
          </table:table-cell>
          <table:table-cell office:value-type="string" table:style-name="ce44">
            <text:p>midostaurina</text:p>
          </table:table-cell>
          <table:table-cell office:value-type="string" table:style-name="ce44">
            <text:p>Novartis Europharm Limited</text:p>
          </table:table-cell>
          <table:table-cell office:value-type="string" table:style-name="ce47">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44">
            <text:p>Determina n. 1228/2018 GU Serie Generale n.189 del 16-08-2018</text:p>
          </table:table-cell>
          <table:table-cell office:value-type="string" table:style-name="ce55">
            <text:p><text:a xlink:href="http://www.aifa.gov.it/sites/default/files/Rydapt_LMA_FLT3+.pdf">http://www.aifa.gov.it/sites/default/files/Rydapt_LMA_FLT3+.pdf</text:a></text:p>
          </table:table-cell>
          <table:table-cell table:style-name="ce56"/>
          <table:table-cell table:number-columns-repeated="10" table:style-name="ce54"/>
          <table:table-cell table:number-columns-repeated="16367" table:style-name="ce1"/>
        </table:table-row>
        <table:table-row table:style-name="ro70">
          <table:table-cell office:value-type="string" table:style-name="ce44">
            <text:p>SPINRAZA</text:p>
          </table:table-cell>
          <table:table-cell office:value-type="string" table:style-name="ce44">
            <text:p>nusinersen</text:p>
          </table:table-cell>
          <table:table-cell office:value-type="string" table:style-name="ce44">
            <text:p>Biogen</text:p>
          </table:table-cell>
          <table:table-cell office:value-type="string" table:style-name="ce47">
            <text:p>SPIRANZA è indicato nel trattamento dell’atrofia muscolare spinale 5q</text:p>
          </table:table-cell>
          <table:table-cell office:value-type="string" table:style-name="ce44">
            <text:p>Determina n. 1611/2017, GU Serie Generale n. 226 del 27-09-2017</text:p>
          </table:table-cell>
          <table:table-cell office:value-type="string" table:style-name="ce55">
            <text:p><text:a xlink:href="http://www.aifa.gov.it/sites/default/files/6-Spinraza_v1.0.pdf">http://www.aifa.gov.it/sites/default/files/6-Spinraza_v1.0.pdf</text:a></text:p>
          </table:table-cell>
          <table:table-cell table:style-name="ce56"/>
          <table:table-cell table:number-columns-repeated="4" table:style-name="ce54"/>
          <table:table-cell table:number-columns-repeated="6" table:style-name="ce34"/>
          <table:table-cell table:number-columns-repeated="16367" table:style-name="ce54"/>
        </table:table-row>
        <table:table-row table:style-name="ro6">
          <table:table-cell office:value-type="string" table:style-name="ce44">
            <text:p>STIVARGA</text:p>
          </table:table-cell>
          <table:table-cell office:value-type="string" table:style-name="ce44">
            <text:p>regorafenib</text:p>
          </table:table-cell>
          <table:table-cell office:value-type="string" table:style-name="ce44">
            <text:p>Bayer AG</text:p>
          </table:table-cell>
          <table:table-cell office:value-type="string" table:style-name="ce47">
            <text:p>STIVARGA è indicato in monoterapia per il trattamento dei pazienti adulti affetti da epatocarcinoma (Hepato Cellular Carcinoma, HCC) precedentemente trattati con sorafenib</text:p>
          </table:table-cell>
          <table:table-cell office:value-type="string" table:style-name="ce44">
            <text:p>Determina n. 1399/2018, GU Serie Generale n.223 del 25-09-2018</text:p>
          </table:table-cell>
          <table:table-cell office:value-type="string" table:style-name="ce55">
            <text:p><text:a xlink:href="http://www.aifa.gov.it/sites/default/files/STIVARGA_12794_v1.0.pdf">http://www.aifa.gov.it/sites/default/files/STIVARGA_12794_v1.0.pdf</text:a></text:p>
          </table:table-cell>
          <table:table-cell table:style-name="ce56"/>
          <table:table-cell table:number-columns-repeated="3" table:style-name="ce54"/>
          <table:table-cell table:style-name="ce34"/>
          <table:table-cell table:number-columns-repeated="6" table:style-name="ce54"/>
          <table:table-cell table:number-columns-repeated="16367" table:style-name="ce1"/>
        </table:table-row>
        <table:table-row table:style-name="ro53">
          <table:table-cell office:value-type="string" table:style-name="ce44">
            <text:p>TAFINLAR<text:s text:c="2"/></text:p>
          </table:table-cell>
          <table:table-cell office:value-type="string" table:style-name="ce44">
            <text:p>dabrafenib<text:s/></text:p>
          </table:table-cell>
          <table:table-cell office:value-type="string" table:style-name="ce44">
            <text:p>Novartis Europharm Limited</text:p>
          </table:table-cell>
          <table:table-cell office:value-type="string" table:style-name="ce44">
            <text:p>TAFINLAR in associazione con trametinib è indicato nel trattamento adiuvante di pazienti adulti con melanoma in stadio III positivo alla mutazione BRAF V600, dopo resezione completa</text:p>
          </table:table-cell>
          <table:table-cell office:value-type="string" table:style-name="ce44">
            <text:p><text:s/>Determina n. 1803/2019 GU Serie Generale n.294 del 16-12-2019</text:p>
          </table:table-cell>
          <table:table-cell office:value-type="string" table:style-name="ce55">
            <text:p><text:a xlink:href="https://www.aifa.gov.it/documents/20142/1100047/MEKINIST_14016_TAFINLAR_14017_melanoma+adiuvante_INNOV_1.0.pdf">https://www.aifa.gov.it/documents/20142/1100047/MEKINIST_14016_TAFINLAR_14017_melanoma+adiuvante_INNOV_1.0.pdf</text:a></text:p>
          </table:table-cell>
          <table:table-cell table:style-name="ce56"/>
          <table:table-cell table:number-columns-repeated="3" table:style-name="ce54"/>
          <table:table-cell table:style-name="ce34"/>
          <table:table-cell table:number-columns-repeated="6" table:style-name="ce54"/>
          <table:table-cell table:number-columns-repeated="16367" table:style-name="ce1"/>
        </table:table-row>
        <table:table-row table:style-name="ro71">
          <table:table-cell office:value-type="string" table:style-name="ce44">
            <text:p>TAGRISSO</text:p>
          </table:table-cell>
          <table:table-cell office:value-type="string" table:style-name="ce44">
            <text:p>osimertinib</text:p>
          </table:table-cell>
          <table:table-cell office:value-type="string" table:style-name="ce44">
            <text:p>AstraZeneca AB</text:p>
          </table:table-cell>
          <table:table-cell office:value-type="string" table:style-name="ce44">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44">
            <text:p>Determina DG n. 1742/2019 GU Serie Generale n.280 del 29-11-2019 - Innovatovotà confermata con Determina n. DG/1142/2020 GU Serie Generale n.286 del 17-11-2020</text:p>
          </table:table-cell>
          <table:table-cell office:value-type="string" table:style-name="ce55">
            <text:p><text:a xlink:href="https://www.aifa.gov.it/documents/20142/1308577/95_Tagrisso_15286_scheda_innovativita_GRADE.pdf">https://www.aifa.gov.it/documents/20142/1308577/95_Tagrisso_15286_scheda_innovativita_GRADE.pdf</text:a></text:p>
          </table:table-cell>
          <table:table-cell table:style-name="ce56"/>
          <table:table-cell table:number-columns-repeated="10" table:style-name="ce54"/>
          <table:table-cell table:number-columns-repeated="16367" table:style-name="ce1"/>
        </table:table-row>
        <table:table-row table:style-name="ro54">
          <table:table-cell office:value-type="string" table:style-name="ce44">
            <text:p>TECENTRIQ</text:p>
          </table:table-cell>
          <table:table-cell office:value-type="string" table:style-name="ce44">
            <text:p>atezolizumab</text:p>
          </table:table-cell>
          <table:table-cell office:value-type="string" table:style-name="ce44">
            <text:p>Roche Registration Limited</text:p>
          </table:table-cell>
          <table:table-cell office:value-type="string" table:style-name="ce47">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44">
            <text:p>Determina n. 1017/2018, GU n.162 del 14-7-2018</text:p>
          </table:table-cell>
          <table:table-cell office:value-type="string" table:style-name="ce55">
            <text:p>http://www.aifa.gov.it/sites/default/files/TECENTRIQ_v1.0.pdf</text:p>
          </table:table-cell>
          <table:table-cell table:style-name="ce56"/>
          <table:table-cell table:number-columns-repeated="3" table:style-name="ce34"/>
          <table:table-cell table:number-columns-repeated="7" table:style-name="ce54"/>
          <table:table-cell table:number-columns-repeated="16367" table:style-name="ce1"/>
        </table:table-row>
        <table:table-row table:style-name="ro55">
          <table:table-cell office:value-type="string" table:style-name="ce62">
            <text:p>VABOREM</text:p>
          </table:table-cell>
          <table:table-cell office:value-type="string" table:style-name="ce62">
            <text:p>meropenem/vaborbactam</text:p>
          </table:table-cell>
          <table:table-cell office:value-type="string" table:style-name="ce62">
            <text:p>Menarini International Operations Luxembourg S.A.<text:s/></text:p>
          </table:table-cell>
          <table:table-cell office:value-type="string" table:style-name="ce62">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44">
            <text:p><text:s/>Determina n.  DG/328/2021 GU Serie Generale n.78 del 31-3-2021</text:p>
          </table:table-cell>
          <table:table-cell office:value-type="string" table:style-name="ce55">
            <text:p><text:a xlink:href="https://www.aifa.gov.it/documents/20142/1504529/118_Vaborem_scheda_innovatività_GRADE.pdf">https://www.aifa.gov.it/documents/20142/1504529/118_Vaborem_scheda_innovatività_GRADE.pdf</text:a></text:p>
          </table:table-cell>
          <table:table-cell table:style-name="ce56"/>
          <table:table-cell table:number-columns-repeated="3" table:style-name="ce34"/>
          <table:table-cell table:style-name="ce54"/>
          <table:table-cell table:style-name="ce34"/>
          <table:table-cell table:number-columns-repeated="5" table:style-name="ce54"/>
          <table:table-cell table:number-columns-repeated="16367" table:style-name="ce1"/>
        </table:table-row>
        <table:table-row table:style-name="ro3">
          <table:table-cell office:value-type="string" table:style-name="ce44">
            <text:p>VENCLYXTO</text:p>
          </table:table-cell>
          <table:table-cell office:value-type="string" table:style-name="ce44">
            <text:p>venetoclax</text:p>
          </table:table-cell>
          <table:table-cell office:value-type="string" table:style-name="ce44">
            <text:p>AbbVie Deutschland GmbH &amp; Co. KG</text:p>
          </table:table-cell>
          <table:table-cell office:value-type="string" table:style-name="ce4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44">
            <text:p><text:s/>Determina n.  DG/1774/2019 GU Serie Generale n.291 del 12-12-2019</text:p>
          </table:table-cell>
          <table:table-cell office:value-type="string" table:style-name="ce55">
            <text:p><text:a xlink:href="https://www.aifa.gov.it/documents/20142/1504529/67_Venclyxto_13926_scheda_innovatività_GRADE.pdf">https://www.aifa.gov.it/documents/20142/1504529/67_Venclyxto_13926_scheda_innovatività_GRADE.pdf</text:a></text:p>
          </table:table-cell>
          <table:table-cell table:style-name="ce56"/>
          <table:table-cell table:number-columns-repeated="4" table:style-name="ce54"/>
          <table:table-cell table:number-columns-repeated="6" table:style-name="ce34"/>
          <table:table-cell table:number-columns-repeated="16367" table:style-name="ce54"/>
        </table:table-row>
        <table:table-row table:style-name="ro3">
          <table:table-cell office:value-type="string" table:style-name="ce57">
            <text:p>VERZENIOS</text:p>
          </table:table-cell>
          <table:table-cell office:value-type="string" table:style-name="ce44">
            <text:p>abemaciclib</text:p>
          </table:table-cell>
          <table:table-cell office:value-type="string" table:style-name="ce44">
            <text:p>Eli Lilly Nederland B.V.,</text:p>
          </table:table-cell>
          <table:table-cell office:value-type="string" table:style-name="ce47">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44">
            <text:p><text:s/>Determina n. 1775/2019 e 1776/2019 GU Serie Generale n.291 del 12-12-2019</text:p>
          </table:table-cell>
          <table:table-cell office:value-type="string" table:style-name="ce55">
            <text:p><text:a xlink:href="https://www.aifa.gov.it/documents/20142/1184740/VERZENIOS_13796_INNOV.+_+v.1.0..pdf">https://www.aifa.gov.it/documents/20142/1184740/VERZENIOS_13796_INNOV.+_+v.1.0..pdf</text:a></text:p>
          </table:table-cell>
          <table:table-cell table:style-name="ce56"/>
          <table:table-cell table:number-columns-repeated="3" table:style-name="ce54"/>
          <table:table-cell table:number-columns-repeated="7" table:style-name="ce34"/>
          <table:table-cell table:number-columns-repeated="16367" table:style-name="ce54"/>
        </table:table-row>
        <table:table-row table:style-name="ro3">
          <table:table-cell office:value-type="string" table:style-name="ce47">
            <text:p>VERZENIOS</text:p>
          </table:table-cell>
          <table:table-cell office:value-type="string" table:style-name="ce47">
            <text:p>abemaciclib</text:p>
          </table:table-cell>
          <table:table-cell office:value-type="string" table:style-name="ce47">
            <text:p>Eli Lilly Nederland B.V.,</text:p>
          </table:table-cell>
          <table:table-cell office:value-type="string" table:style-name="ce47">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44">
            <text:p>Determina n. DG/957/2020 GU Serie Generale n.235 del 22-09-2020</text:p>
          </table:table-cell>
          <table:table-cell office:value-type="string" table:style-name="ce55">
            <text:p><text:a xlink:href="https://www.aifa.gov.it/documents/20142/1504529/119_Verzenios_15093_fulvestrant_scheda_innovatività_GRADE.pdf">https://www.aifa.gov.it/documents/20142/1504529/119_Verzenios_15093_fulvestrant_scheda_innovatività_GRADE.pdf</text:a></text:p>
          </table:table-cell>
          <table:table-cell table:style-name="ce56"/>
          <table:table-cell table:style-name="ce54"/>
          <table:table-cell table:number-columns-repeated="2" table:style-name="ce6"/>
          <table:table-cell table:number-columns-repeated="7" table:style-name="ce34"/>
          <table:table-cell table:number-columns-repeated="16367" table:style-name="ce54"/>
        </table:table-row>
        <table:table-row table:style-name="ro6">
          <table:table-cell office:value-type="string" table:style-name="ce44">
            <text:p>VOSEVI</text:p>
          </table:table-cell>
          <table:table-cell office:value-type="string" table:style-name="ce44">
            <text:p>sofosbuvir/velpatasvir/voxilaprevir</text:p>
          </table:table-cell>
          <table:table-cell office:value-type="string" table:style-name="ce44">
            <text:p>Gilead</text:p>
          </table:table-cell>
          <table:table-cell office:value-type="string" table:style-name="ce47">
            <text:p>VOSEVI è indicato nel trattamento infezione cronica da HCV negli adulti</text:p>
          </table:table-cell>
          <table:table-cell office:value-type="string" table:style-name="ce44">
            <text:p>Determina n. 617/2018, GU Serie Generale n.90 del 18-04-2018</text:p>
          </table:table-cell>
          <table:table-cell office:value-type="string" table:style-name="ce55">
            <text:p><text:a xlink:href="http://www.aifa.gov.it/sites/default/files/VOSEVI-v1.0.pdf">http://www.aifa.gov.it/sites/default/files/VOSEVI-v1.0.pdf</text:a></text:p>
          </table:table-cell>
          <table:table-cell table:style-name="ce58"/>
          <table:table-cell table:style-name="ce54"/>
          <table:table-cell table:number-columns-repeated="2" table:style-name="ce6"/>
          <table:table-cell table:style-name="ce34"/>
          <table:table-cell table:number-columns-repeated="6" table:style-name="ce54"/>
          <table:table-cell table:number-columns-repeated="16367" table:style-name="ce1"/>
        </table:table-row>
        <table:table-row table:style-name="ro72">
          <table:table-cell office:value-type="string" table:style-name="ce44">
            <text:p>VOXZOGO</text:p>
          </table:table-cell>
          <table:table-cell office:value-type="string" table:style-name="ce44">
            <text:p>vosoritide</text:p>
          </table:table-cell>
          <table:table-cell office:value-type="string" table:style-name="ce44">
            <text:p>Biomarin International Limited</text:p>
          </table:table-cell>
          <table:table-cell office:value-type="string" table:style-name="ce47">
            <text:p>VOXZOGO è indicato nel trattamento dell'acondroplasia in pazienti di età compresa tra i due e i <text:s/>cinque <text:s/>anni. La diagnosi di acondroplasia deve essere confermata mediante opportuna analisi genetica</text:p>
          </table:table-cell>
          <table:table-cell office:value-type="string" table:style-name="ce44">
            <text:p>Determina n. 453/2023 GU Serie Generale n.160 del 11-07-2023</text:p>
          </table:table-cell>
          <table:table-cell office:value-type="string" table:style-name="ce63">
            <text:p><text:a xlink:href="https://www.aifa.gov.it/documents/20142/1957458/66_VOXZOGO_scheda_innovativita_GRADE.pdf">https://www.aifa.gov.it/documents/20142/1957458/66_VOXZOGO_scheda_innovativita_GRADE.pdf</text:a></text:p>
          </table:table-cell>
          <table:table-cell table:style-name="ce56"/>
          <table:table-cell table:style-name="ce1"/>
          <table:table-cell table:number-columns-repeated="2" table:style-name="ce6"/>
          <table:table-cell table:number-columns-repeated="2" table:style-name="ce1"/>
          <table:table-cell table:number-columns-repeated="6" table:style-name="ce6"/>
          <table:table-cell table:number-columns-repeated="16366" table:style-name="ce1"/>
        </table:table-row>
        <table:table-row table:style-name="ro3">
          <table:table-cell office:value-type="string" table:style-name="ce44">
            <text:p>VYXEOS</text:p>
          </table:table-cell>
          <table:table-cell office:value-type="string" table:style-name="ce44">
            <text:p>citarabina e daunorubicina</text:p>
          </table:table-cell>
          <table:table-cell office:value-type="string" table:style-name="ce44">
            <text:p>Jazz Pharmaceuticals Ireland Ltd</text:p>
          </table:table-cell>
          <table:table-cell office:value-type="string" table:style-name="ce44">
            <text:p>VYXEOS liposomal è indicato per il trattamento di adulti con nuova diagnosi di leucemia mieloide acuta correlata a terapia (t-AML) o AML con alterazioni correlate a mielodisplasia (AML-MRC).<text:s/></text:p>
            <text:p/>
          </table:table-cell>
          <table:table-cell office:value-type="string" table:style-name="ce44">
            <text:p>Determina n. DG/893/2019 GU Serie Generale n.141 del 18-06-2019</text:p>
          </table:table-cell>
          <table:table-cell office:value-type="string" table:style-name="ce55">
            <text:p><text:a xlink:href="https://www.aifa.gov.it/documents/20142/965010/Vyxeos_13844_v1.0.pdf">https://www.aifa.gov.it/documents/20142/965010/Vyxeos_13844_v1.0.pdf</text:a></text:p>
          </table:table-cell>
          <table:table-cell table:style-name="ce60"/>
          <table:table-cell table:style-name="ce34"/>
          <table:table-cell table:number-columns-repeated="2" table:style-name="ce6"/>
          <table:table-cell table:number-columns-repeated="2" table:style-name="ce34"/>
          <table:table-cell table:number-columns-repeated="5" table:style-name="ce29"/>
          <table:table-cell table:number-columns-repeated="16367" table:style-name="ce54"/>
        </table:table-row>
        <table:table-row table:style-name="ro6">
          <table:table-cell office:value-type="string" table:style-name="ce44">
            <text:p>WAYLIVRA</text:p>
          </table:table-cell>
          <table:table-cell office:value-type="string" table:style-name="ce44">
            <text:p>volanesorsen</text:p>
          </table:table-cell>
          <table:table-cell office:value-type="string" table:style-name="ce44">
            <text:p>Akcea Therapeutics Ireland Ltd.</text:p>
          </table:table-cell>
          <table:table-cell office:value-type="string" table:style-name="ce44">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44">
            <text:p>Determina n. DG/175/2021 GU Serie Generale n.43 del 20-02-2021</text:p>
          </table:table-cell>
          <table:table-cell office:value-type="string" table:style-name="ce55">
            <text:p><text:a xlink:href="https://www.aifa.gov.it/documents/20142/1504529/112_Waylivra_scheda_innovatività_GRADE.pdf">https://www.aifa.gov.it/documents/20142/1504529/112_Waylivra_scheda_innovatività_GRADE.pdf</text:a></text:p>
          </table:table-cell>
          <table:table-cell table:style-name="ce56"/>
          <table:table-cell table:number-columns-repeated="3" table:style-name="ce34"/>
          <table:table-cell table:number-columns-repeated="7" table:style-name="ce54"/>
          <table:table-cell table:number-columns-repeated="16367" table:style-name="ce1"/>
        </table:table-row>
        <table:table-row table:style-name="ro53">
          <table:table-cell office:value-type="string" table:style-name="ce44">
            <text:p>XOSPATA</text:p>
          </table:table-cell>
          <table:table-cell office:value-type="string" table:style-name="ce44">
            <text:p>gilteritinib</text:p>
          </table:table-cell>
          <table:table-cell office:value-type="string" table:style-name="ce44">
            <text:p>Astellas Pharma Europe B.V</text:p>
          </table:table-cell>
          <table:table-cell office:value-type="string" table:style-name="ce44">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44">
            <text:p>Determina n.DG/252/2021 GU Serie Generale n.57 del 8-3-2021</text:p>
          </table:table-cell>
          <table:table-cell office:value-type="string" table:style-name="ce55">
            <text:p><text:a xlink:href="https://www.aifa.gov.it/documents/20142/1504529/111_Xospata_scheda_innovatività_GRADE.pdf">https://www.aifa.gov.it/documents/20142/1504529/111_Xospata_scheda_innovatività_GRADE.pdf<text:line-break/></text:a></text:p>
          </table:table-cell>
          <table:table-cell table:style-name="ce56"/>
          <table:table-cell table:number-columns-repeated="3" table:style-name="ce34"/>
          <table:table-cell table:style-name="ce29"/>
          <table:table-cell table:number-columns-repeated="6" table:style-name="ce54"/>
          <table:table-cell table:number-columns-repeated="16367" table:style-name="ce1"/>
        </table:table-row>
        <table:table-row table:style-name="ro71">
          <table:table-cell office:value-type="string" table:style-name="ce44">
            <text:p>YESCARTA</text:p>
          </table:table-cell>
          <table:table-cell office:value-type="string" table:style-name="ce44">
            <text:p>axicabtagene ciloleucel</text:p>
          </table:table-cell>
          <table:table-cell office:value-type="string" table:style-name="ce44">
            <text:p>Kite Pharma EU B.V</text:p>
          </table:table-cell>
          <table:table-cell office:value-type="string" table:style-name="ce44">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44">
            <text:p>Determina n. DG/1643/2019 GU Serie Generale n.264 del 11-11-2019 - Innovatività confermata con Determina n. DG/1082/2020 GU Serie Generale n.267 del 27-10-2020</text:p>
          </table:table-cell>
          <table:table-cell office:value-type="string" table:style-name="ce55">
            <text:p><text:a xlink:href="https://www.aifa.gov.it/documents/20142/1100047/YESCARTA_13734_DLBCL_PMBCL_INNOV_v1.0.pdf">https://www.aifa.gov.it/documents/20142/1100047/YESCARTA_13734_DLBCL_PMBCL_INNOV_v1.0.pdf</text:a></text:p>
          </table:table-cell>
          <table:table-cell table:style-name="ce56"/>
          <table:table-cell table:style-name="ce34"/>
          <table:table-cell table:number-columns-repeated="9" table:style-name="ce54"/>
          <table:table-cell table:number-columns-repeated="16367" table:style-name="ce1"/>
        </table:table-row>
        <table:table-row table:style-name="ro6">
          <table:table-cell office:value-type="string" table:style-name="ce44">
            <text:p>ZEJULA</text:p>
          </table:table-cell>
          <table:table-cell office:value-type="string" table:style-name="ce44">
            <text:p>niraparib</text:p>
          </table:table-cell>
          <table:table-cell office:value-type="string" table:style-name="ce44">
            <text:p>Tesaro UK Limited</text:p>
          </table:table-cell>
          <table:table-cell office:value-type="string" table:style-name="ce47">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44">
            <text:p>Determina n. 1362/2018, GU Serie Generale n.219 del 20-09-2018</text:p>
          </table:table-cell>
          <table:table-cell office:value-type="string" table:style-name="ce55">
            <text:p><text:a xlink:href="http://www.aifa.gov.it/sites/default/files/ZEJULA_12934_v1.0.pdf">http://www.aifa.gov.it/sites/default/files/ZEJULA_12934_v1.0.pdf</text:a></text:p>
          </table:table-cell>
          <table:table-cell table:style-name="ce58"/>
          <table:table-cell table:number-columns-repeated="10" table:style-name="ce54"/>
          <table:table-cell table:number-columns-repeated="16367" table:style-name="ce1"/>
        </table:table-row>
        <table:table-row table:style-name="ro73">
          <table:table-cell office:value-type="string" table:style-name="ce44">
            <text:p>ZEJULA</text:p>
          </table:table-cell>
          <table:table-cell office:value-type="string" table:style-name="ce44">
            <text:p>niraparib</text:p>
          </table:table-cell>
          <table:table-cell office:value-type="string" table:style-name="ce44">
            <text:p>GlaxoSmithKline (Ireland) Limited</text:p>
          </table:table-cell>
          <table:table-cell office:value-type="string" table:style-name="ce47">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44">
            <text:p>Determina n. DG/1409/2021 GU Serie Generale n.290 del 06-12-2021</text:p>
          </table:table-cell>
          <table:table-cell office:value-type="string" table:style-name="ce63">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56"/>
          <table:table-cell table:style-name="ce1"/>
          <table:table-cell table:number-columns-repeated="3" table:style-name="ce54"/>
          <table:table-cell table:style-name="ce1"/>
          <table:table-cell table:style-name="ce6"/>
          <table:table-cell table:number-columns-repeated="5" table:style-name="ce5"/>
          <table:table-cell table:number-columns-repeated="16366" table:style-name="ce1"/>
        </table:table-row>
        <table:table-row table:number-rows-repeated="1048492" table:style-name="ro5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21-04-14T08:19:39Z</meta:creation-date>
    <dc:date>2024-12-03T11:12:04Z</dc:date>
  </office:meta>
</office:document-meta>
</file>