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7.1661666666667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6.73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1-11T00:00:00" table:content-validation-name="val1" table:style-name="ce7">
            <text:p>11 gennaio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1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1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8032" table:style-name="ce11">
            <text:p>8032</text:p>
          </table:table-cell>
          <table:table-cell office:value-type="string" table:content-validation-name="val2" table:style-name="ce12">
            <text:p>ACS DOBFAR S.P.A. 4 (per i CPP - per il GMP marca già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24" table:style-name="ce11">
            <text:p>3024</text:p>
          </table:table-cell>
          <table:table-cell office:value-type="string" table:content-validation-name="val2" table:style-name="ce12">
            <text:p>ACTAVIS ITALY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74" table:style-name="ce11">
            <text:p>4074</text:p>
          </table:table-cell>
          <table:table-cell office:value-type="string" table:content-validation-name="val2" table:style-name="ce12">
            <text:p>ADARE PHARMACEUTICAL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1" table:style-name="ce11">
            <text:p>961</text:p>
          </table:table-cell>
          <table:table-cell office:value-type="string" table:content-validation-name="val2" table:style-name="ce12">
            <text:p>BAYER HEALTHCARE MANUFACTURING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7" table:style-name="ce11">
            <text:p>2997</text:p>
          </table:table-cell>
          <table:table-cell office:value-type="string" table:content-validation-name="val2" table:style-name="ce12">
            <text:p>DHL SUPPLY CHAIN (ITALY)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4" table:style-name="ce11">
            <text:p>1384</text:p>
          </table:table-cell>
          <table:table-cell office:value-type="string" table:content-validation-name="val2" table:style-name="ce12">
            <text:p>ESAPHARM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434" table:style-name="ce11">
            <text:p>5434</text:p>
          </table:table-cell>
          <table:table-cell office:value-type="string" table:content-validation-name="val2" table:style-name="ce12">
            <text:p>EUROTR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46" table:style-name="ce11">
            <text:p>646</text:p>
          </table:table-cell>
          <table:table-cell office:value-type="string" table:content-validation-name="val2" table:style-name="ce12">
            <text:p>FIDIA FARMACEUTIC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 3 (per l'atto - per i GMP marche già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71" table:style-name="ce11">
            <text:p>1271</text:p>
          </table:table-cell>
          <table:table-cell office:value-type="string" table:content-validation-name="val2" table:style-name="ce12">
            <text:p>HIKMA ITALIA S.P.A. marche già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40" table:style-name="ce11">
            <text:p>2940</text:p>
          </table:table-cell>
          <table:table-cell office:value-type="string" table:content-validation-name="val2" table:style-name="ce12">
            <text:p>ISTITUTO DI FISIOLOGIA CLINICA DEL CNR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3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già pres.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75" table:style-name="ce11">
            <text:p>3675</text:p>
          </table:table-cell>
          <table:table-cell office:value-type="string" table:content-validation-name="val2" table:style-name="ce12">
            <text:p>LA MADDALENA S.P.A. marche già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" table:style-name="ce11">
            <text:p>223</text:p>
          </table:table-cell>
          <table:table-cell office:value-type="string" table:content-validation-name="val2" table:style-name="ce12">
            <text:p>LABORATORIO FARMACEUTICO C.T. S.R.L. 1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47" table:style-name="ce11">
            <text:p>5047</text:p>
          </table:table-cell>
          <table:table-cell office:value-type="string" table:content-validation-name="val2" table:style-name="ce12">
            <text:p>LEO PHARMA MANUFACTURING ITALY S.R.L. marche già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5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33" table:style-name="ce11">
            <text:p>1033</text:p>
          </table:table-cell>
          <table:table-cell office:value-type="string" table:content-validation-name="val2" table:style-name="ce12">
            <text:p>S.O.M. DI D' AQUINO ANNA RITA E C. S.N.C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71" table:style-name="ce11">
            <text:p>1371</text:p>
          </table:table-cell>
          <table:table-cell office:value-type="string" table:content-validation-name="val2" table:style-name="ce12">
            <text:p>STERIGENICS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685" table:style-name="ce11">
            <text:p>6685</text:p>
          </table:table-cell>
          <table:table-cell office:value-type="string" table:content-validation-name="val2" table:style-name="ce12">
            <text:p>ZETA FARMACEUTICI S.P.A marche già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3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1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BORSA ALESSANDRO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DINALE ALESS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NEVALI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ONATIELLO NICO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SPOSITO SALVATOR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VOLI GIACOMO LU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ZO MARIA LET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ALIN FEDERI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LUMBO MADDALENA BIAN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USSO ANTON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LTINI SER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NO MARIA CARLO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REAFICO FRANCES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IANELLO VALENTINA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24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Aziende_MED.B9:Aziende_MED.C49" table:contains-header="false">
          <table:sort>
            <table:sort-by table:field-number="1"/>
          </table:sort>
        </table:database-range>
        <table:database-range table:target-range-address="Persone_Qualificate.A2:Persone_Qualificate.A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a Stoppa</meta:initial-creator>
    <dc:creator>La Rosa Claudio</dc:creator>
    <meta:creation-date>2018-11-09T09:37:08Z</meta:creation-date>
    <dc:date>2021-01-11T14:14:44Z</dc:date>
    <meta:print-date>2020-10-28T11:09:13Z</meta:print-date>
  </office:meta>
</office:document-meta>
</file>