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79">
        <table:table-column table:style-name="co1" table:default-cell-style-name="ce21"/>
        <table:table-column table:style-name="co2" table:default-cell-style-name="ce1"/>
        <table:table-column table:style-name="co3" table:default-cell-style-name="ce21"/>
        <table:table-column table:style-name="co1" table:number-columns-repeated="2" table:default-cell-style-name="ce4"/>
        <table:table-column table:style-name="co4" table:default-cell-style-name="ce5"/>
        <table:table-column table:style-name="co1" table:default-cell-style-name="ce6"/>
        <table:table-column table:style-name="co1" table:default-cell-style-name="ce7"/>
        <table:table-column table:style-name="co5" table:default-cell-style-name="ce5"/>
        <table:table-column table:style-name="co6" table:default-cell-style-name="ce21"/>
        <table:table-column table:style-name="co1" table:number-columns-repeated="16374" table:default-cell-style-name="ce21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18">
            <text:p>034499020</text:p>
          </table:table-cell>
          <table:table-cell office:value-type="string" table:style-name="ce19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4">
            <text:p>235,86</text:p>
          </table:table-cell>
          <table:table-cell office:value-type="float" office:value="142.91" table:style-name="ce4">
            <text:p>14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354040" table:style-name="ce7">
            <text:p>045354040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4">
            <text:p>336,95</text:p>
          </table:table-cell>
          <table:table-cell office:value-type="float" office:value="204.16" table:style-name="ce4">
            <text:p>204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499018" table:style-name="ce7">
            <text:p>034499018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4669012" table:style-name="ce18">
            <text:p>044669012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980011" table:style-name="ce18">
            <text:p>044980011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5348036" table:style-name="ce18">
            <text:p>045348036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644019" table:style-name="ce18">
            <text:p>036644019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4">
            <text:p>593,43</text:p>
          </table:table-cell>
          <table:table-cell office:value-type="float" office:value="359.57" table:style-name="ce4">
            <text:p>359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2645046" table:style-name="ce7">
            <text:p>042645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4">
            <text:p>751,17</text:p>
          </table:table-cell>
          <table:table-cell office:value-type="float" office:value="455.15" table:style-name="ce4">
            <text:p>45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947046" table:style-name="ce7">
            <text:p>034947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689.09" table:style-name="ce15">
            <text:p>1689,09</text:p>
          </table:table-cell>
          <table:table-cell office:value-type="float" office:value="1023.44" table:style-name="ce15">
            <text:p>1023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035" table:style-name="ce18">
            <text:p>037989035</text:p>
          </table:table-cell>
          <table:table-cell office:value-type="string" table:style-name="ce19">
            <text:p>A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112" table:style-name="ce7">
            <text:p>037989112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086" table:style-name="ce7">
            <text:p>037989086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14">
            <text:p>ABEMACICLIB 100MG 28 UNITA' USO ORALE</text:p>
          </table:table-cell>
          <table:table-cell office:value-type="string" table:style-name="ce14">
            <text:p>VERZENIOS*28 cpr riv 100 mg</text:p>
          </table:table-cell>
          <table:table-cell office:value-type="float" office:value="3127.08" table:style-name="ce15">
            <text:p>3127,08</text:p>
          </table:table-cell>
          <table:table-cell office:value-type="float" office:value="1894.74" table:style-name="ce15">
            <text:p>1894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7091121" table:style-name="ce18">
            <text:p>047091121</text:p>
          </table:table-cell>
          <table:table-cell office:value-type="string" table:style-name="ce19">
            <text:p>KR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45" table:style-name="ce7">
            <text:p>047091145</text:p>
          </table:table-cell>
          <table:table-cell office:value-type="string" table:style-name="ce3">
            <text:p>K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14">
            <text:p>ABEMACICLIB 50MG 28 UNITA' USO ORALE</text:p>
          </table:table-cell>
          <table:table-cell office:value-type="string" table:style-name="ce14">
            <text:p>VERZENIOS*28 cpr riv 50 mg</text:p>
          </table:table-cell>
          <table:table-cell office:value-type="float" office:value="3127.08" table:style-name="ce15">
            <text:p>3127,08</text:p>
          </table:table-cell>
          <table:table-cell office:value-type="float" office:value="1894.74" table:style-name="ce15">
            <text:p>1894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7091107" table:style-name="ce18">
            <text:p>047091107</text:p>
          </table:table-cell>
          <table:table-cell office:value-type="string" table:style-name="ce19">
            <text:p>KR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4">
            <text:p>3251,47</text:p>
          </table:table-cell>
          <table:table-cell office:value-type="float" office:value="1970.11" table:style-name="ce4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297017" table:style-name="ce7">
            <text:p>049297017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4">
            <text:p>3056,50</text:p>
          </table:table-cell>
          <table:table-cell office:value-type="float" office:value="1851.98" table:style-name="ce4">
            <text:p>18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479013" table:style-name="ce7">
            <text:p>04947901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4">
            <text:p>3251,47</text:p>
          </table:table-cell>
          <table:table-cell office:value-type="float" office:value="1970.11" table:style-name="ce4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8401133" table:style-name="ce7">
            <text:p>04840113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4">
            <text:p>5734,49</text:p>
          </table:table-cell>
          <table:table-cell office:value-type="float" office:value="3474.63" table:style-name="ce4">
            <text:p>347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427016" table:style-name="ce7">
            <text:p>041427016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14x4 cpr riv 500 mg</text:p>
          </table:table-cell>
          <table:table-cell office:value-type="float" office:value="2852.73" table:style-name="ce15">
            <text:p>2852,73</text:p>
          </table:table-cell>
          <table:table-cell office:value-type="float" office:value="1728.51" table:style-name="ce15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QILU PHARMA SPAIN S.L.</text:p>
          </table:table-cell>
          <table:table-cell office:value-type="float" office:value="50048038" table:style-name="ce18">
            <text:p>050048038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 cpr riv 500 mg</text:p>
          </table:table-cell>
          <table:table-cell office:value-type="float" office:value="3034.7" table:style-name="ce15">
            <text:p>3034,70</text:p>
          </table:table-cell>
          <table:table-cell office:value-type="float" office:value="1838.77" table:style-name="ce15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8401261" table:style-name="ce18">
            <text:p>048401261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 cpr riv 500 mg</text:p>
          </table:table-cell>
          <table:table-cell office:value-type="float" office:value="3034.7" table:style-name="ce15">
            <text:p>3034,70</text:p>
          </table:table-cell>
          <table:table-cell office:value-type="float" office:value="1838.77" table:style-name="ce15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9297029" table:style-name="ce18">
            <text:p>049297029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 cpr riv 500 mg</text:p>
          </table:table-cell>
          <table:table-cell office:value-type="float" office:value="2852.73" table:style-name="ce15">
            <text:p>2852,73</text:p>
          </table:table-cell>
          <table:table-cell office:value-type="float" office:value="1728.51" table:style-name="ce15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RISTO PHARMA GMBH</text:p>
          </table:table-cell>
          <table:table-cell office:value-type="float" office:value="49298021" table:style-name="ce18">
            <text:p>049298021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 cpr riv 500 mg</text:p>
          </table:table-cell>
          <table:table-cell office:value-type="float" office:value="2852.73" table:style-name="ce15">
            <text:p>2852,73</text:p>
          </table:table-cell>
          <table:table-cell office:value-type="float" office:value="1728.51" table:style-name="ce15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RELAND LIMITED</text:p>
          </table:table-cell>
          <table:table-cell office:value-type="float" office:value="49686052" table:style-name="ce18">
            <text:p>049686052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 cpr riv 500 mg</text:p>
          </table:table-cell>
          <table:table-cell office:value-type="float" office:value="3034.7" table:style-name="ce15">
            <text:p>3034,70</text:p>
          </table:table-cell>
          <table:table-cell office:value-type="float" office:value="1838.77" table:style-name="ce15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9755010" table:style-name="ce18">
            <text:p>049755010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 cpr riv 500 mg</text:p>
          </table:table-cell>
          <table:table-cell office:value-type="float" office:value="2852.73" table:style-name="ce15">
            <text:p>2852,73</text:p>
          </table:table-cell>
          <table:table-cell office:value-type="float" office:value="1728.51" table:style-name="ce15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50293012" table:style-name="ce18">
            <text:p>050293012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x1 compresse 500 mg divisibile per dose unitaria</text:p>
          </table:table-cell>
          <table:table-cell office:value-type="float" office:value="3034.7" table:style-name="ce15">
            <text:p>3034,70</text:p>
          </table:table-cell>
          <table:table-cell office:value-type="float" office:value="1838.77" table:style-name="ce15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9475344" table:style-name="ce18">
            <text:p>049475344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x1 cpr riv 500 mg</text:p>
          </table:table-cell>
          <table:table-cell office:value-type="float" office:value="2852.73" table:style-name="ce15">
            <text:p>2852,73</text:p>
          </table:table-cell>
          <table:table-cell office:value-type="float" office:value="1728.51" table:style-name="ce15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9397021" table:style-name="ce18">
            <text:p>049397021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ABIRATERONE*56x1 cpr riv 500 mg</text:p>
          </table:table-cell>
          <table:table-cell office:value-type="float" office:value="2852.73" table:style-name="ce15">
            <text:p>2852,73</text:p>
          </table:table-cell>
          <table:table-cell office:value-type="float" office:value="1728.51" table:style-name="ce15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9479025" table:style-name="ce18">
            <text:p>049479025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pr riv 500 mg</text:p>
          </table:table-cell>
          <table:table-cell office:value-type="float" office:value="5352.21" table:style-name="ce15">
            <text:p>5352,21</text:p>
          </table:table-cell>
          <table:table-cell office:value-type="float" office:value="3242.98" table:style-name="ce15">
            <text:p>3242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427028" table:style-name="ce18">
            <text:p>041427028</text:p>
          </table:table-cell>
          <table:table-cell office:value-type="string" table:style-name="ce19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8749016" table:style-name="ce7">
            <text:p>048749016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686090" table:style-name="ce7">
            <text:p>049686090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rocitinib</text:p>
          </table:table-cell>
          <table:table-cell office:value-type="string" table:style-name="ce14">
            <text:p>ABROCITINIB 50MG 28 UNITA' USO ORALE</text:p>
          </table:table-cell>
          <table:table-cell office:value-type="string" table:style-name="ce14">
            <text:p>CIBINQO*28 cpr riv 50 mg</text:p>
          </table:table-cell>
          <table:table-cell office:value-type="float" office:value="2097.19" table:style-name="ce15">
            <text:p>2097,19</text:p>
          </table:table-cell>
          <table:table-cell office:value-type="float" office:value="1270.72" table:style-name="ce15">
            <text:p>1270,7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9826047" table:style-name="ce18">
            <text:p>049826047</text:p>
          </table:table-cell>
          <table:table-cell office:value-type="string" table:style-name="ce19">
            <text:p>MC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098" table:style-name="ce7">
            <text:p>049826098</text:p>
          </table:table-cell>
          <table:table-cell office:value-type="string" table:style-name="ce3">
            <text:p>M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brocitinib</text:p>
          </table:table-cell>
          <table:table-cell office:value-type="string" table:style-name="ce14">
            <text:p>ABROCITINIB 100MG 91 UNITA' USO ORALE</text:p>
          </table:table-cell>
          <table:table-cell office:value-type="string" table:style-name="ce14">
            <text:p>CIBINQO*91 cpr riv 100 mg</text:p>
          </table:table-cell>
          <table:table-cell office:value-type="float" office:value="6815.88" table:style-name="ce15">
            <text:p>6815,88</text:p>
          </table:table-cell>
          <table:table-cell office:value-type="float" office:value="4129.84" table:style-name="ce15">
            <text:p>4129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9826100" table:style-name="ce18">
            <text:p>049826100</text:p>
          </table:table-cell>
          <table:table-cell office:value-type="string" table:style-name="ce19">
            <text:p>MK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200MG 28 UNITA' USO ORALE</text:p>
          </table:table-cell>
          <table:table-cell office:value-type="string" table:style-name="ce1">
            <text:p>CIBINQO*7x4 cpr riv 20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148" table:style-name="ce7">
            <text:p>049826148</text:p>
          </table:table-cell>
          <table:table-cell office:value-type="string" table:style-name="ce3">
            <text:p>U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alabrutinib</text:p>
          </table:table-cell>
          <table:table-cell office:value-type="string" table:style-name="ce14">
            <text:p>ACALABRUTINIB 100MG 56 UNITA' USO ORALE</text:p>
          </table:table-cell>
          <table:table-cell office:value-type="string" table:style-name="ce14">
            <text:p>CALQUENCE*56 cpr riv 100 mg</text:p>
          </table:table-cell>
          <table:table-cell office:value-type="float" office:value="8876.93" table:style-name="ce15">
            <text:p>8876,93</text:p>
          </table:table-cell>
          <table:table-cell office:value-type="float" office:value="5378.65" table:style-name="ce15">
            <text:p>5378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9155031" table:style-name="ce18">
            <text:p>049155031</text:p>
          </table:table-cell>
          <table:table-cell office:value-type="string" table:style-name="ce19">
            <text:p>LH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calabrutinib</text:p>
          </table:table-cell>
          <table:table-cell office:value-type="string" table:style-name="ce14">
            <text:p>ACALABRUTINIB 100MG 56 UNITA' USO ORALE</text:p>
          </table:table-cell>
          <table:table-cell office:value-type="string" table:style-name="ce14">
            <text:p>CALQUENCE*56 cps 100 mg</text:p>
          </table:table-cell>
          <table:table-cell office:value-type="float" office:value="8876.93" table:style-name="ce15">
            <text:p>8876,93</text:p>
          </table:table-cell>
          <table:table-cell office:value-type="float" office:value="5378.65" table:style-name="ce15">
            <text:p>5378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9155017" table:style-name="ce18">
            <text:p>049155017</text:p>
          </table:table-cell>
          <table:table-cell office:value-type="string" table:style-name="ce19">
            <text:p>LH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3130032" table:style-name="ce7">
            <text:p>043130032</text:p>
          </table:table-cell>
          <table:table-cell office:value-type="string" table:style-name="ce3">
            <text:p>JX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aminolevulinico</text:p>
          </table:table-cell>
          <table:table-cell office:value-type="string" table:style-name="ce14">
            <text:p>ACIDO AMINOLEVULINICO 8MG 4 CEROTTI USO TOPICO</text:p>
          </table:table-cell>
          <table:table-cell office:value-type="string" table:style-name="ce14">
            <text:p>ALACARE*4 cerotti medicati 8 mg</text:p>
          </table:table-cell>
          <table:table-cell office:value-type="float" office:value="231.94" table:style-name="ce15">
            <text:p>231,94</text:p>
          </table:table-cell>
          <table:table-cell office:value-type="float" office:value="140.53" table:style-name="ce15">
            <text:p>140,5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OTONAMIC GMBH &amp; Co.KG</text:p>
          </table:table-cell>
          <table:table-cell office:value-type="float" office:value="39701014" table:style-name="ce18">
            <text:p>039701014</text:p>
          </table:table-cell>
          <table:table-cell office:value-type="string" table:style-name="ce19">
            <text:p>KC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4">
            <text:p>4010,47</text:p>
          </table:table-cell>
          <table:table-cell office:value-type="float" office:value="2430" table:style-name="ce4">
            <text:p>24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HERAVIA</text:p>
          </table:table-cell>
          <table:table-cell office:value-type="float" office:value="43028012" table:style-name="ce7">
            <text:p>043028012</text:p>
          </table:table-cell>
          <table:table-cell office:value-type="string" table:style-name="ce3">
            <text:p>J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912,86</text:p>
          </table:table-cell>
          <table:table-cell office:value-type="float" office:value="8430" table:style-name="ce15">
            <text:p>843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HERAVIA</text:p>
          </table:table-cell>
          <table:table-cell office:value-type="float" office:value="43028048" table:style-name="ce18">
            <text:p>043028048</text:p>
          </table:table-cell>
          <table:table-cell office:value-type="string" table:style-name="ce19">
            <text:p>JV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4">
            <text:p>13,26</text:p>
          </table:table-cell>
          <table:table-cell office:value-type="float" office:value="8.0399999999999991" table:style-name="ce4">
            <text:p>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3085020" table:style-name="ce7">
            <text:p>023085020</text:p>
          </table:table-cell>
          <table:table-cell office:value-type="string" table:style-name="ce3">
            <text:p>A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013021" table:style-name="ce18">
            <text:p>042013021</text:p>
          </table:table-cell>
          <table:table-cell office:value-type="string" table:style-name="ce19">
            <text:p>AB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4">
            <text:p>60,15</text:p>
          </table:table-cell>
          <table:table-cell office:value-type="float" office:value="36.44" table:style-name="ce4">
            <text:p>36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013033" table:style-name="ce7">
            <text:p>042013033</text:p>
          </table:table-cell>
          <table:table-cell office:value-type="string" table:style-name="ce3">
            <text:p>A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neridronico</text:p>
          </table:table-cell>
          <table:table-cell office:value-type="string" table:style-name="ce14">
            <text:p>ACIDO NERIDRONIC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IOGEN PHARMA SpA</text:p>
          </table:table-cell>
          <table:table-cell office:value-type="float" office:value="35268022" table:style-name="ce18">
            <text:p>035268022</text:p>
          </table:table-cell>
          <table:table-cell office:value-type="string" table:style-name="ce19">
            <text:p>BK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4">
            <text:p>4558,23</text:p>
          </table:table-cell>
          <table:table-cell office:value-type="float" office:value="2761.9" table:style-name="ce4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Z PHARMA LIMITED</text:p>
          </table:table-cell>
          <table:table-cell office:value-type="float" office:value="45222015" table:style-name="ce7">
            <text:p>045222015</text:p>
          </table:table-cell>
          <table:table-cell office:value-type="string" table:style-name="ce3">
            <text:p>K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558,23</text:p>
          </table:table-cell>
          <table:table-cell office:value-type="float" office:value="2761.9" table:style-name="ce15">
            <text:p>2761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DVANZ PHARMA LIMITED</text:p>
          </table:table-cell>
          <table:table-cell office:value-type="float" office:value="45222027" table:style-name="ce18">
            <text:p>045222027</text:p>
          </table:table-cell>
          <table:table-cell office:value-type="string" table:style-name="ce19">
            <text:p>K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4">
            <text:p>102,89</text:p>
          </table:table-cell>
          <table:table-cell office:value-type="float" office:value="62.34" table:style-name="ce4">
            <text:p>6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24" table:style-name="ce7">
            <text:p>036645024</text:p>
          </table:table-cell>
          <table:table-cell office:value-type="string" table:style-name="ce3">
            <text:p>A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36" table:style-name="ce18">
            <text:p>036645036</text:p>
          </table:table-cell>
          <table:table-cell office:value-type="string" table:style-name="ce19">
            <text:p>AB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4">
            <text:p>150,72</text:p>
          </table:table-cell>
          <table:table-cell office:value-type="float" office:value="91.32" table:style-name="ce4">
            <text:p>91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48" table:style-name="ce7">
            <text:p>036645048</text:p>
          </table:table-cell>
          <table:table-cell office:value-type="string" table:style-name="ce3">
            <text:p>A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para-aminosalicilico</text:p>
          </table:table-cell>
          <table:table-cell office:value-type="string" table:style-name="ce14">
            <text:p>ACIDO PARA-AMINOSALICILICO 4G 30 UNITA' USO ORALE</text:p>
          </table:table-cell>
          <table:table-cell office:value-type="string" table:style-name="ce14">
            <text:p>GRANUPAS*orale grat gastrores 30 bust 4 g</text:p>
          </table:table-cell>
          <table:table-cell office:value-type="float" office:value="558.55999999999995" table:style-name="ce15">
            <text:p>558,56</text:p>
          </table:table-cell>
          <table:table-cell office:value-type="float" office:value="338.44" table:style-name="ce15">
            <text:p>338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UROCEPT INTERNATIONAL B.V.</text:p>
          </table:table-cell>
          <table:table-cell office:value-type="float" office:value="43376019" table:style-name="ce18">
            <text:p>043376019</text:p>
          </table:table-cell>
          <table:table-cell office:value-type="string" table:style-name="ce19">
            <text:p>CU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4">
            <text:p>190,62</text:p>
          </table:table-cell>
          <table:table-cell office:value-type="float" office:value="115.49" table:style-name="ce4">
            <text:p>115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333043" table:style-name="ce7">
            <text:p>042333043</text:p>
          </table:table-cell>
          <table:table-cell office:value-type="string" table:style-name="ce3">
            <text:p>A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277018" table:style-name="ce18">
            <text:p>042277018</text:p>
          </table:table-cell>
          <table:table-cell office:value-type="string" table:style-name="ce19">
            <text:p>AC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17" table:style-name="ce18">
            <text:p>042333017</text:p>
          </table:table-cell>
          <table:table-cell office:value-type="string" table:style-name="ce19">
            <text:p>AC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PHARMACEUTICALS LIMITED</text:p>
          </table:table-cell>
          <table:table-cell office:value-type="float" office:value="42342016" table:style-name="ce18">
            <text:p>042342016</text:p>
          </table:table-cell>
          <table:table-cell office:value-type="string" table:style-name="ce19">
            <text:p>AC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4733018" table:style-name="ce18">
            <text:p>044733018</text:p>
          </table:table-cell>
          <table:table-cell office:value-type="string" table:style-name="ce19">
            <text:p>AC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5 mg 100 ml</text:p>
          </table:table-cell>
          <table:table-cell office:value-type="float" office:value="423.59" table:style-name="ce4">
            <text:p>423,59</text:p>
          </table:table-cell>
          <table:table-cell office:value-type="float" office:value="256.66000000000003" table:style-name="ce4">
            <text:p>25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2337016" table:style-name="ce7">
            <text:p>042337016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4">
            <text:p>529,49</text:p>
          </table:table-cell>
          <table:table-cell office:value-type="float" office:value="320.82" table:style-name="ce4">
            <text:p>32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7105018" table:style-name="ce7">
            <text:p>037105018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1330022" table:style-name="ce18">
            <text:p>041330022</text:p>
          </table:table-cell>
          <table:table-cell office:value-type="string" table:style-name="ce19">
            <text:p>CA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3198035" table:style-name="ce18">
            <text:p>043198035</text:p>
          </table:table-cell>
          <table:table-cell office:value-type="string" table:style-name="ce19">
            <text:p>CA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4">
            <text:p>1273,29</text:p>
          </table:table-cell>
          <table:table-cell office:value-type="float" office:value="771.5" table:style-name="ce4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70" table:style-name="ce7">
            <text:p>045317070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4">
            <text:p>1273,29</text:p>
          </table:table-cell>
          <table:table-cell office:value-type="float" office:value="771.5" table:style-name="ce4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31" table:style-name="ce7">
            <text:p>04531703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161" table:style-name="ce7">
            <text:p>03594616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59" table:style-name="ce7">
            <text:p>04688905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62" table:style-name="ce7">
            <text:p>04688916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35" table:style-name="ce7">
            <text:p>046889135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22" table:style-name="ce7">
            <text:p>04688902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4">
            <text:p>1130,04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39" table:style-name="ce7">
            <text:p>04780503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4">
            <text:p>1130,04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27" table:style-name="ce7">
            <text:p>047805027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063" table:style-name="ce7">
            <text:p>045616063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024" table:style-name="ce7">
            <text:p>045616024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YUFLYMA*4 penne preriempite SC 0,4 ml 40 mg + 4 tamponi imbevuti di alcol</text:p>
          </table:table-cell>
          <table:table-cell office:value-type="float" office:value="2260.09" table:style-name="ce15">
            <text:p>2260,09</text:p>
          </table:table-cell>
          <table:table-cell office:value-type="float" office:value="1369.42" table:style-name="ce15">
            <text:p>1369,4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9376116" table:style-name="ce18">
            <text:p>049376116</text:p>
          </table:table-cell>
          <table:table-cell office:value-type="string" table:style-name="ce19">
            <text:p>A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122" table:style-name="ce7">
            <text:p>035946122</text:p>
          </table:table-cell>
          <table:table-cell office:value-type="string" table:style-name="ce3">
            <text:p>B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0,4ML 1 UNITA' USO PARENTERALE</text:p>
          </table:table-cell>
          <table:table-cell office:value-type="string" table:style-name="ce14">
            <text:p>YUFLYMA*1 penna preriempita SC 0,4 ml 40 mg + 2 tamponi imbevuti di alcol</text:p>
          </table:table-cell>
          <table:table-cell office:value-type="float" office:value="565.02" table:style-name="ce15">
            <text:p>565,02</text:p>
          </table:table-cell>
          <table:table-cell office:value-type="float" office:value="342.35" table:style-name="ce15">
            <text:p>34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9376092" table:style-name="ce18">
            <text:p>049376092</text:p>
          </table:table-cell>
          <table:table-cell office:value-type="string" table:style-name="ce19">
            <text:p>JM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0,4ML 1 UNITA' USO PARENTERALE</text:p>
          </table:table-cell>
          <table:table-cell office:value-type="string" table:style-name="ce14">
            <text:p>YUFLYMA*1 siringa preriempita SC 0,4 ml 40 mg con dispositivo sicurezza ago + 2 tamponi imbevuti di alcol</text:p>
          </table:table-cell>
          <table:table-cell office:value-type="float" office:value="565.02" table:style-name="ce15">
            <text:p>565,02</text:p>
          </table:table-cell>
          <table:table-cell office:value-type="float" office:value="342.35" table:style-name="ce15">
            <text:p>34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9376054" table:style-name="ce18">
            <text:p>049376054</text:p>
          </table:table-cell>
          <table:table-cell office:value-type="string" table:style-name="ce19">
            <text:p>JM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4">
            <text:p>3390,11</text:p>
          </table:table-cell>
          <table:table-cell office:value-type="float" office:value="2054.12" table:style-name="ce4">
            <text:p>205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28" table:style-name="ce7">
            <text:p>049376128</text:p>
          </table:table-cell>
          <table:table-cell office:value-type="string" table:style-name="ce3">
            <text:p>J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15">
            <text:p>1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209" table:style-name="ce18">
            <text:p>035946209</text:p>
          </table:table-cell>
          <table:table-cell office:value-type="string" table:style-name="ce19">
            <text:p>KG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YUFLYMA*1 penna preriempita SC 0,8 ml 80 mg + 2 tamponi imbevuti di alcol</text:p>
          </table:table-cell>
          <table:table-cell office:value-type="float" office:value="1130.03" table:style-name="ce15">
            <text:p>1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9376155" table:style-name="ce18">
            <text:p>049376155</text:p>
          </table:table-cell>
          <table:table-cell office:value-type="string" table:style-name="ce19">
            <text:p>KG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4">
            <text:p>318,32</text:p>
          </table:table-cell>
          <table:table-cell office:value-type="float" office:value="192.87" table:style-name="ce4">
            <text:p>19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17" table:style-name="ce7">
            <text:p>045317017</text:p>
          </table:table-cell>
          <table:table-cell office:value-type="string" table:style-name="ce3">
            <text:p>K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BB 20MG 0,2ML 2 UNITA' USO PARENTERALE</text:p>
          </table:table-cell>
          <table:table-cell office:value-type="string" table:style-name="ce14">
            <text:p>HUMIRA*2 siringhe SC 20 mg 0,2 ml + 2 tamponi</text:p>
          </table:table-cell>
          <table:table-cell office:value-type="float" office:value="795.81" table:style-name="ce15">
            <text:p>795,81</text:p>
          </table:table-cell>
          <table:table-cell office:value-type="float" office:value="482.19" table:style-name="ce15">
            <text:p>482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211" table:style-name="ce18">
            <text:p>035946211</text:p>
          </table:table-cell>
          <table:table-cell office:value-type="string" table:style-name="ce19">
            <text:p>KP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15" table:style-name="ce7">
            <text:p>047805015</text:p>
          </table:table-cell>
          <table:table-cell office:value-type="string" table:style-name="ce3">
            <text:p>LD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3 UNITA' USO PARENTERALE</text:p>
          </table:table-cell>
          <table:table-cell office:value-type="string" table:style-name="ce14">
            <text:p>YUFLYMA*3 penne preriempite SC 0,8 ml 80 mg + 3 tamponi imbevuti di alcol</text:p>
          </table:table-cell>
          <table:table-cell office:value-type="float" office:value="3390.13" table:style-name="ce15">
            <text:p>3390,13</text:p>
          </table:table-cell>
          <table:table-cell office:value-type="float" office:value="2054.13" table:style-name="ce15">
            <text:p>2054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9376167" table:style-name="ce18">
            <text:p>049376167</text:p>
          </table:table-cell>
          <table:table-cell office:value-type="string" table:style-name="ce19">
            <text:p>MA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152" table:style-name="ce7">
            <text:p>045616152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113" table:style-name="ce7">
            <text:p>045616113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20MG 2 UNITA' USO PARENTERALE</text:p>
          </table:table-cell>
          <table:table-cell office:value-type="string" table:style-name="ce14">
            <text:p>HYRIMOZ*2 siringhe preriempite SC 0,2 ml 20 mg</text:p>
          </table:table-cell>
          <table:table-cell office:value-type="float" office:value="565.02" table:style-name="ce15">
            <text:p>565,02</text:p>
          </table:table-cell>
          <table:table-cell office:value-type="float" office:value="342.35" table:style-name="ce15">
            <text:p>34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6889198" table:style-name="ce18">
            <text:p>046889198</text:p>
          </table:table-cell>
          <table:table-cell office:value-type="string" table:style-name="ce19">
            <text:p>MN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20MG 2 UNITA' USO PARENTERALE</text:p>
          </table:table-cell>
          <table:table-cell office:value-type="string" table:style-name="ce14">
            <text:p>HYRIMOZ*2 siringhe preriempite SC 0,4 ml 20 mg con dispositivo di sicurezza dell'ago</text:p>
          </table:table-cell>
          <table:table-cell office:value-type="float" office:value="565.02" table:style-name="ce15">
            <text:p>565,02</text:p>
          </table:table-cell>
          <table:table-cell office:value-type="float" office:value="342.35" table:style-name="ce15">
            <text:p>34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6889073" table:style-name="ce18">
            <text:p>046889073</text:p>
          </table:table-cell>
          <table:table-cell office:value-type="string" table:style-name="ce19">
            <text:p>MN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4">
            <text:p>2260,09</text:p>
          </table:table-cell>
          <table:table-cell office:value-type="float" office:value="1369.42" table:style-name="ce4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11" table:style-name="ce7">
            <text:p>046889111</text:p>
          </table:table-cell>
          <table:table-cell office:value-type="string" table:style-name="ce3">
            <text:p>MX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11" table:style-name="ce18">
            <text:p>040864011</text:p>
          </table:table-cell>
          <table:table-cell office:value-type="string" table:style-name="ce19">
            <text:p>AC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ATRIS HEALTHCARE LIMITED</text:p>
          </table:table-cell>
          <table:table-cell office:value-type="float" office:value="42416014" table:style-name="ce18">
            <text:p>042416014</text:p>
          </table:table-cell>
          <table:table-cell office:value-type="string" table:style-name="ce19">
            <text:p>AC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23" table:style-name="ce7">
            <text:p>040864023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4">
            <text:p>77,90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2416038" table:style-name="ce7">
            <text:p>042416038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4">
            <text:p>74,01</text:p>
          </table:table-cell>
          <table:table-cell office:value-type="float" office:value="44.84" table:style-name="ce4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0585010" table:style-name="ce7">
            <text:p>040585010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22" table:style-name="ce18">
            <text:p>040585022</text:p>
          </table:table-cell>
          <table:table-cell office:value-type="string" table:style-name="ce19">
            <text:p>JV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4" table:style-name="ce4">
            <text:p>37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50" table:style-name="ce7">
            <text:p>040864050</text:p>
          </table:table-cell>
          <table:table-cell office:value-type="string" table:style-name="ce3">
            <text:p>L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373,98</text:p>
          </table:table-cell>
          <table:table-cell office:value-type="float" office:value="2044.34" table:style-name="ce15">
            <text:p>2044,3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35" table:style-name="ce18">
            <text:p>043023035</text:p>
          </table:table-cell>
          <table:table-cell office:value-type="string" table:style-name="ce19">
            <text:p>JA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62" table:style-name="ce7">
            <text:p>043023062</text:p>
          </table:table-cell>
          <table:table-cell office:value-type="string" table:style-name="ce3">
            <text:p>J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373,98</text:p>
          </table:table-cell>
          <table:table-cell office:value-type="float" office:value="2044.34" table:style-name="ce15">
            <text:p>2044,3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98" table:style-name="ce18">
            <text:p>043023098</text:p>
          </table:table-cell>
          <table:table-cell office:value-type="string" table:style-name="ce19">
            <text:p>JA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4">
            <text:p>1102,23</text:p>
          </table:table-cell>
          <table:table-cell office:value-type="float" office:value="667.85" table:style-name="ce4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2510026" table:style-name="ce7">
            <text:p>042510026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uso intravitreale 40 mg/ml</text:p>
          </table:table-cell>
          <table:table-cell office:value-type="float" office:value="1102.23" table:style-name="ce4">
            <text:p>1102,23</text:p>
          </table:table-cell>
          <table:table-cell office:value-type="float" office:value="667.85" table:style-name="ce4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2510014" table:style-name="ce7">
            <text:p>042510014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2689012" table:style-name="ce18">
            <text:p>042689012</text:p>
          </table:table-cell>
          <table:table-cell office:value-type="string" table:style-name="ce19">
            <text:p>GP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4">
            <text:p>1251,17</text:p>
          </table:table-cell>
          <table:table-cell office:value-type="float" office:value="758.1" table:style-name="ce4">
            <text:p>758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2689036" table:style-name="ce7">
            <text:p>042689036</text:p>
          </table:table-cell>
          <table:table-cell office:value-type="string" table:style-name="ce3">
            <text:p>G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539,69</text:p>
          </table:table-cell>
          <table:table-cell office:value-type="float" office:value="1538.84" table:style-name="ce15">
            <text:p>1538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.INT.AG IR.BRANCH</text:p>
          </table:table-cell>
          <table:table-cell office:value-type="float" office:value="35373012" table:style-name="ce18">
            <text:p>035373012</text:p>
          </table:table-cell>
          <table:table-cell office:value-type="string" table:style-name="ce19">
            <text:p>AC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4">
            <text:p>5079,38</text:p>
          </table:table-cell>
          <table:table-cell office:value-type="float" office:value="3077.67" table:style-name="ce4">
            <text:p>3077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5275015" table:style-name="ce7">
            <text:p>035275015</text:p>
          </table:table-cell>
          <table:table-cell office:value-type="string" table:style-name="ce3">
            <text:p>A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7131010" table:style-name="ce18">
            <text:p>027131010</text:p>
          </table:table-cell>
          <table:table-cell office:value-type="string" table:style-name="ce19">
            <text:p>AC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267010" table:style-name="ce7">
            <text:p>045267010</text:p>
          </table:table-cell>
          <table:table-cell office:value-type="string" table:style-name="ce3">
            <text:p>K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126,09</text:p>
          </table:table-cell>
          <table:table-cell office:value-type="float" office:value="7953.29" table:style-name="ce15">
            <text:p>7953,2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BELGIUM</text:p>
          </table:table-cell>
          <table:table-cell office:value-type="float" office:value="43027010" table:style-name="ce18">
            <text:p>043027010</text:p>
          </table:table-cell>
          <table:table-cell office:value-type="string" table:style-name="ce19">
            <text:p>C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4">
            <text:p>528,13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7709019" table:style-name="ce7">
            <text:p>037709019</text:p>
          </table:table-cell>
          <table:table-cell office:value-type="string" table:style-name="ce3">
            <text:p>A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4479018" table:style-name="ce18">
            <text:p>044479018</text:p>
          </table:table-cell>
          <table:table-cell office:value-type="string" table:style-name="ce19">
            <text:p>CC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4">
            <text:p>2112,51</text:p>
          </table:table-cell>
          <table:table-cell office:value-type="float" office:value="1280" table:style-name="ce4">
            <text:p>12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4479020" table:style-name="ce7">
            <text:p>044479020</text:p>
          </table:table-cell>
          <table:table-cell office:value-type="string" table:style-name="ce3">
            <text:p>M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7174012" table:style-name="ce18">
            <text:p>037174012</text:p>
          </table:table-cell>
          <table:table-cell office:value-type="string" table:style-name="ce19">
            <text:p>AC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4">
            <text:p>370,08</text:p>
          </table:table-cell>
          <table:table-cell office:value-type="float" office:value="224.24" table:style-name="ce4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FA COOPER SpA</text:p>
          </table:table-cell>
          <table:table-cell office:value-type="float" office:value="47411018" table:style-name="ce7">
            <text:p>047411018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4">
            <text:p>616,65</text:p>
          </table:table-cell>
          <table:table-cell office:value-type="float" office:value="373.64" table:style-name="ce4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IEFEL LAB.LEGACY<text:s text:c="2"/></text:p>
          </table:table-cell>
          <table:table-cell office:value-type="float" office:value="38849016" table:style-name="ce7">
            <text:p>038849016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ALITRECARE*30 cps molli 30 mg</text:p>
          </table:table-cell>
          <table:table-cell office:value-type="float" office:value="370.08" table:style-name="ce15">
            <text:p>370,08</text:p>
          </table:table-cell>
          <table:table-cell office:value-type="float" office:value="224.24" table:style-name="ce15">
            <text:p>224,2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IFA COOPER SpA</text:p>
          </table:table-cell>
          <table:table-cell office:value-type="float" office:value="47411020" table:style-name="ce18">
            <text:p>047411020</text:p>
          </table:table-cell>
          <table:table-cell office:value-type="string" table:style-name="ce19">
            <text:p>A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TIEFEL LAB.LEGACY<text:s text:c="2"/></text:p>
          </table:table-cell>
          <table:table-cell office:value-type="float" office:value="38849030" table:style-name="ce18">
            <text:p>038849030</text:p>
          </table:table-cell>
          <table:table-cell office:value-type="string" table:style-name="ce19">
            <text:p>A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2018" table:style-name="ce7">
            <text:p>045902018</text:p>
          </table:table-cell>
          <table:table-cell office:value-type="string" table:style-name="ce3">
            <text:p>L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lergeni estratti da veleno di ape</text:p>
          </table:table-cell>
          <table:table-cell office:value-type="string" table:style-name="ce14">
            <text:p>ALLERGENI ESTRATTI DA VELENO DI APE 5 UNITA' 5ML USO PARENTERALE</text:p>
          </table:table-cell>
          <table:table-cell office:value-type="string" table:style-name="ce14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5902020" table:style-name="ce18">
            <text:p>045902020</text:p>
          </table:table-cell>
          <table:table-cell office:value-type="string" table:style-name="ce19">
            <text:p>LN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3010" table:style-name="ce7">
            <text:p>045903010</text:p>
          </table:table-cell>
          <table:table-cell office:value-type="string" table:style-name="ce3">
            <text:p>L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lergeni estratti da veleno di vespa</text:p>
          </table:table-cell>
          <table:table-cell office:value-type="string" table:style-name="ce14">
            <text:p>ALLERGENI ESTRATTI DA VELENO DI VESPA 5 UNITA' 5ML USO PARENTERALE</text:p>
          </table:table-cell>
          <table:table-cell office:value-type="string" table:style-name="ce14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5903022" table:style-name="ce18">
            <text:p>045903022</text:p>
          </table:table-cell>
          <table:table-cell office:value-type="string" table:style-name="ce19">
            <text:p>L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54" table:style-name="ce7">
            <text:p>048918054</text:p>
          </table:table-cell>
          <table:table-cell office:value-type="string" table:style-name="ce3">
            <text:p>L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pelisib</text:p>
          </table:table-cell>
          <table:table-cell office:value-type="string" table:style-name="ce14">
            <text:p>ALPELISIB 200MG 28 UNITA' USO ORALE</text:p>
          </table:table-cell>
          <table:table-cell office:value-type="string" table:style-name="ce14">
            <text:p>PIQRAY*28 cpr riv 200 mg</text:p>
          </table:table-cell>
          <table:table-cell office:value-type="float" office:value="7149.53" table:style-name="ce15">
            <text:p>7149,53</text:p>
          </table:table-cell>
          <table:table-cell office:value-type="float" office:value="4332" table:style-name="ce15">
            <text:p>4332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918080" table:style-name="ce18">
            <text:p>048918080</text:p>
          </table:table-cell>
          <table:table-cell office:value-type="string" table:style-name="ce19">
            <text:p>LI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27" table:style-name="ce7">
            <text:p>048918027</text:p>
          </table:table-cell>
          <table:table-cell office:value-type="string" table:style-name="ce3">
            <text:p>L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666015" table:style-name="ce18">
            <text:p>027666015</text:p>
          </table:table-cell>
          <table:table-cell office:value-type="string" table:style-name="ce19">
            <text:p>AD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4">
            <text:p>66,97</text:p>
          </table:table-cell>
          <table:table-cell office:value-type="float" office:value="30.44" table:style-name="ce4">
            <text:p>30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6381020" table:style-name="ce7">
            <text:p>026381020</text:p>
          </table:table-cell>
          <table:table-cell office:value-type="string" table:style-name="ce3">
            <text:p>A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666039" table:style-name="ce18">
            <text:p>027666039</text:p>
          </table:table-cell>
          <table:table-cell office:value-type="string" table:style-name="ce19">
            <text:p>AD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4">
            <text:p>362,65</text:p>
          </table:table-cell>
          <table:table-cell office:value-type="float" office:value="164.84" table:style-name="ce4">
            <text:p>16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T.SpA</text:p>
          </table:table-cell>
          <table:table-cell office:value-type="float" office:value="26533051" table:style-name="ce7">
            <text:p>026533051</text:p>
          </table:table-cell>
          <table:table-cell office:value-type="string" table:style-name="ce3">
            <text:p>A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6533048" table:style-name="ce18">
            <text:p>026533048</text:p>
          </table:table-cell>
          <table:table-cell office:value-type="string" table:style-name="ce19">
            <text:p>AD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4">
            <text:p>30,21</text:p>
          </table:table-cell>
          <table:table-cell office:value-type="float" office:value="18.309999999999999" table:style-name="ce4">
            <text:p>18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24459137" table:style-name="ce7">
            <text:p>024459137</text:p>
          </table:table-cell>
          <table:table-cell office:value-type="string" table:style-name="ce3">
            <text:p>A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586037" table:style-name="ce18">
            <text:p>033586037</text:p>
          </table:table-cell>
          <table:table-cell office:value-type="string" table:style-name="ce19">
            <text:p>A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EW RESEARCH Srl</text:p>
          </table:table-cell>
          <table:table-cell office:value-type="float" office:value="33190024" table:style-name="ce18">
            <text:p>033190024</text:p>
          </table:table-cell>
          <table:table-cell office:value-type="string" table:style-name="ce19">
            <text:p>A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4">
            <text:p>66,40</text:p>
          </table:table-cell>
          <table:table-cell office:value-type="float" office:value="40.229999999999997" table:style-name="ce4">
            <text:p>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9277015" table:style-name="ce7">
            <text:p>049277015</text:p>
          </table:table-cell>
          <table:table-cell office:value-type="string" table:style-name="ce3">
            <text:p>LX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2033029" table:style-name="ce18">
            <text:p>022033029</text:p>
          </table:table-cell>
          <table:table-cell office:value-type="string" table:style-name="ce19">
            <text:p>44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462011" table:style-name="ce18">
            <text:p>035462011</text:p>
          </table:table-cell>
          <table:table-cell office:value-type="string" table:style-name="ce19">
            <text:p>44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4">
            <text:p>9,39</text:p>
          </table:table-cell>
          <table:table-cell office:value-type="float" office:value="5.69" table:style-name="ce4">
            <text:p>5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20014" table:style-name="ce7">
            <text:p>038320014</text:p>
          </table:table-cell>
          <table:table-cell office:value-type="string" table:style-name="ce3">
            <text:p>A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25035039" table:style-name="ce18">
            <text:p>025035039</text:p>
          </table:table-cell>
          <table:table-cell office:value-type="string" table:style-name="ce19">
            <text:p>AD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4">
            <text:p>2305,62</text:p>
          </table:table-cell>
          <table:table-cell office:value-type="float" office:value="1397" table:style-name="ce4">
            <text:p>139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9823014" table:style-name="ce7">
            <text:p>049823014</text:p>
          </table:table-cell>
          <table:table-cell office:value-type="string" table:style-name="ce3">
            <text:p>ML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C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52083" table:style-name="ce18">
            <text:p>033452083</text:p>
          </table:table-cell>
          <table:table-cell office:value-type="string" table:style-name="ce19">
            <text:p>CO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4">
            <text:p>3,75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A/S</text:p>
          </table:table-cell>
          <table:table-cell office:value-type="float" office:value="43978016" table:style-name="ce7">
            <text:p>043978016</text:p>
          </table:table-cell>
          <table:table-cell office:value-type="string" table:style-name="ce3">
            <text:p>A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966012" table:style-name="ce18">
            <text:p>036966012</text:p>
          </table:table-cell>
          <table:table-cell office:value-type="string" table:style-name="ce19">
            <text:p>AD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6966051" table:style-name="ce7">
            <text:p>03696605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A/S</text:p>
          </table:table-cell>
          <table:table-cell office:value-type="float" office:value="43978081" table:style-name="ce7">
            <text:p>04397808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MG + 200MG 10 UNITA' USO PARENTERALE</text:p>
          </table:table-cell>
          <table:table-cell office:value-type="string" table:style-name="ce14">
            <text:p>AMOXICILLINA E ACIDO CLAVULANICO*10 flaconcini polv EV 1.000 mg + 200 mg</text:p>
          </table:table-cell>
          <table:table-cell office:value-type="float" office:value="32.950000000000003" table:style-name="ce15">
            <text:p>32,95</text:p>
          </table:table-cell>
          <table:table-cell office:value-type="float" office:value="19.96" table:style-name="ce15">
            <text:p>19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6766044" table:style-name="ce18">
            <text:p>036766044</text:p>
          </table:table-cell>
          <table:table-cell office:value-type="string" table:style-name="ce19">
            <text:p>GY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4">
            <text:p>45,70</text:p>
          </table:table-cell>
          <table:table-cell office:value-type="float" office:value="27.69" table:style-name="ce4">
            <text:p>27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6766032" table:style-name="ce7">
            <text:p>036766032</text:p>
          </table:table-cell>
          <table:table-cell office:value-type="string" table:style-name="ce3">
            <text:p>K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62" table:style-name="ce18">
            <text:p>035607062</text:p>
          </table:table-cell>
          <table:table-cell office:value-type="string" table:style-name="ce19">
            <text:p>AE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5563018" table:style-name="ce7">
            <text:p>045563018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609017" table:style-name="ce7">
            <text:p>045609017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259014" table:style-name="ce7">
            <text:p>046259014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4">
            <text:p>594,15</text:p>
          </table:table-cell>
          <table:table-cell office:value-type="float" office:value="360" table:style-name="ce4">
            <text:p>3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8382026" table:style-name="ce7">
            <text:p>038382026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nifrolumab</text:p>
          </table:table-cell>
          <table:table-cell office:value-type="string" table:style-name="ce14">
            <text:p>ANIFROLUMAB 300MG 2ML 1 UNITA' USO PARENTERALE</text:p>
          </table:table-cell>
          <table:table-cell office:value-type="string" table:style-name="ce14">
            <text:p>SAPHNELO*1 flaconcino EV 2 ml 150 mg/ml</text:p>
          </table:table-cell>
          <table:table-cell office:value-type="float" office:value="1379.33" table:style-name="ce15">
            <text:p>1379,33</text:p>
          </table:table-cell>
          <table:table-cell office:value-type="float" office:value="835.76" table:style-name="ce15">
            <text:p>835,7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9964012" table:style-name="ce18">
            <text:p>049964012</text:p>
          </table:table-cell>
          <table:table-cell office:value-type="string" table:style-name="ce19">
            <text:p>ML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INSTITUTO GRIFOLS S.A.</text:p>
          </table:table-cell>
          <table:table-cell office:value-type="float" office:value="34330047" table:style-name="ce7">
            <text:p>03433004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BAXALTA INNOVATIONS GMBH</text:p>
          </table:table-cell>
          <table:table-cell office:value-type="float" office:value="27113024" table:style-name="ce7">
            <text:p>027113024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KEDRION SpA</text:p>
          </table:table-cell>
          <table:table-cell office:value-type="float" office:value="29378027" table:style-name="ce7">
            <text:p>029378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22">
            <text:p>OCTAPHARMA (IP) SPRL</text:p>
          </table:table-cell>
          <table:table-cell office:value-type="float" office:value="31118021" table:style-name="ce7">
            <text:p>031118021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KEDRION SpA</text:p>
          </table:table-cell>
          <table:table-cell office:value-type="float" office:value="41800020" table:style-name="ce7">
            <text:p>041800020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CSL BEHRING GmbH</text:p>
          </table:table-cell>
          <table:table-cell office:value-type="float" office:value="25766027" table:style-name="ce7">
            <text:p>025766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7">
            <text:p>INSTITUTO GRIFOLS S.A.</text:p>
          </table:table-cell>
          <table:table-cell office:value-type="float" office:value="34330035" table:style-name="ce18">
            <text:p>034330035</text:p>
          </table:table-cell>
          <table:table-cell office:value-type="string" table:style-name="ce19">
            <text:p>AE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7">
            <text:p>BAXALTA INNOVATIONS GMBH</text:p>
          </table:table-cell>
          <table:table-cell office:value-type="float" office:value="27113012" table:style-name="ce18">
            <text:p>027113012</text:p>
          </table:table-cell>
          <table:table-cell office:value-type="string" table:style-name="ce19">
            <text:p>AE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7">
            <text:p>KEDRION SpA</text:p>
          </table:table-cell>
          <table:table-cell office:value-type="float" office:value="29378015" table:style-name="ce18">
            <text:p>029378015</text:p>
          </table:table-cell>
          <table:table-cell office:value-type="string" table:style-name="ce19">
            <text:p>AE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23">
            <text:p>OCTAPHARMA (IP) SPRL</text:p>
          </table:table-cell>
          <table:table-cell office:value-type="float" office:value="31118019" table:style-name="ce18">
            <text:p>031118019</text:p>
          </table:table-cell>
          <table:table-cell office:value-type="string" table:style-name="ce19">
            <text:p>AE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KED*1 flaconcino EV 500 UI + 1 flaconcino solv 10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7">
            <text:p>KEDRION SpA</text:p>
          </table:table-cell>
          <table:table-cell office:value-type="float" office:value="41800018" table:style-name="ce18">
            <text:p>041800018</text:p>
          </table:table-cell>
          <table:table-cell office:value-type="string" table:style-name="ce19">
            <text:p>AE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7">
            <text:p>CSL BEHRING GmbH</text:p>
          </table:table-cell>
          <table:table-cell office:value-type="float" office:value="25766039" table:style-name="ce18">
            <text:p>025766039</text:p>
          </table:table-cell>
          <table:table-cell office:value-type="string" table:style-name="ce19">
            <text:p>AE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4">
            <text:p>5351,83</text:p>
          </table:table-cell>
          <table:table-cell office:value-type="float" office:value="3242.75" table:style-name="ce4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7525011" table:style-name="ce7">
            <text:p>047525011</text:p>
          </table:table-cell>
          <table:table-cell office:value-type="string" table:style-name="ce3">
            <text:p>K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ITALIA SpA</text:p>
          </table:table-cell>
          <table:table-cell office:value-type="float" office:value="33403015" table:style-name="ce18">
            <text:p>033403015</text:p>
          </table:table-cell>
          <table:table-cell office:value-type="string" table:style-name="ce19">
            <text:p>AE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NEURO PHARMA GmbH</text:p>
          </table:table-cell>
          <table:table-cell office:value-type="float" office:value="42035042" table:style-name="ce7">
            <text:p>042035042</text:p>
          </table:table-cell>
          <table:table-cell office:value-type="string" table:style-name="ce3">
            <text:p>LU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15">
            <text:p>62,14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6673012" table:style-name="ce18">
            <text:p>046673012</text:p>
          </table:table-cell>
          <table:table-cell office:value-type="string" table:style-name="ce19">
            <text:p>AE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15">
            <text:p>62,14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6991042" table:style-name="ce18">
            <text:p>046991042</text:p>
          </table:table-cell>
          <table:table-cell office:value-type="string" table:style-name="ce19">
            <text:p>AE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ATANTO*1 cps 125 mg + 2 cps 80 mg</text:p>
          </table:table-cell>
          <table:table-cell office:value-type="float" office:value="62.14" table:style-name="ce15">
            <text:p>62,14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NTESY PHARMA Srl</text:p>
          </table:table-cell>
          <table:table-cell office:value-type="float" office:value="47660055" table:style-name="ce18">
            <text:p>047660055</text:p>
          </table:table-cell>
          <table:table-cell office:value-type="string" table:style-name="ce19">
            <text:p>AE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6167068" table:style-name="ce18">
            <text:p>036167068</text:p>
          </table:table-cell>
          <table:table-cell office:value-type="string" table:style-name="ce19">
            <text:p>AE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4">
            <text:p>38,93</text:p>
          </table:table-cell>
          <table:table-cell office:value-type="float" office:value="23.59" table:style-name="ce4">
            <text:p>23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6167118" table:style-name="ce7">
            <text:p>036167118</text:p>
          </table:table-cell>
          <table:table-cell office:value-type="string" table:style-name="ce3">
            <text:p>J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ITSUBISHI TANABE PHARMA GMBH</text:p>
          </table:table-cell>
          <table:table-cell office:value-type="float" office:value="37482015" table:style-name="ce18">
            <text:p>037482015</text:p>
          </table:table-cell>
          <table:table-cell office:value-type="string" table:style-name="ce19">
            <text:p>AE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6582207" table:style-name="ce7">
            <text:p>036582207</text:p>
          </table:table-cell>
          <table:table-cell office:value-type="string" table:style-name="ce3">
            <text:p>A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43143027" table:style-name="ce18">
            <text:p>043143027</text:p>
          </table:table-cell>
          <table:table-cell office:value-type="string" table:style-name="ce19">
            <text:p>H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07013" table:style-name="ce7">
            <text:p>047507013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38038" table:style-name="ce7">
            <text:p>048338038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056017" table:style-name="ce7">
            <text:p>049056017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14">
            <text:p>ARSENICO TRIOSSIDO 12MG 6ML 10 UNITA' USO PARENTERALE</text:p>
          </table:table-cell>
          <table:table-cell office:value-type="string" table:style-name="ce14">
            <text:p>TRISENOX*10 flaconcini EV 12 mg 6 ml 2 mg/ml con SLEEVE</text:p>
          </table:table-cell>
          <table:table-cell office:value-type="float" office:value="5634.96" table:style-name="ce15">
            <text:p>5634,96</text:p>
          </table:table-cell>
          <table:table-cell office:value-type="float" office:value="3414.3" table:style-name="ce15">
            <text:p>3414,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5712025" table:style-name="ce18">
            <text:p>035712025</text:p>
          </table:table-cell>
          <table:table-cell office:value-type="string" table:style-name="ce19">
            <text:p>LU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07025" table:style-name="ce7">
            <text:p>047507025</text:p>
          </table:table-cell>
          <table:table-cell office:value-type="string" table:style-name="ce3">
            <text:p>M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sciminib</text:p>
          </table:table-cell>
          <table:table-cell office:value-type="string" table:style-name="ce14">
            <text:p>ASCIMINIB 40MG 60 UNITA' USO ORALE</text:p>
          </table:table-cell>
          <table:table-cell office:value-type="string" table:style-name="ce14">
            <text:p>SCEMBLIX*60 cpr riv 40 mg</text:p>
          </table:table-cell>
          <table:table-cell office:value-type="float" office:value="7274.64" table:style-name="ce15">
            <text:p>7274,64</text:p>
          </table:table-cell>
          <table:table-cell office:value-type="float" office:value="4407.8100000000004" table:style-name="ce15">
            <text:p>4407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50185040" table:style-name="ce18">
            <text:p>050185040</text:p>
          </table:table-cell>
          <table:table-cell office:value-type="string" table:style-name="ce19">
            <text:p>MN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4">
            <text:p>7274,64</text:p>
          </table:table-cell>
          <table:table-cell office:value-type="float" office:value="4407.8100000000004" table:style-name="ce4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85026" table:style-name="ce7">
            <text:p>050185026</text:p>
          </table:table-cell>
          <table:table-cell office:value-type="string" table:style-name="ce3">
            <text:p>M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sparaginasi</text:p>
          </table:table-cell>
          <table:table-cell office:value-type="string" table:style-name="ce14">
            <text:p>ASPARAGINASI 10000U 1 UNITA' USO PARENTERALE</text:p>
          </table:table-cell>
          <table:table-cell office:value-type="string" table:style-name="ce14">
            <text:p>SPECTRILA*1 flacone EV 10.000 U</text:p>
          </table:table-cell>
          <table:table-cell office:value-type="float" office:value="886.53" table:style-name="ce15">
            <text:p>886,53</text:p>
          </table:table-cell>
          <table:table-cell office:value-type="float" office:value="537.16" table:style-name="ce15">
            <text:p>537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4700019" table:style-name="ce18">
            <text:p>044700019</text:p>
          </table:table-cell>
          <table:table-cell office:value-type="string" table:style-name="ce19">
            <text:p>K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4">
            <text:p>4769,49</text:p>
          </table:table-cell>
          <table:table-cell office:value-type="float" office:value="2889.9" table:style-name="ce4">
            <text:p>288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18" table:style-name="ce7">
            <text:p>043535018</text:p>
          </table:table-cell>
          <table:table-cell office:value-type="string" table:style-name="ce3">
            <text:p>J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rale grat 30 bust 250 mg</text:p>
          </table:table-cell>
          <table:table-cell office:value-type="float" office:value="9538.98" table:style-name="ce15">
            <text:p>9538,98</text:p>
          </table:table-cell>
          <table:table-cell office:value-type="float" office:value="5779.8" table:style-name="ce15">
            <text:p>5779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20" table:style-name="ce18">
            <text:p>043535020</text:p>
          </table:table-cell>
          <table:table-cell office:value-type="string" table:style-name="ce19">
            <text:p>J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4">
            <text:p>38155,92</text:p>
          </table:table-cell>
          <table:table-cell office:value-type="float" office:value="23119.200000000001" table:style-name="ce4">
            <text:p>23119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32" table:style-name="ce7">
            <text:p>043535032</text:p>
          </table:table-cell>
          <table:table-cell office:value-type="string" table:style-name="ce3">
            <text:p>J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ATAZANAVIR*60 cps 200 mg</text:p>
          </table:table-cell>
          <table:table-cell office:value-type="float" office:value="505.96" table:style-name="ce15">
            <text:p>505,96</text:p>
          </table:table-cell>
          <table:table-cell office:value-type="float" office:value="306.57" table:style-name="ce15">
            <text:p>306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5061140" table:style-name="ce18">
            <text:p>045061140</text:p>
          </table:table-cell>
          <table:table-cell office:value-type="string" table:style-name="ce19">
            <text:p>A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ATAZANAVIR*60x1 cps 200 mg</text:p>
          </table:table-cell>
          <table:table-cell office:value-type="float" office:value="505.96" table:style-name="ce15">
            <text:p>505,96</text:p>
          </table:table-cell>
          <table:table-cell office:value-type="float" office:value="306.57" table:style-name="ce15">
            <text:p>306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7067018" table:style-name="ce18">
            <text:p>047067018</text:p>
          </table:table-cell>
          <table:table-cell office:value-type="string" table:style-name="ce19">
            <text:p>A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6196069" table:style-name="ce18">
            <text:p>036196069</text:p>
          </table:table-cell>
          <table:table-cell office:value-type="string" table:style-name="ce19">
            <text:p>A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4">
            <text:p>389,20</text:p>
          </table:table-cell>
          <table:table-cell office:value-type="float" office:value="235.83" table:style-name="ce4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061165" table:style-name="ce7">
            <text:p>045061165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4">
            <text:p>389,20</text:p>
          </table:table-cell>
          <table:table-cell office:value-type="float" office:value="235.83" table:style-name="ce4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067032" table:style-name="ce7">
            <text:p>047067032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4">
            <text:p>580,91</text:p>
          </table:table-cell>
          <table:table-cell office:value-type="float" office:value="351.98" table:style-name="ce4">
            <text:p>3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6196083" table:style-name="ce7">
            <text:p>036196083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318018" table:style-name="ce18">
            <text:p>044318018</text:p>
          </table:table-cell>
          <table:table-cell office:value-type="string" table:style-name="ce19">
            <text:p>GX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4">
            <text:p>7596,38</text:p>
          </table:table-cell>
          <table:table-cell office:value-type="float" office:value="4602.75" table:style-name="ce4">
            <text:p>460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590015" table:style-name="ce7">
            <text:p>045590015</text:p>
          </table:table-cell>
          <table:table-cell office:value-type="string" table:style-name="ce3">
            <text:p>KI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tezolizumab</text:p>
          </table:table-cell>
          <table:table-cell office:value-type="string" table:style-name="ce14">
            <text:p>ATEZOLIZUMAB 840MG 1 UNITA' USO PARENTERALE</text:p>
          </table:table-cell>
          <table:table-cell office:value-type="string" table:style-name="ce14">
            <text:p>TECENTRIQ*1 flaconcino EV 840 mg 14 ml</text:p>
          </table:table-cell>
          <table:table-cell office:value-type="float" office:value="5317.46" table:style-name="ce15">
            <text:p>5317,46</text:p>
          </table:table-cell>
          <table:table-cell office:value-type="float" office:value="3221.93" table:style-name="ce15">
            <text:p>3221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5590027" table:style-name="ce18">
            <text:p>045590027</text:p>
          </table:table-cell>
          <table:table-cell office:value-type="string" table:style-name="ce19">
            <text:p>KY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671015" table:style-name="ce7">
            <text:p>043671015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916027" table:style-name="ce7">
            <text:p>042916027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28" table:style-name="ce7">
            <text:p>044379028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4">
            <text:p>118,26</text:p>
          </table:table-cell>
          <table:table-cell office:value-type="float" office:value="71.650000000000006" table:style-name="ce4">
            <text:p>71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PHARMACEUTICALS A/S</text:p>
          </table:table-cell>
          <table:table-cell office:value-type="float" office:value="35026020" table:style-name="ce7">
            <text:p>035026020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916015" table:style-name="ce18">
            <text:p>042916015</text:p>
          </table:table-cell>
          <table:table-cell office:value-type="string" table:style-name="ce19">
            <text:p>AE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16" table:style-name="ce18">
            <text:p>044379016</text:p>
          </table:table-cell>
          <table:table-cell office:value-type="string" table:style-name="ce19">
            <text:p>AE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ING PHARMACEUTICALS A/S</text:p>
          </table:table-cell>
          <table:table-cell office:value-type="float" office:value="35026018" table:style-name="ce18">
            <text:p>035026018</text:p>
          </table:table-cell>
          <table:table-cell office:value-type="string" table:style-name="ce19">
            <text:p>AE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4">
            <text:p>149,01</text:p>
          </table:table-cell>
          <table:table-cell office:value-type="float" office:value="90.29" table:style-name="ce4">
            <text:p>90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30" table:style-name="ce7">
            <text:p>044379030</text:p>
          </table:table-cell>
          <table:table-cell office:value-type="string" table:style-name="ce3">
            <text:p>J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rale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29557028" table:style-name="ce18">
            <text:p>029557028</text:p>
          </table:table-cell>
          <table:table-cell office:value-type="string" table:style-name="ce19">
            <text:p>AE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4">
            <text:p>254,18</text:p>
          </table:table-cell>
          <table:table-cell office:value-type="float" office:value="154.01" table:style-name="ce4">
            <text:p>154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ENMARK PHARMACEUTICALS S.R.O</text:p>
          </table:table-cell>
          <table:table-cell office:value-type="float" office:value="48163012" table:style-name="ce7">
            <text:p>048163012</text:p>
          </table:table-cell>
          <table:table-cell office:value-type="string" table:style-name="ce3">
            <text:p>L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valglucosidasi alfa</text:p>
          </table:table-cell>
          <table:table-cell office:value-type="string" table:style-name="ce14">
            <text:p>AVALGLUCOSIDASI ALFA 100MG 1 UNITA' USO PARENTERALE</text:p>
          </table:table-cell>
          <table:table-cell office:value-type="string" table:style-name="ce14">
            <text:p>NEXVIADYME*1 flaconcino EV 100 mg polvere</text:p>
          </table:table-cell>
          <table:table-cell office:value-type="float" office:value="1638.44" table:style-name="ce15">
            <text:p>1638,44</text:p>
          </table:table-cell>
          <table:table-cell office:value-type="float" office:value="992.75" table:style-name="ce15">
            <text:p>992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50184011" table:style-name="ce18">
            <text:p>050184011</text:p>
          </table:table-cell>
          <table:table-cell office:value-type="string" table:style-name="ce19">
            <text:p>M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18" table:style-name="ce7">
            <text:p>049033018</text:p>
          </table:table-cell>
          <table:table-cell office:value-type="string" table:style-name="ce3">
            <text:p>L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vapritinib</text:p>
          </table:table-cell>
          <table:table-cell office:value-type="string" table:style-name="ce14">
            <text:p>AVAPRITINIB 200MG 30 UNITA' USO ORALE</text:p>
          </table:table-cell>
          <table:table-cell office:value-type="string" table:style-name="ce14">
            <text:p>AYVAKYT*30 cpr riv 200 mg flacone</text:p>
          </table:table-cell>
          <table:table-cell office:value-type="float" office:value="31840.74" table:style-name="ce15">
            <text:p>31840,74</text:p>
          </table:table-cell>
          <table:table-cell office:value-type="float" office:value="19292.740000000002" table:style-name="ce15">
            <text:p>19292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LUEPRINT MEDICINES B.V.</text:p>
          </table:table-cell>
          <table:table-cell office:value-type="float" office:value="49033020" table:style-name="ce18">
            <text:p>049033020</text:p>
          </table:table-cell>
          <table:table-cell office:value-type="string" table:style-name="ce19">
            <text:p>LN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32" table:style-name="ce7">
            <text:p>049033032</text:p>
          </table:table-cell>
          <table:table-cell office:value-type="string" table:style-name="ce3">
            <text:p>L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vapritinib</text:p>
          </table:table-cell>
          <table:table-cell office:value-type="string" table:style-name="ce14">
            <text:p>AVAPRITINIB 25MG 30 UNITA' USO ORALE</text:p>
          </table:table-cell>
          <table:table-cell office:value-type="string" table:style-name="ce14">
            <text:p>AYVAKYT*30 cpr riv 25 mg flacone</text:p>
          </table:table-cell>
          <table:table-cell office:value-type="float" office:value="31840.74" table:style-name="ce15">
            <text:p>31840,74</text:p>
          </table:table-cell>
          <table:table-cell office:value-type="float" office:value="19292.740000000002" table:style-name="ce15">
            <text:p>19292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LUEPRINT MEDICINES B.V.</text:p>
          </table:table-cell>
          <table:table-cell office:value-type="float" office:value="49033044" table:style-name="ce18">
            <text:p>049033044</text:p>
          </table:table-cell>
          <table:table-cell office:value-type="string" table:style-name="ce19">
            <text:p>ME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57" table:style-name="ce7">
            <text:p>049033057</text:p>
          </table:table-cell>
          <table:table-cell office:value-type="string" table:style-name="ce3">
            <text:p>M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vatrombopag</text:p>
          </table:table-cell>
          <table:table-cell office:value-type="string" table:style-name="ce14">
            <text:p>AVATROMBOPAG 20MG 15 UNITA' USO ORALE</text:p>
          </table:table-cell>
          <table:table-cell office:value-type="string" table:style-name="ce14">
            <text:p>DOPTELET*15 cpr riv 20 mg</text:p>
          </table:table-cell>
          <table:table-cell office:value-type="float" office:value="2035.38" table:style-name="ce15">
            <text:p>2035,38</text:p>
          </table:table-cell>
          <table:table-cell office:value-type="float" office:value="1233.27" table:style-name="ce15">
            <text:p>1233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48079026" table:style-name="ce18">
            <text:p>048079026</text:p>
          </table:table-cell>
          <table:table-cell office:value-type="string" table:style-name="ce19">
            <text:p>LF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4">
            <text:p>1356,91</text:p>
          </table:table-cell>
          <table:table-cell office:value-type="float" office:value="822.18" table:style-name="ce4">
            <text:p>82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14" table:style-name="ce7">
            <text:p>048079014</text:p>
          </table:table-cell>
          <table:table-cell office:value-type="string" table:style-name="ce3">
            <text:p>L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vatrombopag</text:p>
          </table:table-cell>
          <table:table-cell office:value-type="string" table:style-name="ce14">
            <text:p>AVATROMBOPAG 20MG 30 UNITA' USO ORALE</text:p>
          </table:table-cell>
          <table:table-cell office:value-type="string" table:style-name="ce14">
            <text:p>DOPTELET*30 cpr riv 20 mg</text:p>
          </table:table-cell>
          <table:table-cell office:value-type="float" office:value="4070.76" table:style-name="ce15">
            <text:p>4070,76</text:p>
          </table:table-cell>
          <table:table-cell office:value-type="float" office:value="2466.5300000000002" table:style-name="ce15">
            <text:p>2466,5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48079038" table:style-name="ce18">
            <text:p>048079038</text:p>
          </table:table-cell>
          <table:table-cell office:value-type="string" table:style-name="ce19">
            <text:p>LZ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4">
            <text:p>1626,56</text:p>
          </table:table-cell>
          <table:table-cell office:value-type="float" office:value="985.55" table:style-name="ce4">
            <text:p>98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45613015" table:style-name="ce7">
            <text:p>045613015</text:p>
          </table:table-cell>
          <table:table-cell office:value-type="string" table:style-name="ce3">
            <text:p>K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xicabtagene ciloleucel</text:p>
          </table:table-cell>
          <table:table-cell office:value-type="string" table:style-name="ce14">
            <text:p>AXICABTAGENE 1 SACCA SOLUZIONE USO EV</text:p>
          </table:table-cell>
          <table:table-cell office:value-type="string" table:style-name="ce14">
            <text:p>YESCARTA*1 sacca EV 0,4x10 alla ottava - 2x10 alla ottava cellule dispersione per infusione</text:p>
          </table:table-cell>
          <table:table-cell office:value-type="float" office:value="487061.92" table:style-name="ce15">
            <text:p>487061,92</text:p>
          </table:table-cell>
          <table:table-cell office:value-type="float" office:value="295117.5" table:style-name="ce15">
            <text:p>295117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ITE PHARMA EU B.V.</text:p>
          </table:table-cell>
          <table:table-cell office:value-type="float" office:value="46995015" table:style-name="ce18">
            <text:p>046995015</text:p>
          </table:table-cell>
          <table:table-cell office:value-type="string" table:style-name="ce19">
            <text:p>KY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4">
            <text:p>1317,03</text:p>
          </table:table-cell>
          <table:table-cell office:value-type="float" office:value="798.01" table:style-name="ce4">
            <text:p>798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27" table:style-name="ce7">
            <text:p>042233027</text:p>
          </table:table-cell>
          <table:table-cell office:value-type="string" table:style-name="ce3">
            <text:p>D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585,15</text:p>
          </table:table-cell>
          <table:table-cell office:value-type="float" office:value="3990.01" table:style-name="ce15">
            <text:p>3990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054" table:style-name="ce18">
            <text:p>042233054</text:p>
          </table:table-cell>
          <table:table-cell office:value-type="string" table:style-name="ce19">
            <text:p>DU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4">
            <text:p>3951,11</text:p>
          </table:table-cell>
          <table:table-cell office:value-type="float" office:value="2394.0300000000002" table:style-name="ce4">
            <text:p>2394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80" table:style-name="ce7">
            <text:p>042233080</text:p>
          </table:table-cell>
          <table:table-cell office:value-type="string" table:style-name="ce3">
            <text:p>GZ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219,22</text:p>
          </table:table-cell>
          <table:table-cell office:value-type="float" office:value="5586.01" table:style-name="ce15">
            <text:p>5586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116" table:style-name="ce18">
            <text:p>042233116</text:p>
          </table:table-cell>
          <table:table-cell office:value-type="string" table:style-name="ce19">
            <text:p>GZ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7497019" table:style-name="ce7">
            <text:p>047497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907011" table:style-name="ce7">
            <text:p>047907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209011" table:style-name="ce7">
            <text:p>048209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524019" table:style-name="ce7">
            <text:p>048524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8609010" table:style-name="ce7">
            <text:p>048609010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TAPHARM ARZNEIMITTEL GMBH</text:p>
          </table:table-cell>
          <table:table-cell office:value-type="float" office:value="48612016" table:style-name="ce7">
            <text:p>048612016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CROSS PHARMA EUROPE LTD</text:p>
          </table:table-cell>
          <table:table-cell office:value-type="float" office:value="49936014" table:style-name="ce7">
            <text:p>049936014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4">
            <text:p>527,28</text:p>
          </table:table-cell>
          <table:table-cell office:value-type="float" office:value="319.49" table:style-name="ce4">
            <text:p>319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996017" table:style-name="ce7">
            <text:p>038996017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zacitidina</text:p>
          </table:table-cell>
          <table:table-cell office:value-type="string" table:style-name="ce14">
            <text:p>AZACITIDINA 200MG 7 UNITA' USO ORALE</text:p>
          </table:table-cell>
          <table:table-cell office:value-type="string" table:style-name="ce14">
            <text:p>ONUREG*7 cpr riv 200 mg</text:p>
          </table:table-cell>
          <table:table-cell office:value-type="float" office:value="9602.7099999999991" table:style-name="ce15">
            <text:p>9602,71</text:p>
          </table:table-cell>
          <table:table-cell office:value-type="float" office:value="5818.42" table:style-name="ce15">
            <text:p>5818,4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9620014" table:style-name="ce18">
            <text:p>049620014</text:p>
          </table:table-cell>
          <table:table-cell office:value-type="string" table:style-name="ce19">
            <text:p>M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620038" table:style-name="ce7">
            <text:p>049620038</text:p>
          </table:table-cell>
          <table:table-cell office:value-type="string" table:style-name="ce3">
            <text:p>M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4273011" table:style-name="ce18">
            <text:p>044273011</text:p>
          </table:table-cell>
          <table:table-cell office:value-type="string" table:style-name="ce19">
            <text:p>AF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860156" table:style-name="ce18">
            <text:p>027860156</text:p>
          </table:table-cell>
          <table:table-cell office:value-type="string" table:style-name="ce19">
            <text:p>AF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4">
            <text:p>5,77</text:p>
          </table:table-cell>
          <table:table-cell office:value-type="float" office:value="2.62" table:style-name="ce4">
            <text:p>2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FARMA SpA</text:p>
          </table:table-cell>
          <table:table-cell office:value-type="float" office:value="22999054" table:style-name="ce7">
            <text:p>022999054</text:p>
          </table:table-cell>
          <table:table-cell office:value-type="string" table:style-name="ce3">
            <text:p>A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19" table:style-name="ce18">
            <text:p>041650019</text:p>
          </table:table-cell>
          <table:table-cell office:value-type="string" table:style-name="ce19">
            <text:p>AF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NETEKA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40646022" table:style-name="ce18">
            <text:p>040646022</text:p>
          </table:table-cell>
          <table:table-cell office:value-type="string" table:style-name="ce19">
            <text:p>AF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4">
            <text:p>120,72</text:p>
          </table:table-cell>
          <table:table-cell office:value-type="float" office:value="54.87" table:style-name="ce4">
            <text:p>54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FARMA SpA</text:p>
          </table:table-cell>
          <table:table-cell office:value-type="float" office:value="22999041" table:style-name="ce7">
            <text:p>022999041</text:p>
          </table:table-cell>
          <table:table-cell office:value-type="string" table:style-name="ce3">
            <text:p>AF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33" table:style-name="ce18">
            <text:p>041650033</text:p>
          </table:table-cell>
          <table:table-cell office:value-type="string" table:style-name="ce19">
            <text:p>CS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NETEKA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40646010" table:style-name="ce18">
            <text:p>040646010</text:p>
          </table:table-cell>
          <table:table-cell office:value-type="string" table:style-name="ce19">
            <text:p>CS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4">
            <text:p>628,00</text:p>
          </table:table-cell>
          <table:table-cell office:value-type="float" office:value="380.5" table:style-name="ce4">
            <text:p>380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34" table:style-name="ce7">
            <text:p>040646034</text:p>
          </table:table-cell>
          <table:table-cell office:value-type="string" table:style-name="ce3">
            <text:p>C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21" table:style-name="ce18">
            <text:p>041650021</text:p>
          </table:table-cell>
          <table:table-cell office:value-type="string" table:style-name="ce19">
            <text:p>C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4">
            <text:p>251,20</text:p>
          </table:table-cell>
          <table:table-cell office:value-type="float" office:value="152.19999999999999" table:style-name="ce4">
            <text:p>152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46" table:style-name="ce7">
            <text:p>040646046</text:p>
          </table:table-cell>
          <table:table-cell office:value-type="string" table:style-name="ce3">
            <text:p>C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89.6099999999999" table:style-name="ce15">
            <text:p>1089,61</text:p>
          </table:table-cell>
          <table:table-cell office:value-type="float" office:value="660.21" table:style-name="ce15">
            <text:p>660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027" table:style-name="ce18">
            <text:p>045260027</text:p>
          </table:table-cell>
          <table:table-cell office:value-type="string" table:style-name="ce19">
            <text:p>KD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4">
            <text:p>1089,61</text:p>
          </table:table-cell>
          <table:table-cell office:value-type="float" office:value="660.21" table:style-name="ce4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5260104" table:style-name="ce7">
            <text:p>045260104</text:p>
          </table:table-cell>
          <table:table-cell office:value-type="string" table:style-name="ce3">
            <text:p>K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268.85" table:style-name="ce15">
            <text:p>3268,85</text:p>
          </table:table-cell>
          <table:table-cell office:value-type="float" office:value="1980.64" table:style-name="ce15">
            <text:p>1980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142" table:style-name="ce18">
            <text:p>045260142</text:p>
          </table:table-cell>
          <table:table-cell office:value-type="string" table:style-name="ce19">
            <text:p>KD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4">
            <text:p>1515,43</text:p>
          </table:table-cell>
          <table:table-cell office:value-type="float" office:value="918.22" table:style-name="ce4">
            <text:p>918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4232013" table:style-name="ce7">
            <text:p>034232013</text:p>
          </table:table-cell>
          <table:table-cell office:value-type="string" table:style-name="ce3">
            <text:p>A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con adattatore luer-lock</text:p>
          </table:table-cell>
          <table:table-cell office:value-type="float" office:value="183.1" table:style-name="ce15">
            <text:p>183,10</text:p>
          </table:table-cell>
          <table:table-cell office:value-type="float" office:value="110.94" table:style-name="ce15">
            <text:p>11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171090" table:style-name="ce18">
            <text:p>042171090</text:p>
          </table:table-cell>
          <table:table-cell office:value-type="string" table:style-name="ce19">
            <text:p>AC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4">
            <text:p>33109,50</text:p>
          </table:table-cell>
          <table:table-cell office:value-type="float" office:value="20061.5" table:style-name="ce4">
            <text:p>2006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332016" table:style-name="ce7">
            <text:p>043332016</text:p>
          </table:table-cell>
          <table:table-cell office:value-type="string" table:style-name="ce3">
            <text:p>H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17.79" table:style-name="ce15">
            <text:p>217,79</text:p>
          </table:table-cell>
          <table:table-cell office:value-type="float" office:value="131.96" table:style-name="ce15">
            <text:p>131,9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41381017" table:style-name="ce18">
            <text:p>041381017</text:p>
          </table:table-cell>
          <table:table-cell office:value-type="string" table:style-name="ce19">
            <text:p>AF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4">
            <text:p>725,98</text:p>
          </table:table-cell>
          <table:table-cell office:value-type="float" office:value="439.88" table:style-name="ce4">
            <text:p>439,88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1381029" table:style-name="ce7">
            <text:p>041381029</text:p>
          </table:table-cell>
          <table:table-cell office:value-type="string" table:style-name="ce3">
            <text:p>AF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4">
            <text:p>BELIMUMAB 200MG 4 UNITA' USO PARENTERALE</text:p>
          </table:table-cell>
          <table:table-cell office:value-type="string" table:style-name="ce14">
            <text:p>BENLYSTA*4 penne preriempite SC 200 mg</text:p>
          </table:table-cell>
          <table:table-cell office:value-type="float" office:value="1451.95" table:style-name="ce15">
            <text:p>1451,95</text:p>
          </table:table-cell>
          <table:table-cell office:value-type="float" office:value="879.76" table:style-name="ce15">
            <text:p>879,7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41381043" table:style-name="ce18">
            <text:p>041381043</text:p>
          </table:table-cell>
          <table:table-cell office:value-type="string" table:style-name="ce19">
            <text:p>KP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332068" table:style-name="ce7">
            <text:p>04433206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333058" table:style-name="ce7">
            <text:p>04433305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27056" table:style-name="ce7">
            <text:p>04432705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75064" table:style-name="ce7">
            <text:p>04457506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705024" table:style-name="ce7">
            <text:p>04670502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polv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098060" table:style-name="ce7">
            <text:p>050098060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4">
            <text:p>2033,16</text:p>
          </table:table-cell>
          <table:table-cell office:value-type="float" office:value="1231.9100000000001" table:style-name="ce4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46" table:style-name="ce7">
            <text:p>04017504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033,16</text:p>
          </table:table-cell>
          <table:table-cell office:value-type="float" office:value="1231.9100000000001" table:style-name="ce15">
            <text:p>1231,91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0175034" table:style-name="ce18">
            <text:p>040175034</text:p>
          </table:table-cell>
          <table:table-cell office:value-type="string" table:style-name="ce19">
            <text:p>AF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332029" table:style-name="ce7">
            <text:p>044332029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333021" table:style-name="ce7">
            <text:p>044333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pol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098021" table:style-name="ce7">
            <text:p>050098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27017" table:style-name="ce7">
            <text:p>044327017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75025" table:style-name="ce7">
            <text:p>044575025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705012" table:style-name="ce7">
            <text:p>046705012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4">
            <text:p>508,30</text:p>
          </table:table-cell>
          <table:table-cell office:value-type="float" office:value="307.98" table:style-name="ce4">
            <text:p>307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10" table:style-name="ce7">
            <text:p>040175010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5121050" table:style-name="ce18">
            <text:p>045121050</text:p>
          </table:table-cell>
          <table:table-cell office:value-type="string" table:style-name="ce19">
            <text:p>J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4">
            <text:p>69,13</text:p>
          </table:table-cell>
          <table:table-cell office:value-type="float" office:value="41.89" table:style-name="ce4">
            <text:p>41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5121011" table:style-name="ce7">
            <text:p>045121011</text:p>
          </table:table-cell>
          <table:table-cell office:value-type="string" table:style-name="ce3">
            <text:p>J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180MG 1 UNITA' USO PARENTERALE</text:p>
          </table:table-cell>
          <table:table-cell office:value-type="string" table:style-name="ce14">
            <text:p>STINRED*1 flaconcino infus 180 mg 4 ml</text:p>
          </table:table-cell>
          <table:table-cell office:value-type="float" office:value="497.71" table:style-name="ce15">
            <text:p>497,71</text:p>
          </table:table-cell>
          <table:table-cell office:value-type="float" office:value="301.57" table:style-name="ce15">
            <text:p>301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583019" table:style-name="ce18">
            <text:p>044583019</text:p>
          </table:table-cell>
          <table:table-cell office:value-type="string" table:style-name="ce19">
            <text:p>K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4">
            <text:p>1990,86</text:p>
          </table:table-cell>
          <table:table-cell office:value-type="float" office:value="1206.29" table:style-name="ce4">
            <text:p>1206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83021" table:style-name="ce7">
            <text:p>044583021</text:p>
          </table:table-cell>
          <table:table-cell office:value-type="string" table:style-name="ce3">
            <text:p>K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40281014" table:style-name="ce18">
            <text:p>040281014</text:p>
          </table:table-cell>
          <table:table-cell office:value-type="string" table:style-name="ce19">
            <text:p>A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4">
            <text:p>923,49</text:p>
          </table:table-cell>
          <table:table-cell office:value-type="float" office:value="559.54999999999995" table:style-name="ce4">
            <text:p>55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40281026" table:style-name="ce7">
            <text:p>040281026</text:p>
          </table:table-cell>
          <table:table-cell office:value-type="string" table:style-name="ce3">
            <text:p>A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tulla corteccia estratto secco</text:p>
          </table:table-cell>
          <table:table-cell office:value-type="string" table:style-name="ce14">
            <text:p>BETULLA CORTECCIA ESTRATTO SECCO 10% 23,4 G USO DERMATOLOGICO</text:p>
          </table:table-cell>
          <table:table-cell office:value-type="string" table:style-name="ce14">
            <text:p>FILSUVEZ*gel cutaneo 30 tubi 23,4 g 10%</text:p>
          </table:table-cell>
          <table:table-cell office:value-type="float" office:value="12377.61" table:style-name="ce15">
            <text:p>12377,61</text:p>
          </table:table-cell>
          <table:table-cell office:value-type="float" office:value="7499.78" table:style-name="ce15">
            <text:p>7499,78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CHIESI ITALIA SpA</text:p>
          </table:table-cell>
          <table:table-cell office:value-type="float" office:value="50219056" table:style-name="ce18">
            <text:p>050219056</text:p>
          </table:table-cell>
          <table:table-cell office:value-type="string" table:style-name="ce17">
            <text:p>MYE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SIMILAR COLLABORATIONS IRELAND LTD</text:p>
          </table:table-cell>
          <table:table-cell office:value-type="float" office:value="49452016" table:style-name="ce7">
            <text:p>049452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BXIENCE RESEARCH SL</text:p>
          </table:table-cell>
          <table:table-cell office:value-type="float" office:value="49432014" table:style-name="ce7">
            <text:p>049432014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4">
            <text:p>479,39</text:p>
          </table:table-cell>
          <table:table-cell office:value-type="float" office:value="290.47000000000003" table:style-name="ce4">
            <text:p>290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680027" table:style-name="ce7">
            <text:p>03668002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8985016" table:style-name="ce7">
            <text:p>048985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AMGEN TECHNOLOGY (IRELAND) UC</text:p>
          </table:table-cell>
          <table:table-cell office:value-type="float" office:value="45925017" table:style-name="ce7">
            <text:p>04592501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ADA ARZNEIMITTEL AG</text:p>
          </table:table-cell>
          <table:table-cell office:value-type="float" office:value="49431012" table:style-name="ce7">
            <text:p>049431012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50290016" table:style-name="ce7">
            <text:p>050290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629011" table:style-name="ce7">
            <text:p>047629011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BEVMY*1 flaconcino EV 16 ml 25 mg/ml</text:p>
          </table:table-cell>
          <table:table-cell office:value-type="float" office:value="1535.94" table:style-name="ce15">
            <text:p>1535,94</text:p>
          </table:table-cell>
          <table:table-cell office:value-type="float" office:value="930.65" table:style-name="ce15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9452030" table:style-name="ce18">
            <text:p>049452030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LYMSYS*1 flaconcino EV 400 mg 16 ml 25 mg/ml</text:p>
          </table:table-cell>
          <table:table-cell office:value-type="float" office:value="1535.94" table:style-name="ce15">
            <text:p>1535,94</text:p>
          </table:table-cell>
          <table:table-cell office:value-type="float" office:value="930.65" table:style-name="ce15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BXIENCE RESEARCH SL</text:p>
          </table:table-cell>
          <table:table-cell office:value-type="float" office:value="49432026" table:style-name="ce18">
            <text:p>049432026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919,95</text:p>
          </table:table-cell>
          <table:table-cell office:value-type="float" office:value="1163.32" table:style-name="ce15">
            <text:p>1163,3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680015" table:style-name="ce18">
            <text:p>036680015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YBINTIO*1 flaconcino INFUS EV 400 mg 16 ml 25 mg/ml</text:p>
          </table:table-cell>
          <table:table-cell office:value-type="float" office:value="1535.94" table:style-name="ce15">
            <text:p>1535,94</text:p>
          </table:table-cell>
          <table:table-cell office:value-type="float" office:value="930.65" table:style-name="ce15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8985028" table:style-name="ce18">
            <text:p>048985028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MVASI*EV 400 mg flaconcino 16 ml 25 mg/ml</text:p>
          </table:table-cell>
          <table:table-cell office:value-type="float" office:value="1535.94" table:style-name="ce15">
            <text:p>1535,94</text:p>
          </table:table-cell>
          <table:table-cell office:value-type="float" office:value="930.65" table:style-name="ce15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45925029" table:style-name="ce18">
            <text:p>045925029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OYAVAS*1 flaconcino EV 16 ml 25 mg/ml</text:p>
          </table:table-cell>
          <table:table-cell office:value-type="float" office:value="1535.96" table:style-name="ce15">
            <text:p>1535,96</text:p>
          </table:table-cell>
          <table:table-cell office:value-type="float" office:value="930.66" table:style-name="ce15">
            <text:p>930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49431024" table:style-name="ce18">
            <text:p>049431024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VEGZELMA*inf 1 flaconcino di vetro 16 ml 25 mg/ml</text:p>
          </table:table-cell>
          <table:table-cell office:value-type="float" office:value="1535.96" table:style-name="ce15">
            <text:p>1535,96</text:p>
          </table:table-cell>
          <table:table-cell office:value-type="float" office:value="930.65" table:style-name="ce15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50290028" table:style-name="ce18">
            <text:p>050290028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ZIRABEV*1 flaconcino EV 400 mg 16 ml 25 mg/ml</text:p>
          </table:table-cell>
          <table:table-cell office:value-type="float" office:value="1535.96" table:style-name="ce15">
            <text:p>1535,96</text:p>
          </table:table-cell>
          <table:table-cell office:value-type="float" office:value="930.66" table:style-name="ce15">
            <text:p>930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7629023" table:style-name="ce18">
            <text:p>047629023</text:p>
          </table:table-cell>
          <table:table-cell office:value-type="string" table:style-name="ce19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concentrato per soluz per infusione EV 40 ml 25 mg/ml</text:p>
          </table:table-cell>
          <table:table-cell office:value-type="float" office:value="4393.99" table:style-name="ce4">
            <text:p>4393,99</text:p>
          </table:table-cell>
          <table:table-cell office:value-type="float" office:value="2662.38" table:style-name="ce4">
            <text:p>266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252018" table:style-name="ce7">
            <text:p>045252018</text:p>
          </table:table-cell>
          <table:table-cell office:value-type="string" table:style-name="ce3">
            <text:p>K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ictegravir/emtricitabina/tenofovir alafenamide</text:p>
          </table:table-cell>
          <table:table-cell office:value-type="string" table:style-name="ce14">
            <text:p>BICTEGRAVIR+EMTRICITABINA+TENOFOVIR ALAFENAMIDE 50+200+25MG 30 UNITA' USO ORALE</text:p>
          </table:table-cell>
          <table:table-cell office:value-type="string" table:style-name="ce14">
            <text:p>BIKTARVY*30 cpr riv 50 mg + 200 mg + 25 mg flacone</text:p>
          </table:table-cell>
          <table:table-cell office:value-type="float" office:value="1419.48" table:style-name="ce15">
            <text:p>1419,48</text:p>
          </table:table-cell>
          <table:table-cell office:value-type="float" office:value="860.08" table:style-name="ce15">
            <text:p>860,0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6773014" table:style-name="ce18">
            <text:p>046773014</text:p>
          </table:table-cell>
          <table:table-cell office:value-type="string" table:style-name="ce19">
            <text:p>MA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4">
            <text:p>3574,76</text:p>
          </table:table-cell>
          <table:table-cell office:value-type="float" office:value="2166" table:style-name="ce4">
            <text:p>216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49693068" table:style-name="ce7">
            <text:p>049693068</text:p>
          </table:table-cell>
          <table:table-cell office:value-type="string" table:style-name="ce3">
            <text:p>LZ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inimetinib</text:p>
          </table:table-cell>
          <table:table-cell office:value-type="string" table:style-name="ce14">
            <text:p>BINIMETINIB 15MG 84 UNITA' USO ORALE</text:p>
          </table:table-cell>
          <table:table-cell office:value-type="string" table:style-name="ce14">
            <text:p>MEKTOVI*84 cpr riv 15 mg</text:p>
          </table:table-cell>
          <table:table-cell office:value-type="float" office:value="3564.87" table:style-name="ce15">
            <text:p>3564,87</text:p>
          </table:table-cell>
          <table:table-cell office:value-type="float" office:value="2160" table:style-name="ce15">
            <text:p>216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47197013" table:style-name="ce18">
            <text:p>047197013</text:p>
          </table:table-cell>
          <table:table-cell office:value-type="string" table:style-name="ce19">
            <text:p>LA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4">
            <text:p>4456,08</text:p>
          </table:table-cell>
          <table:table-cell office:value-type="float" office:value="2700" table:style-name="ce4">
            <text:p>27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084034" table:style-name="ce7">
            <text:p>044084034</text:p>
          </table:table-cell>
          <table:table-cell office:value-type="string" table:style-name="ce3">
            <text:p>AG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22395026" table:style-name="ce18">
            <text:p>022395026</text:p>
          </table:table-cell>
          <table:table-cell office:value-type="string" table:style-name="ce19">
            <text:p>AG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4">
            <text:p>4209,40</text:p>
          </table:table-cell>
          <table:table-cell office:value-type="float" office:value="2550.54" table:style-name="ce4">
            <text:p>255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0010" table:style-name="ce7">
            <text:p>044550010</text:p>
          </table:table-cell>
          <table:table-cell office:value-type="string" table:style-name="ce3">
            <text:p>JW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EV SC 2,5 mg/ml 3,5 mg 1,4 ml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5356019" table:style-name="ce18">
            <text:p>045356019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EV SC polv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6001020" table:style-name="ce18">
            <text:p>046001020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polv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6042014" table:style-name="ce18">
            <text:p>046042014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polv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PHARMA GMBH</text:p>
          </table:table-cell>
          <table:table-cell office:value-type="float" office:value="47662010" table:style-name="ce18">
            <text:p>047662010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polv EV SC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636013" table:style-name="ce18">
            <text:p>044636013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polv EV SC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7113016" table:style-name="ce18">
            <text:p>047113016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polv EV SC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7996018" table:style-name="ce18">
            <text:p>047996018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polv EV SC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DEUTSCH.GMBH</text:p>
          </table:table-cell>
          <table:table-cell office:value-type="float" office:value="48360010" table:style-name="ce18">
            <text:p>048360010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e EV SC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926018" table:style-name="ce18">
            <text:p>044926018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EV 1 flaconcino polv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7290022" table:style-name="ce18">
            <text:p>047290022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EV SC 1 flaconcino 1 ml 2,5 mg/ml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9717034" table:style-name="ce18">
            <text:p>049717034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EV SC 1 flaconcino 1,4 ml 2,5 mg/ml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378053" table:style-name="ce18">
            <text:p>044378053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EV SC 1 flaconcino polv 3,5 mg</text:p>
          </table:table-cell>
          <table:table-cell office:value-type="float" office:value="1277.98" table:style-name="ce15">
            <text:p>1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B.V.</text:p>
          </table:table-cell>
          <table:table-cell office:value-type="float" office:value="46172019" table:style-name="ce18">
            <text:p>046172019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</text:p>
          </table:table-cell>
          <table:table-cell office:value-type="float" office:value="1936.33" table:style-name="ce15">
            <text:p>1936,33</text:p>
          </table:table-cell>
          <table:table-cell office:value-type="float" office:value="1173.25" table:style-name="ce15">
            <text:p>1173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6559019" table:style-name="ce18">
            <text:p>036559019</text:p>
          </table:table-cell>
          <table:table-cell office:value-type="string" table:style-name="ce19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4">
            <text:p>912,84</text:p>
          </table:table-cell>
          <table:table-cell office:value-type="float" office:value="553.1" table:style-name="ce4">
            <text:p>553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6001032" table:style-name="ce7">
            <text:p>046001032</text:p>
          </table:table-cell>
          <table:table-cell office:value-type="string" table:style-name="ce3">
            <text:p>L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655,22</text:p>
          </table:table-cell>
          <table:table-cell office:value-type="float" office:value="2214.7399999999998" table:style-name="ce15">
            <text:p>2214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5609066" table:style-name="ce18">
            <text:p>035609066</text:p>
          </table:table-cell>
          <table:table-cell office:value-type="string" table:style-name="ce19">
            <text:p>AG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62" table:style-name="ce7">
            <text:p>042735062</text:p>
          </table:table-cell>
          <table:table-cell office:value-type="string" table:style-name="ce3">
            <text:p>L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735011" table:style-name="ce18">
            <text:p>042735011</text:p>
          </table:table-cell>
          <table:table-cell office:value-type="string" table:style-name="ce19">
            <text:p>UC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35" table:style-name="ce7">
            <text:p>042735035</text:p>
          </table:table-cell>
          <table:table-cell office:value-type="string" table:style-name="ce3">
            <text:p>UC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964,50</text:p>
          </table:table-cell>
          <table:table-cell office:value-type="float" office:value="3008.03" table:style-name="ce15">
            <text:p>3008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2448011" table:style-name="ce18">
            <text:p>042448011</text:p>
          </table:table-cell>
          <table:table-cell office:value-type="string" table:style-name="ce19">
            <text:p>CF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rexucabtagene autoleucel<text:s text:c="2"/></text:p>
          </table:table-cell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4">
            <text:p>594144,00</text:p>
          </table:table-cell>
          <table:table-cell office:value-type="float" office:value="360000" table:style-name="ce4">
            <text:p>360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ITE PHARMA EU B.V.</text:p>
          </table:table-cell>
          <table:table-cell office:value-type="float" office:value="49148012" table:style-name="ce7">
            <text:p>049148012</text:p>
          </table:table-cell>
          <table:table-cell office:value-type="string" table:style-name="ce3">
            <text:p>L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rigatinib</text:p>
          </table:table-cell>
          <table:table-cell office:value-type="string" table:style-name="ce14">
            <text:p>BRIGATINIB 30MG 28 UNITA' USO ORALE</text:p>
          </table:table-cell>
          <table:table-cell office:value-type="string" table:style-name="ce14">
            <text:p>ALUNBRIG*28 cpr riv 30 mg</text:p>
          </table:table-cell>
          <table:table-cell office:value-type="float" office:value="1295.29" table:style-name="ce15">
            <text:p>1295,29</text:p>
          </table:table-cell>
          <table:table-cell office:value-type="float" office:value="784.83" table:style-name="ce15">
            <text:p>784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7416110" table:style-name="ce18">
            <text:p>047416110</text:p>
          </table:table-cell>
          <table:table-cell office:value-type="string" table:style-name="ce19">
            <text:p>LF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4">
            <text:p>3885,86</text:p>
          </table:table-cell>
          <table:table-cell office:value-type="float" office:value="2354.5" table:style-name="ce4">
            <text:p>235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084" table:style-name="ce7">
            <text:p>047416084</text:p>
          </table:table-cell>
          <table:table-cell office:value-type="string" table:style-name="ce3">
            <text:p>L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rigatinib</text:p>
          </table:table-cell>
          <table:table-cell office:value-type="string" table:style-name="ce14">
            <text:p>BRIGATINIB 180MG 28 UNITA' USO ORALE</text:p>
          </table:table-cell>
          <table:table-cell office:value-type="string" table:style-name="ce14">
            <text:p>ALUNBRIG*28 cpr riv 180 mg</text:p>
          </table:table-cell>
          <table:table-cell office:value-type="float" office:value="7771.73" table:style-name="ce15">
            <text:p>7771,73</text:p>
          </table:table-cell>
          <table:table-cell office:value-type="float" office:value="4709" table:style-name="ce15">
            <text:p>4709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7416108" table:style-name="ce18">
            <text:p>047416108</text:p>
          </table:table-cell>
          <table:table-cell office:value-type="string" table:style-name="ce19">
            <text:p>LF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4">
            <text:p>7771,73</text:p>
          </table:table-cell>
          <table:table-cell office:value-type="float" office:value="4709" table:style-name="ce4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22" table:style-name="ce7">
            <text:p>047416122</text:p>
          </table:table-cell>
          <table:table-cell office:value-type="string" table:style-name="ce3">
            <text:p>L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rodalumab</text:p>
          </table:table-cell>
          <table:table-cell office:value-type="string" table:style-name="ce14">
            <text:p>BRODALUMAB 210MG 1,5ML 2 UNITA' USO PARENTERALE</text:p>
          </table:table-cell>
          <table:table-cell office:value-type="string" table:style-name="ce14">
            <text:p>KYNTHEUM*2 siringhe preriempite 210 mg 1,5 ml</text:p>
          </table:table-cell>
          <table:table-cell office:value-type="float" office:value="1824.11" table:style-name="ce15">
            <text:p>1824,11</text:p>
          </table:table-cell>
          <table:table-cell office:value-type="float" office:value="1105.26" table:style-name="ce15">
            <text:p>1105,2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EO PHARMA A/S</text:p>
          </table:table-cell>
          <table:table-cell office:value-type="float" office:value="45484019" table:style-name="ce18">
            <text:p>045484019</text:p>
          </table:table-cell>
          <table:table-cell office:value-type="string" table:style-name="ce19">
            <text:p>KJ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4">
            <text:p>1012,85</text:p>
          </table:table-cell>
          <table:table-cell office:value-type="float" office:value="613.70000000000005" table:style-name="ce4">
            <text:p>613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480014" table:style-name="ce7">
            <text:p>048480014</text:p>
          </table:table-cell>
          <table:table-cell office:value-type="string" table:style-name="ce3">
            <text:p>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WOUND GERMANY GMBH</text:p>
          </table:table-cell>
          <table:table-cell office:value-type="float" office:value="42539015" table:style-name="ce18">
            <text:p>042539015</text:p>
          </table:table-cell>
          <table:table-cell office:value-type="string" table:style-name="ce19">
            <text:p>JA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4">
            <text:p>1629,75</text:p>
          </table:table-cell>
          <table:table-cell office:value-type="float" office:value="987.49" table:style-name="ce4">
            <text:p>98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WOUND GERMANY GMBH</text:p>
          </table:table-cell>
          <table:table-cell office:value-type="float" office:value="42539027" table:style-name="ce7">
            <text:p>042539027</text:p>
          </table:table-cell>
          <table:table-cell office:value-type="string" table:style-name="ce3">
            <text:p>J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325045" table:style-name="ce18">
            <text:p>040325045</text:p>
          </table:table-cell>
          <table:table-cell office:value-type="string" table:style-name="ce19">
            <text:p>A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643013" table:style-name="ce18">
            <text:p>040643013</text:p>
          </table:table-cell>
          <table:table-cell office:value-type="string" table:style-name="ce19">
            <text:p>A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DIVIOR EUROPE LIMITED</text:p>
          </table:table-cell>
          <table:table-cell office:value-type="float" office:value="33791029" table:style-name="ce18">
            <text:p>033791029</text:p>
          </table:table-cell>
          <table:table-cell office:value-type="string" table:style-name="ce19">
            <text:p>A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4">
            <text:p>14,64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40325072" table:style-name="ce7">
            <text:p>040325072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4">
            <text:p>14,64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643049" table:style-name="ce7">
            <text:p>040643049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4">
            <text:p>30,04</text:p>
          </table:table-cell>
          <table:table-cell office:value-type="float" office:value="13.65" table:style-name="ce4">
            <text:p>13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DIVIOR EUROPE LIMITED</text:p>
          </table:table-cell>
          <table:table-cell office:value-type="float" office:value="33791031" table:style-name="ce7">
            <text:p>033791031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28 UNITA' USO ORALE</text:p>
          </table:table-cell>
          <table:table-cell office:value-type="string" table:style-name="ce14">
            <text:p>PREKISAN*28 cpr sublinguali 2 mg</text:p>
          </table:table-cell>
          <table:table-cell office:value-type="float" office:value="12.13" table:style-name="ce15">
            <text:p>12,13</text:p>
          </table:table-cell>
          <table:table-cell office:value-type="float" office:value="7.34" table:style-name="ce15">
            <text:p>7,3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.L. PHARMA GmbH</text:p>
          </table:table-cell>
          <table:table-cell office:value-type="float" office:value="49020035" table:style-name="ce18">
            <text:p>049020035</text:p>
          </table:table-cell>
          <table:table-cell office:value-type="string" table:style-name="ce19">
            <text:p>MN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4">
            <text:p>26,52</text:p>
          </table:table-cell>
          <table:table-cell office:value-type="float" office:value="16.059999999999999" table:style-name="ce4">
            <text:p>16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074" table:style-name="ce7">
            <text:p>049020074</text:p>
          </table:table-cell>
          <table:table-cell office:value-type="string" table:style-name="ce3">
            <text:p>M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28 UNITA' USO ORALE</text:p>
          </table:table-cell>
          <table:table-cell office:value-type="string" table:style-name="ce14">
            <text:p>PREKISAN*28 cpr sublinguali 8 mg</text:p>
          </table:table-cell>
          <table:table-cell office:value-type="float" office:value="42.28" table:style-name="ce15">
            <text:p>42,28</text:p>
          </table:table-cell>
          <table:table-cell office:value-type="float" office:value="25.61" table:style-name="ce15">
            <text:p>25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.L. PHARMA GmbH</text:p>
          </table:table-cell>
          <table:table-cell office:value-type="float" office:value="49020112" table:style-name="ce18">
            <text:p>049020112</text:p>
          </table:table-cell>
          <table:table-cell office:value-type="string" table:style-name="ce19">
            <text:p>MN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4">
            <text:p>5046,38</text:p>
          </table:table-cell>
          <table:table-cell office:value-type="float" office:value="3057.67" table:style-name="ce4">
            <text:p>3057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15" table:style-name="ce7">
            <text:p>046127015</text:p>
          </table:table-cell>
          <table:table-cell office:value-type="string" table:style-name="ce3">
            <text:p>L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urosumab</text:p>
          </table:table-cell>
          <table:table-cell office:value-type="string" table:style-name="ce14">
            <text:p>BUROSUMAB 20MG/ML 1 UNITA' USO PARENTERALE</text:p>
          </table:table-cell>
          <table:table-cell office:value-type="string" table:style-name="ce14">
            <text:p>CRYSVITA*SC 1 flaconcino 20 mg 1 ml</text:p>
          </table:table-cell>
          <table:table-cell office:value-type="float" office:value="10091.27" table:style-name="ce15">
            <text:p>10091,27</text:p>
          </table:table-cell>
          <table:table-cell office:value-type="float" office:value="6114.44" table:style-name="ce15">
            <text:p>611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YOWA KIRIN HOLDINGS B.V.</text:p>
          </table:table-cell>
          <table:table-cell office:value-type="float" office:value="46127027" table:style-name="ce18">
            <text:p>046127027</text:p>
          </table:table-cell>
          <table:table-cell office:value-type="string" table:style-name="ce19">
            <text:p>L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4">
            <text:p>15137,65</text:p>
          </table:table-cell>
          <table:table-cell office:value-type="float" office:value="9172.11" table:style-name="ce4">
            <text:p>9172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39" table:style-name="ce7">
            <text:p>046127039</text:p>
          </table:table-cell>
          <table:table-cell office:value-type="string" table:style-name="ce3">
            <text:p>L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688,75</text:p>
          </table:table-cell>
          <table:table-cell office:value-type="float" office:value="1629.15" table:style-name="ce15">
            <text:p>1629,1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182020" table:style-name="ce18">
            <text:p>044182020</text:p>
          </table:table-cell>
          <table:table-cell office:value-type="string" table:style-name="ce19">
            <text:p>A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2x4 flaconcini EV 6 mg/ml</text:p>
          </table:table-cell>
          <table:table-cell office:value-type="float" office:value="2688.75" table:style-name="ce15">
            <text:p>2688,75</text:p>
          </table:table-cell>
          <table:table-cell office:value-type="float" office:value="1629.15" table:style-name="ce15">
            <text:p>1629,1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6455010" table:style-name="ce18">
            <text:p>046455010</text:p>
          </table:table-cell>
          <table:table-cell office:value-type="string" table:style-name="ce19">
            <text:p>A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4">
            <text:p>336,09</text:p>
          </table:table-cell>
          <table:table-cell office:value-type="float" office:value="203.64" table:style-name="ce4">
            <text:p>203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540010" table:style-name="ce7">
            <text:p>045540010</text:p>
          </table:table-cell>
          <table:table-cell office:value-type="string" table:style-name="ce3">
            <text:p>R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34183018" table:style-name="ce18">
            <text:p>034183018</text:p>
          </table:table-cell>
          <table:table-cell office:value-type="string" table:style-name="ce19">
            <text:p>BO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34183020" table:style-name="ce18">
            <text:p>034183020</text:p>
          </table:table-cell>
          <table:table-cell office:value-type="string" table:style-name="ce19">
            <text:p>BO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4">
            <text:p>28,65</text:p>
          </table:table-cell>
          <table:table-cell office:value-type="float" office:value="17.37" table:style-name="ce4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31" table:style-name="ce7">
            <text:p>034837031</text:p>
          </table:table-cell>
          <table:table-cell office:value-type="string" table:style-name="ce3">
            <text:p>B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rale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CHEN EUROPE Srl</text:p>
          </table:table-cell>
          <table:table-cell office:value-type="float" office:value="34020014" table:style-name="ce18">
            <text:p>034020014</text:p>
          </table:table-cell>
          <table:table-cell office:value-type="string" table:style-name="ce19">
            <text:p>B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17" table:style-name="ce18">
            <text:p>034837017</text:p>
          </table:table-cell>
          <table:table-cell office:value-type="string" table:style-name="ce19">
            <text:p>B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4">
            <text:p>42,44</text:p>
          </table:table-cell>
          <table:table-cell office:value-type="float" office:value="19.29" table:style-name="ce4">
            <text:p>19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 ANALITICA Srl</text:p>
          </table:table-cell>
          <table:table-cell office:value-type="float" office:value="34510014" table:style-name="ce7">
            <text:p>034510014</text:p>
          </table:table-cell>
          <table:table-cell office:value-type="string" table:style-name="ce3">
            <text:p>B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29" table:style-name="ce18">
            <text:p>034837029</text:p>
          </table:table-cell>
          <table:table-cell office:value-type="string" table:style-name="ce19">
            <text:p>BO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4">
            <text:p>27,55</text:p>
          </table:table-cell>
          <table:table-cell office:value-type="float" office:value="16.7" table:style-name="ce4">
            <text:p>1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S MAYOLY SPINDLER</text:p>
          </table:table-cell>
          <table:table-cell office:value-type="float" office:value="48022014" table:style-name="ce7">
            <text:p>048022014</text:p>
          </table:table-cell>
          <table:table-cell office:value-type="string" table:style-name="ce3">
            <text:p>M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4">
            <text:p>C-13 UREA 50MG 10 UNITA' USO ORALE</text:p>
          </table:table-cell>
          <table:table-cell office:value-type="string" table:style-name="ce14">
            <text:p>HELIDIAG*10x1 cpr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IRES MAYOLY SPINDLER</text:p>
          </table:table-cell>
          <table:table-cell office:value-type="float" office:value="48022026" table:style-name="ce18">
            <text:p>048022026</text:p>
          </table:table-cell>
          <table:table-cell office:value-type="string" table:style-name="ce19">
            <text:p>MA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986018" table:style-name="ce7">
            <text:p>048986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8908038" table:style-name="ce7">
            <text:p>04890803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156013" table:style-name="ce7">
            <text:p>050156013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8763015" table:style-name="ce7">
            <text:p>048763015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4">
            <text:p>6553,74</text:p>
          </table:table-cell>
          <table:table-cell office:value-type="float" office:value="3971" table:style-name="ce4">
            <text:p>397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1013018" table:style-name="ce7">
            <text:p>041013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bazitaxel</text:p>
          </table:table-cell>
          <table:table-cell office:value-type="string" table:style-name="ce14">
            <text:p>CABAZITAXEL 45MG 1 UNITA' USO PARENTERALE</text:p>
          </table:table-cell>
          <table:table-cell office:value-type="string" table:style-name="ce14">
            <text:p>CABAZITAXEL*1 flaconcino EV 4,5 ml 10 mg/ml</text:p>
          </table:table-cell>
          <table:table-cell office:value-type="float" office:value="3357.38" table:style-name="ce15">
            <text:p>3357,38</text:p>
          </table:table-cell>
          <table:table-cell office:value-type="float" office:value="2034.28" table:style-name="ce15">
            <text:p>2034,2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8908014" table:style-name="ce18">
            <text:p>048908014</text:p>
          </table:table-cell>
          <table:table-cell office:value-type="string" table:style-name="ce19">
            <text:p>LY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4">
            <text:p>900,79</text:p>
          </table:table-cell>
          <table:table-cell office:value-type="float" office:value="545.79999999999995" table:style-name="ce4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281013" table:style-name="ce7">
            <text:p>049281013</text:p>
          </table:table-cell>
          <table:table-cell office:value-type="string" table:style-name="ce3">
            <text:p>L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botegravir</text:p>
          </table:table-cell>
          <table:table-cell office:value-type="string" table:style-name="ce14">
            <text:p>CABOTEGRAVIR 600MG 3ML 1 UNITA' USO PARENTERALE</text:p>
          </table:table-cell>
          <table:table-cell office:value-type="string" table:style-name="ce14">
            <text:p>VOCABRIA*1 flaconcino IM 3 ml 600 mg rilascio prolungato + 1 siringa + 1 adattatore per flaconcino + 1 ago</text:p>
          </table:table-cell>
          <table:table-cell office:value-type="float" office:value="1795.7" table:style-name="ce15">
            <text:p>1795,70</text:p>
          </table:table-cell>
          <table:table-cell office:value-type="float" office:value="1088.03" table:style-name="ce15">
            <text:p>1088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9281037" table:style-name="ce18">
            <text:p>049281037</text:p>
          </table:table-cell>
          <table:table-cell office:value-type="string" table:style-name="ce19">
            <text:p>LZ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47" table:style-name="ce7">
            <text:p>043339047</text:p>
          </table:table-cell>
          <table:table-cell office:value-type="string" table:style-name="ce3">
            <text:p>JG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20MG 28 UNITA' + 80MG 28 UNITA' USO ORALE</text:p>
          </table:table-cell>
          <table:table-cell office:value-type="string" table:style-name="ce14">
            <text:p>COMETRIQ*28 cps 20 mg + 28 cps 80 mg</text:p>
          </table:table-cell>
          <table:table-cell office:value-type="float" office:value="10128.5" table:style-name="ce15">
            <text:p>10128,50</text:p>
          </table:table-cell>
          <table:table-cell office:value-type="float" office:value="6137" table:style-name="ce15">
            <text:p>6137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3339050" table:style-name="ce18">
            <text:p>043339050</text:p>
          </table:table-cell>
          <table:table-cell office:value-type="string" table:style-name="ce19">
            <text:p>JG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62" table:style-name="ce7">
            <text:p>043339062</text:p>
          </table:table-cell>
          <table:table-cell office:value-type="string" table:style-name="ce3">
            <text:p>J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607,19</text:p>
          </table:table-cell>
          <table:table-cell office:value-type="float" office:value="5821.13" table:style-name="ce15">
            <text:p>5821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5106022" table:style-name="ce18">
            <text:p>045106022</text:p>
          </table:table-cell>
          <table:table-cell office:value-type="string" table:style-name="ce19">
            <text:p>KD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46" table:style-name="ce7">
            <text:p>045106046</text:p>
          </table:table-cell>
          <table:table-cell office:value-type="string" table:style-name="ce3">
            <text:p>K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607,19</text:p>
          </table:table-cell>
          <table:table-cell office:value-type="float" office:value="5821.13" table:style-name="ce15">
            <text:p>5821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5106061" table:style-name="ce18">
            <text:p>045106061</text:p>
          </table:table-cell>
          <table:table-cell office:value-type="string" table:style-name="ce19">
            <text:p>KN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ml</text:p>
          </table:table-cell>
          <table:table-cell office:value-type="float" office:value="15.42" table:style-name="ce4">
            <text:p>15,42</text:p>
          </table:table-cell>
          <table:table-cell office:value-type="float" office:value="9.34" table:style-name="ce4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6086080" table:style-name="ce7">
            <text:p>036086080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4">
            <text:p>15,42</text:p>
          </table:table-cell>
          <table:table-cell office:value-type="float" office:value="9.34" table:style-name="ce4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ARE Srl</text:p>
          </table:table-cell>
          <table:table-cell office:value-type="float" office:value="36159022" table:style-name="ce7">
            <text:p>036159022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4">
            <text:p>33,13</text:p>
          </table:table-cell>
          <table:table-cell office:value-type="float" office:value="15.06" table:style-name="ce4">
            <text:p>15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4659195" table:style-name="ce7">
            <text:p>024659195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cino 17,5 ml 10 mg/ml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6086104" table:style-name="ce18">
            <text:p>036086104</text:p>
          </table:table-cell>
          <table:table-cell office:value-type="string" table:style-name="ce19">
            <text:p>AG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CARE Srl</text:p>
          </table:table-cell>
          <table:table-cell office:value-type="float" office:value="36159034" table:style-name="ce18">
            <text:p>036159034</text:p>
          </table:table-cell>
          <table:table-cell office:value-type="string" table:style-name="ce19">
            <text:p>AG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659183" table:style-name="ce18">
            <text:p>024659183</text:p>
          </table:table-cell>
          <table:table-cell office:value-type="string" table:style-name="ce19">
            <text:p>AG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4">
            <text:p>17246,68</text:p>
          </table:table-cell>
          <table:table-cell office:value-type="float" office:value="10450" table:style-name="ce4">
            <text:p>104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472042" table:style-name="ce7">
            <text:p>039472042</text:p>
          </table:table-cell>
          <table:table-cell office:value-type="string" table:style-name="ce3">
            <text:p>A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15">
            <text:p>4951,21</text:p>
          </table:table-cell>
          <table:table-cell office:value-type="float" office:value="3000.01" table:style-name="ce15">
            <text:p>3000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4016018" table:style-name="ce18">
            <text:p>044016018</text:p>
          </table:table-cell>
          <table:table-cell office:value-type="string" table:style-name="ce19">
            <text:p>D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4">
            <text:p>6719,48</text:p>
          </table:table-cell>
          <table:table-cell office:value-type="float" office:value="4071.42" table:style-name="ce4">
            <text:p>4071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LYNX NV</text:p>
          </table:table-cell>
          <table:table-cell office:value-type="float" office:value="46989012" table:style-name="ce7">
            <text:p>046989012</text:p>
          </table:table-cell>
          <table:table-cell office:value-type="string" table:style-name="ce3">
            <text:p>KZ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pmatinib</text:p>
          </table:table-cell>
          <table:table-cell office:value-type="string" table:style-name="ce14">
            <text:p>CAPMATINIB 150MG 120 UNITA' USO ORALE</text:p>
          </table:table-cell>
          <table:table-cell office:value-type="string" table:style-name="ce14">
            <text:p>TABRECTA*120 cpr riv 150 mg</text:p>
          </table:table-cell>
          <table:table-cell office:value-type="float" office:value="11915.89" table:style-name="ce15">
            <text:p>11915,89</text:p>
          </table:table-cell>
          <table:table-cell office:value-type="float" office:value="7220" table:style-name="ce15">
            <text:p>722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50167028" table:style-name="ce18">
            <text:p>050167028</text:p>
          </table:table-cell>
          <table:table-cell office:value-type="string" table:style-name="ce19">
            <text:p>MK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4">
            <text:p>11915,89</text:p>
          </table:table-cell>
          <table:table-cell office:value-type="float" office:value="7220" table:style-name="ce4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67042" table:style-name="ce7">
            <text:p>050167042</text:p>
          </table:table-cell>
          <table:table-cell office:value-type="string" table:style-name="ce3">
            <text:p>M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RUNENTHAL GmbH</text:p>
          </table:table-cell>
          <table:table-cell office:value-type="float" office:value="40111015" table:style-name="ce18">
            <text:p>040111015</text:p>
          </table:table-cell>
          <table:table-cell office:value-type="string" table:style-name="ce19">
            <text:p>A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20" table:style-name="ce7">
            <text:p>046416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20" table:style-name="ce7">
            <text:p>050385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4">
            <text:p>98,35</text:p>
          </table:table-cell>
          <table:table-cell office:value-type="float" office:value="44.71" table:style-name="ce4">
            <text:p>4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27" table:style-name="ce7">
            <text:p>032776027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25" table:style-name="ce7">
            <text:p>039263025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10 mg/ml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6416032" table:style-name="ce18">
            <text:p>046416032</text:p>
          </table:table-cell>
          <table:table-cell office:value-type="string" table:style-name="ce19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10 mg/ml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50385032" table:style-name="ce18">
            <text:p>050385032</text:p>
          </table:table-cell>
          <table:table-cell office:value-type="string" table:style-name="ce19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39" table:style-name="ce18">
            <text:p>032776039</text:p>
          </table:table-cell>
          <table:table-cell office:value-type="string" table:style-name="ce19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B.V.</text:p>
          </table:table-cell>
          <table:table-cell office:value-type="float" office:value="39263037" table:style-name="ce18">
            <text:p>039263037</text:p>
          </table:table-cell>
          <table:table-cell office:value-type="string" table:style-name="ce19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18" table:style-name="ce7">
            <text:p>046416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18" table:style-name="ce7">
            <text:p>050385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4">
            <text:p>30,51</text:p>
          </table:table-cell>
          <table:table-cell office:value-type="float" office:value="13.87" table:style-name="ce4">
            <text:p>13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15" table:style-name="ce7">
            <text:p>032776015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 table:style-name="ce2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13" table:style-name="ce7">
            <text:p>039263013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10 mg/ml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6416044" table:style-name="ce18">
            <text:p>046416044</text:p>
          </table:table-cell>
          <table:table-cell office:value-type="string" table:style-name="ce19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10 mg/ml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50385044" table:style-name="ce18">
            <text:p>050385044</text:p>
          </table:table-cell>
          <table:table-cell office:value-type="string" table:style-name="ce19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347068" table:style-name="ce18">
            <text:p>034347068</text:p>
          </table:table-cell>
          <table:table-cell office:value-type="string" table:style-name="ce19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B.V.</text:p>
          </table:table-cell>
          <table:table-cell office:value-type="float" office:value="39263049" table:style-name="ce18">
            <text:p>039263049</text:p>
          </table:table-cell>
          <table:table-cell office:value-type="string" table:style-name="ce19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4">
            <text:p>357,59</text:p>
          </table:table-cell>
          <table:table-cell office:value-type="float" office:value="216.67" table:style-name="ce4">
            <text:p>21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57" table:style-name="ce7">
            <text:p>050385057</text:p>
          </table:table-cell>
          <table:table-cell office:value-type="string" table:style-name="ce3">
            <text:p>D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FOR FRANCE SA</text:p>
          </table:table-cell>
          <table:table-cell office:value-type="float" office:value="40251035" table:style-name="ce18">
            <text:p>040251035</text:p>
          </table:table-cell>
          <table:table-cell office:value-type="string" table:style-name="ce19">
            <text:p>C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4">
            <text:p>135,55</text:p>
          </table:table-cell>
          <table:table-cell office:value-type="float" office:value="82.13" table:style-name="ce4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ANCE SA</text:p>
          </table:table-cell>
          <table:table-cell office:value-type="float" office:value="40251023" table:style-name="ce7">
            <text:p>040251023</text:p>
          </table:table-cell>
          <table:table-cell office:value-type="string" table:style-name="ce3">
            <text:p>C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893,30</text:p>
          </table:table-cell>
          <table:table-cell office:value-type="float" office:value="1147.17" table:style-name="ce15">
            <text:p>1147,1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16" table:style-name="ce18">
            <text:p>044553016</text:p>
          </table:table-cell>
          <table:table-cell office:value-type="string" table:style-name="ce19">
            <text:p>JJ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4">
            <text:p>315,55</text:p>
          </table:table-cell>
          <table:table-cell office:value-type="float" office:value="191.2" table:style-name="ce4">
            <text:p>1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28" table:style-name="ce7">
            <text:p>044553028</text:p>
          </table:table-cell>
          <table:table-cell office:value-type="string" table:style-name="ce3">
            <text:p>K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30" table:style-name="ce18">
            <text:p>044553030</text:p>
          </table:table-cell>
          <table:table-cell office:value-type="string" table:style-name="ce19">
            <text:p>K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4">
            <text:p>13107,47</text:p>
          </table:table-cell>
          <table:table-cell office:value-type="float" office:value="7942" table:style-name="ce4">
            <text:p>794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GI PHARMA GMBH</text:p>
          </table:table-cell>
          <table:table-cell office:value-type="float" office:value="34709016" table:style-name="ce7">
            <text:p>034709016</text:p>
          </table:table-cell>
          <table:table-cell office:value-type="string" table:style-name="ce3">
            <text:p>A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rmustina</text:p>
          </table:table-cell>
          <table:table-cell office:value-type="string" table:style-name="ce14">
            <text:p>CARMUSTINA 100 MG 5ML 1 UNITA' USO PARENTERALE</text:p>
          </table:table-cell>
          <table:table-cell office:value-type="string" table:style-name="ce14">
            <text:p>BICNU*1 flaconcino polvere 100 mg + 1 flaconcino solvente 5 ml</text:p>
          </table:table-cell>
          <table:table-cell office:value-type="float" office:value="1159.42" table:style-name="ce15">
            <text:p>1159,42</text:p>
          </table:table-cell>
          <table:table-cell office:value-type="float" office:value="702.5" table:style-name="ce15">
            <text:p>702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7811017" table:style-name="ce18">
            <text:p>047811017</text:p>
          </table:table-cell>
          <table:table-cell office:value-type="string" table:style-name="ce19">
            <text:p>LD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100 mg + 1 flaconcino solvente 3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6920017" table:style-name="ce7">
            <text:p>046920017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WAYMADE B.V.</text:p>
          </table:table-cell>
          <table:table-cell office:value-type="float" office:value="49733013" table:style-name="ce7">
            <text:p>049733013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493016" table:style-name="ce18">
            <text:p>035493016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15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255014" table:style-name="ce18">
            <text:p>044255014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15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438012" table:style-name="ce18">
            <text:p>044438012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15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784015" table:style-name="ce18">
            <text:p>044784015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364.52" table:style-name="ce15">
            <text:p>364,52</text:p>
          </table:table-cell>
          <table:table-cell office:value-type="float" office:value="220.87" table:style-name="ce15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983017" table:style-name="ce18">
            <text:p>044983017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15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998019" table:style-name="ce18">
            <text:p>044998019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15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4348011" table:style-name="ce18">
            <text:p>044348011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e polv EV 50 mg</text:p>
          </table:table-cell>
          <table:table-cell office:value-type="float" office:value="364.52" table:style-name="ce15">
            <text:p>364,52</text:p>
          </table:table-cell>
          <table:table-cell office:value-type="float" office:value="220.87" table:style-name="ce15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RIOS LORIEN S.L.</text:p>
          </table:table-cell>
          <table:table-cell office:value-type="float" office:value="44414011" table:style-name="ce18">
            <text:p>044414011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 UNITA' USO PARENTERALE</text:p>
          </table:table-cell>
          <table:table-cell office:value-type="string" table:style-name="ce14">
            <text:p>CASPOFUNGIN*1 flacone polv EV 50 mg</text:p>
          </table:table-cell>
          <table:table-cell office:value-type="float" office:value="364.52" table:style-name="ce15">
            <text:p>364,52</text:p>
          </table:table-cell>
          <table:table-cell office:value-type="float" office:value="220.87" table:style-name="ce15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9634013" table:style-name="ce18">
            <text:p>049634013</text:p>
          </table:table-cell>
          <table:table-cell office:value-type="string" table:style-name="ce19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4">
            <text:p>842,21</text:p>
          </table:table-cell>
          <table:table-cell office:value-type="float" office:value="510.31" table:style-name="ce4">
            <text:p>510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493030" table:style-name="ce7">
            <text:p>035493030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4">
            <text:p>555,85</text:p>
          </table:table-cell>
          <table:table-cell office:value-type="float" office:value="336.8" table:style-name="ce4">
            <text:p>33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255026" table:style-name="ce7">
            <text:p>044255026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38024" table:style-name="ce7">
            <text:p>044438024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784027" table:style-name="ce7">
            <text:p>044784027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983029" table:style-name="ce7">
            <text:p>044983029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998021" table:style-name="ce7">
            <text:p>044998021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4">
            <text:p>516,87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4348023" table:style-name="ce7">
            <text:p>044348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LORIEN S.L.</text:p>
          </table:table-cell>
          <table:table-cell office:value-type="float" office:value="44414023" table:style-name="ce7">
            <text:p>044414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634025" table:style-name="ce7">
            <text:p>049634025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azolina</text:p>
          </table:table-cell>
          <table:table-cell office:value-type="string" table:style-name="ce14">
            <text:p>CEFAZOLINA 1.000MG 1 UNITA' USO PARENTERALE EV</text:p>
          </table:table-cell>
          <table:table-cell office:value-type="string" table:style-name="ce14">
            <text:p>CEFAZOLINA*1 flacone polv EV 1 g + 1 fiala solv 10 ml</text:p>
          </table:table-cell>
          <table:table-cell office:value-type="float" office:value="3.56" table:style-name="ce15">
            <text:p>3,56</text:p>
          </table:table-cell>
          <table:table-cell office:value-type="float" office:value="1.62" table:style-name="ce15">
            <text:p>1,6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4074" table:style-name="ce18">
            <text:p>033444074</text:p>
          </table:table-cell>
          <table:table-cell office:value-type="string" table:style-name="ce19">
            <text:p>DF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4">
            <text:p>18,87</text:p>
          </table:table-cell>
          <table:table-cell office:value-type="float" office:value="11.43" table:style-name="ce4">
            <text:p>11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611023" table:style-name="ce7">
            <text:p>045611023</text:p>
          </table:table-cell>
          <table:table-cell office:value-type="string" table:style-name="ce3">
            <text:p>L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epime</text:p>
          </table:table-cell>
          <table:table-cell office:value-type="string" table:style-name="ce14">
            <text:p>CEFEPIME 1.000MG 10 UNITA' USO PARENTERALE</text:p>
          </table:table-cell>
          <table:table-cell office:value-type="string" table:style-name="ce14">
            <text:p>CEFEPIME*10 flaconcini polv EV 1 g</text:p>
          </table:table-cell>
          <table:table-cell office:value-type="float" office:value="85.38" table:style-name="ce15">
            <text:p>85,38</text:p>
          </table:table-cell>
          <table:table-cell office:value-type="float" office:value="51.73" table:style-name="ce15">
            <text:p>51,7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QILU PHARMA SPAIN S.L.</text:p>
          </table:table-cell>
          <table:table-cell office:value-type="float" office:value="45990025" table:style-name="ce18">
            <text:p>045990025</text:p>
          </table:table-cell>
          <table:table-cell office:value-type="string" table:style-name="ce19">
            <text:p>LQ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4">
            <text:p>231,16</text:p>
          </table:table-cell>
          <table:table-cell office:value-type="float" office:value="140.07" table:style-name="ce4">
            <text:p>140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990052" table:style-name="ce7">
            <text:p>045990052</text:p>
          </table:table-cell>
          <table:table-cell office:value-type="string" table:style-name="ce3">
            <text:p>L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iderocol</text:p>
          </table:table-cell>
          <table:table-cell office:value-type="string" table:style-name="ce14">
            <text:p>CEFIDEROCOL 1G 10 UNITA' USO PARENTERALE</text:p>
          </table:table-cell>
          <table:table-cell office:value-type="string" table:style-name="ce14">
            <text:p>FETCROJA*10 flaconcini EV polv 1 g</text:p>
          </table:table-cell>
          <table:table-cell office:value-type="float" office:value="2234.23" table:style-name="ce15">
            <text:p>2234,23</text:p>
          </table:table-cell>
          <table:table-cell office:value-type="float" office:value="1353.75" table:style-name="ce15">
            <text:p>1353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HIONOGI B.V.</text:p>
          </table:table-cell>
          <table:table-cell office:value-type="float" office:value="48722019" table:style-name="ce18">
            <text:p>048722019</text:p>
          </table:table-cell>
          <table:table-cell office:value-type="string" table:style-name="ce19">
            <text:p>L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4">
            <text:p>35,61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35118052" table:style-name="ce7">
            <text:p>035118052</text:p>
          </table:table-cell>
          <table:table-cell office:value-type="string" table:style-name="ce3">
            <text:p>A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5374014" table:style-name="ce18">
            <text:p>035374014</text:p>
          </table:table-cell>
          <table:table-cell office:value-type="string" table:style-name="ce19">
            <text:p>A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5068042" table:style-name="ce18">
            <text:p>035068042</text:p>
          </table:table-cell>
          <table:table-cell office:value-type="string" table:style-name="ce19">
            <text:p>A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4">
            <text:p>6,59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N. SAVIO Srl</text:p>
          </table:table-cell>
          <table:table-cell office:value-type="float" office:value="24027029" table:style-name="ce7">
            <text:p>024027029</text:p>
          </table:table-cell>
          <table:table-cell office:value-type="string" table:style-name="ce3">
            <text:p>A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0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2352017" table:style-name="ce18">
            <text:p>042352017</text:p>
          </table:table-cell>
          <table:table-cell office:value-type="string" table:style-name="ce19">
            <text:p>C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591042" table:style-name="ce7">
            <text:p>036591042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O-PHARMA VERTRIEB GMBH</text:p>
          </table:table-cell>
          <table:table-cell office:value-type="float" office:value="36459028" table:style-name="ce7">
            <text:p>036459028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HARMA Srl</text:p>
          </table:table-cell>
          <table:table-cell office:value-type="float" office:value="36012045" table:style-name="ce7">
            <text:p>036012045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4">
            <text:p>19,21</text:p>
          </table:table-cell>
          <table:table-cell office:value-type="float" office:value="8.73" table:style-name="ce4">
            <text:p>8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25212046" table:style-name="ce7">
            <text:p>025212046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6501031" table:style-name="ce7">
            <text:p>036501031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CEFTAZIDIMA*10 flaconi polv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QILU PHARMA SPAIN S.L.</text:p>
          </table:table-cell>
          <table:table-cell office:value-type="float" office:value="45576055" table:style-name="ce18">
            <text:p>045576055</text:p>
          </table:table-cell>
          <table:table-cell office:value-type="string" table:style-name="ce19">
            <text:p>AH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HARMA Srl</text:p>
          </table:table-cell>
          <table:table-cell office:value-type="float" office:value="36012058" table:style-name="ce7">
            <text:p>036012058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O-PHARMA VERTRIEB GMBH</text:p>
          </table:table-cell>
          <table:table-cell office:value-type="float" office:value="36459030" table:style-name="ce7">
            <text:p>036459030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591055" table:style-name="ce7">
            <text:p>036591055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4">
            <text:p>40,83</text:p>
          </table:table-cell>
          <table:table-cell office:value-type="float" office:value="18.55" table:style-name="ce4">
            <text:p>18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25212059" table:style-name="ce7">
            <text:p>025212059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6501043" table:style-name="ce7">
            <text:p>036501043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0 UNITA' USO PARENTERALE EV</text:p>
          </table:table-cell>
          <table:table-cell office:value-type="string" table:style-name="ce14">
            <text:p>CEFTAZIDIMA*10 flaconi polv EV 2 g</text:p>
          </table:table-cell>
          <table:table-cell office:value-type="float" office:value="102.78" table:style-name="ce15">
            <text:p>102,78</text:p>
          </table:table-cell>
          <table:table-cell office:value-type="float" office:value="62.27" table:style-name="ce15">
            <text:p>62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QILU PHARMA SPAIN S.L.</text:p>
          </table:table-cell>
          <table:table-cell office:value-type="float" office:value="45576081" table:style-name="ce18">
            <text:p>045576081</text:p>
          </table:table-cell>
          <table:table-cell office:value-type="string" table:style-name="ce19">
            <text:p>LG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4">
            <text:p>1650,4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RELAND PHARMACEUTICALS</text:p>
          </table:table-cell>
          <table:table-cell office:value-type="float" office:value="44931018" table:style-name="ce7">
            <text:p>044931018</text:p>
          </table:table-cell>
          <table:table-cell office:value-type="string" table:style-name="ce3">
            <text:p>K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REVIO</text:p>
          </table:table-cell>
          <table:table-cell office:value-type="float" office:value="43060019" table:style-name="ce18">
            <text:p>043060019</text:p>
          </table:table-cell>
          <table:table-cell office:value-type="string" table:style-name="ce19">
            <text:p>CY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4">
            <text:p>1365,41</text:p>
          </table:table-cell>
          <table:table-cell office:value-type="float" office:value="827.33" table:style-name="ce4">
            <text:p>82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506018" table:style-name="ce7">
            <text:p>044506018</text:p>
          </table:table-cell>
          <table:table-cell office:value-type="string" table:style-name="ce3">
            <text:p>J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TIOPHARM GMBH</text:p>
          </table:table-cell>
          <table:table-cell office:value-type="float" office:value="35802040" table:style-name="ce18">
            <text:p>035802040</text:p>
          </table:table-cell>
          <table:table-cell office:value-type="string" table:style-name="ce19">
            <text:p>AH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5906041" table:style-name="ce18">
            <text:p>035906041</text:p>
          </table:table-cell>
          <table:table-cell office:value-type="string" table:style-name="ce19">
            <text:p>AH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47" table:style-name="ce18">
            <text:p>035867047</text:p>
          </table:table-cell>
          <table:table-cell office:value-type="string" table:style-name="ce19">
            <text:p>AH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SpA</text:p>
          </table:table-cell>
          <table:table-cell office:value-type="float" office:value="25202096" table:style-name="ce18">
            <text:p>025202096</text:p>
          </table:table-cell>
          <table:table-cell office:value-type="string" table:style-name="ce19">
            <text:p>AH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35815036" table:style-name="ce18">
            <text:p>035815036</text:p>
          </table:table-cell>
          <table:table-cell office:value-type="string" table:style-name="ce19">
            <text:p>AH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4">
            <text:p>70,67</text:p>
          </table:table-cell>
          <table:table-cell office:value-type="float" office:value="37.68" table:style-name="ce4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5878065" table:style-name="ce7">
            <text:p>035878065</text:p>
          </table:table-cell>
          <table:table-cell office:value-type="string" table:style-name="ce3">
            <text:p>A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TIOPHARM GMBH</text:p>
          </table:table-cell>
          <table:table-cell office:value-type="float" office:value="35802053" table:style-name="ce18">
            <text:p>035802053</text:p>
          </table:table-cell>
          <table:table-cell office:value-type="string" table:style-name="ce19">
            <text:p>AH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50" table:style-name="ce18">
            <text:p>035867050</text:p>
          </table:table-cell>
          <table:table-cell office:value-type="string" table:style-name="ce19">
            <text:p>AH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35815048" table:style-name="ce18">
            <text:p>035815048</text:p>
          </table:table-cell>
          <table:table-cell office:value-type="string" table:style-name="ce19">
            <text:p>AH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4">
            <text:p>70,67</text:p>
          </table:table-cell>
          <table:table-cell office:value-type="float" office:value="37.68" table:style-name="ce4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95028" table:style-name="ce7">
            <text:p>045595028</text:p>
          </table:table-cell>
          <table:table-cell office:value-type="string" table:style-name="ce3">
            <text:p>D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77" table:style-name="ce18">
            <text:p>035878077</text:p>
          </table:table-cell>
          <table:table-cell office:value-type="string" table:style-name="ce19">
            <text:p>GS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EV IM pol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QILU PHARMA SPAIN S.L.</text:p>
          </table:table-cell>
          <table:table-cell office:value-type="float" office:value="45595055" table:style-name="ce18">
            <text:p>045595055</text:p>
          </table:table-cell>
          <table:table-cell office:value-type="string" table:style-name="ce19">
            <text:p>GS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62" table:style-name="ce18">
            <text:p>035867062</text:p>
          </table:table-cell>
          <table:table-cell office:value-type="string" table:style-name="ce19">
            <text:p>GS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4">
            <text:p>97,10</text:p>
          </table:table-cell>
          <table:table-cell office:value-type="float" office:value="44.14" table:style-name="ce4">
            <text:p>44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7020" table:style-name="ce7">
            <text:p>033447020</text:p>
          </table:table-cell>
          <table:table-cell office:value-type="string" table:style-name="ce3">
            <text:p>D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501,17</text:p>
          </table:table-cell>
          <table:table-cell office:value-type="float" office:value="85737.5" table:style-name="ce15">
            <text:p>85737,5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HOLOSTEM Srl</text:p>
          </table:table-cell>
          <table:table-cell office:value-type="float" office:value="43909011" table:style-name="ce18">
            <text:p>043909011</text:p>
          </table:table-cell>
          <table:table-cell office:value-type="string" table:style-name="ce19">
            <text:p>JX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INFUS EV 350 mg</text:p>
          </table:table-cell>
          <table:table-cell office:value-type="float" office:value="10935.96" table:style-name="ce4">
            <text:p>10935,96</text:p>
          </table:table-cell>
          <table:table-cell office:value-type="float" office:value="6626.25" table:style-name="ce4">
            <text:p>662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GENERON IRELAND DAC</text:p>
          </table:table-cell>
          <table:table-cell office:value-type="float" office:value="48070015" table:style-name="ce7">
            <text:p>048070015</text:p>
          </table:table-cell>
          <table:table-cell office:value-type="string" table:style-name="ce3">
            <text:p>L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ritinib</text:p>
          </table:table-cell>
          <table:table-cell office:value-type="string" table:style-name="ce14">
            <text:p>CERITINIB 150MG 90 UNITA' USO ORALE</text:p>
          </table:table-cell>
          <table:table-cell office:value-type="string" table:style-name="ce14">
            <text:p>ZYKADIA*90 cps 150 mg</text:p>
          </table:table-cell>
          <table:table-cell office:value-type="float" office:value="7185.28" table:style-name="ce15">
            <text:p>7185,28</text:p>
          </table:table-cell>
          <table:table-cell office:value-type="float" office:value="4353.66" table:style-name="ce15">
            <text:p>4353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4233031" table:style-name="ce18">
            <text:p>044233031</text:p>
          </table:table-cell>
          <table:table-cell office:value-type="string" table:style-name="ce19">
            <text:p>LC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4">
            <text:p>34372,75</text:p>
          </table:table-cell>
          <table:table-cell office:value-type="float" office:value="20826.919999999998" table:style-name="ce4">
            <text:p>2082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5425016" table:style-name="ce7">
            <text:p>045425016</text:p>
          </table:table-cell>
          <table:table-cell office:value-type="string" table:style-name="ce3">
            <text:p>L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 + 2 salviettine</text:p>
          </table:table-cell>
          <table:table-cell office:value-type="float" office:value="1519.29" table:style-name="ce15">
            <text:p>1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CB PHARMA S.A.</text:p>
          </table:table-cell>
          <table:table-cell office:value-type="float" office:value="39539059" table:style-name="ce18">
            <text:p>039539059</text:p>
          </table:table-cell>
          <table:table-cell office:value-type="string" table:style-name="ce19">
            <text:p>AH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 + 2 salviettine</text:p>
          </table:table-cell>
          <table:table-cell office:value-type="float" office:value="1519.29" table:style-name="ce15">
            <text:p>1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CB PHARMA S.A.</text:p>
          </table:table-cell>
          <table:table-cell office:value-type="float" office:value="39539010" table:style-name="ce18">
            <text:p>039539010</text:p>
          </table:table-cell>
          <table:table-cell office:value-type="string" table:style-name="ce19">
            <text:p>AH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4">
            <text:p>296,41</text:p>
          </table:table-cell>
          <table:table-cell office:value-type="float" office:value="179.6" table:style-name="ce4">
            <text:p>17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36584035" table:style-name="ce7">
            <text:p>036584035</text:p>
          </table:table-cell>
          <table:table-cell office:value-type="string" table:style-name="ce3">
            <text:p>A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8346029" table:style-name="ce18">
            <text:p>028346029</text:p>
          </table:table-cell>
          <table:table-cell office:value-type="string" table:style-name="ce19">
            <text:p>A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4">
            <text:p>12,96</text:p>
          </table:table-cell>
          <table:table-cell office:value-type="float" office:value="7.86" table:style-name="ce4">
            <text:p>7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D-STAB.CHIM. FARM.MILITARE</text:p>
          </table:table-cell>
          <table:table-cell office:value-type="float" office:value="36310011" table:style-name="ce7">
            <text:p>036310011</text:p>
          </table:table-cell>
          <table:table-cell office:value-type="string" table:style-name="ce3">
            <text:p>AI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8.22" table:style-name="ce15">
            <text:p>18,22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15628086" table:style-name="ce18">
            <text:p>015628086</text:p>
          </table:table-cell>
          <table:table-cell office:value-type="string" table:style-name="ce19">
            <text:p>AI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4">
            <text:p>11,48</text:p>
          </table:table-cell>
          <table:table-cell office:value-type="float" office:value="6.95" table:style-name="ce4">
            <text:p>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15628074" table:style-name="ce7">
            <text:p>015628074</text:p>
          </table:table-cell>
          <table:table-cell office:value-type="string" table:style-name="ce3">
            <text:p>A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dofovir</text:p>
          </table:table-cell>
          <table:table-cell office:value-type="string" table:style-name="ce14">
            <text:p>CIDOFOVIR 375MG 5ML 1 UNITA' USO PARENTERALE</text:p>
          </table:table-cell>
          <table:table-cell office:value-type="string" table:style-name="ce14">
            <text:p>CIDOFOVIR*1 flaconcino EV 75 mg/ml 5 ml</text:p>
          </table:table-cell>
          <table:table-cell office:value-type="float" office:value="849.61" table:style-name="ce15">
            <text:p>849,61</text:p>
          </table:table-cell>
          <table:table-cell office:value-type="float" office:value="514.79999999999995" table:style-name="ce15">
            <text:p>514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9238013" table:style-name="ce18">
            <text:p>049238013</text:p>
          </table:table-cell>
          <table:table-cell office:value-type="string" table:style-name="ce19">
            <text:p>DI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4">
            <text:p>27,78</text:p>
          </table:table-cell>
          <table:table-cell office:value-type="float" office:value="12.63" table:style-name="ce4">
            <text:p>12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6664045" table:style-name="ce7">
            <text:p>026664045</text:p>
          </table:table-cell>
          <table:table-cell office:value-type="string" table:style-name="ce3">
            <text:p>A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406257" table:style-name="ce18">
            <text:p>037406257</text:p>
          </table:table-cell>
          <table:table-cell office:value-type="string" table:style-name="ce19">
            <text:p>A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0034035" table:style-name="ce18">
            <text:p>040034035</text:p>
          </table:table-cell>
          <table:table-cell office:value-type="string" table:style-name="ce19">
            <text:p>A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4">
            <text:p>333,30</text:p>
          </table:table-cell>
          <table:table-cell office:value-type="float" office:value="201.93" table:style-name="ce4">
            <text:p>2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8279030" table:style-name="ce7">
            <text:p>038279030</text:p>
          </table:table-cell>
          <table:table-cell office:value-type="string" table:style-name="ce3">
            <text:p>A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406307" table:style-name="ce18">
            <text:p>037406307</text:p>
          </table:table-cell>
          <table:table-cell office:value-type="string" table:style-name="ce19">
            <text:p>AI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0034074" table:style-name="ce18">
            <text:p>040034074</text:p>
          </table:table-cell>
          <table:table-cell office:value-type="string" table:style-name="ce19">
            <text:p>AI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4">
            <text:p>757,79</text:p>
          </table:table-cell>
          <table:table-cell office:value-type="float" office:value="459.14" table:style-name="ce4">
            <text:p>459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8279067" table:style-name="ce7">
            <text:p>038279067</text:p>
          </table:table-cell>
          <table:table-cell office:value-type="string" table:style-name="ce3">
            <text:p>A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3346040" table:style-name="ce18">
            <text:p>033346040</text:p>
          </table:table-cell>
          <table:table-cell office:value-type="string" table:style-name="ce19">
            <text:p>A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61" table:style-name="ce18">
            <text:p>039054061</text:p>
          </table:table-cell>
          <table:table-cell office:value-type="string" table:style-name="ce19">
            <text:p>A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210041" table:style-name="ce18">
            <text:p>040210041</text:p>
          </table:table-cell>
          <table:table-cell office:value-type="string" table:style-name="ce19">
            <text:p>A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9681024" table:style-name="ce18">
            <text:p>049681024</text:p>
          </table:table-cell>
          <table:table-cell office:value-type="string" table:style-name="ce19">
            <text:p>A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4">
            <text:p>7,60</text:p>
          </table:table-cell>
          <table:table-cell office:value-type="float" office:value="4.6100000000000003" table:style-name="ce4">
            <text:p>4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15" table:style-name="ce7">
            <text:p>040210015</text:p>
          </table:table-cell>
          <table:table-cell office:value-type="string" table:style-name="ce3">
            <text:p>A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10" table:style-name="ce18">
            <text:p>039054010</text:p>
          </table:table-cell>
          <table:table-cell office:value-type="string" table:style-name="ce19">
            <text:p>AI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4">
            <text:p>23,88</text:p>
          </table:table-cell>
          <table:table-cell office:value-type="float" office:value="14.47" table:style-name="ce4">
            <text:p>14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54034" table:style-name="ce7">
            <text:p>039054034</text:p>
          </table:table-cell>
          <table:table-cell office:value-type="string" table:style-name="ce3">
            <text:p>A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210039" table:style-name="ce18">
            <text:p>040210039</text:p>
          </table:table-cell>
          <table:table-cell office:value-type="string" table:style-name="ce19">
            <text:p>AI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4">
            <text:p>86,21</text:p>
          </table:table-cell>
          <table:table-cell office:value-type="float" office:value="39.19" table:style-name="ce4">
            <text:p>3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UNDBECK ITALIA SpA</text:p>
          </table:table-cell>
          <table:table-cell office:value-type="float" office:value="28681043" table:style-name="ce7">
            <text:p>028681043</text:p>
          </table:table-cell>
          <table:table-cell office:value-type="string" table:style-name="ce3">
            <text:p>A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57" table:style-name="ce18">
            <text:p>034164057</text:p>
          </table:table-cell>
          <table:table-cell office:value-type="string" table:style-name="ce19">
            <text:p>AI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356055" table:style-name="ce18">
            <text:p>042356055</text:p>
          </table:table-cell>
          <table:table-cell office:value-type="string" table:style-name="ce19">
            <text:p>AI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4">
            <text:p>4,80</text:p>
          </table:table-cell>
          <table:table-cell office:value-type="float" office:value="2.1800000000000002" table:style-name="ce4">
            <text:p>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1015" table:style-name="ce7">
            <text:p>022391015</text:p>
          </table:table-cell>
          <table:table-cell office:value-type="string" table:style-name="ce3">
            <text:p>A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69" table:style-name="ce18">
            <text:p>034164069</text:p>
          </table:table-cell>
          <table:table-cell office:value-type="string" table:style-name="ce19">
            <text:p>AJ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356067" table:style-name="ce18">
            <text:p>042356067</text:p>
          </table:table-cell>
          <table:table-cell office:value-type="string" table:style-name="ce19">
            <text:p>AJ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4">
            <text:p>18,13</text:p>
          </table:table-cell>
          <table:table-cell office:value-type="float" office:value="8.24" table:style-name="ce4">
            <text:p>8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1039" table:style-name="ce7">
            <text:p>022391039</text:p>
          </table:table-cell>
          <table:table-cell office:value-type="string" table:style-name="ce3">
            <text:p>A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44" table:style-name="ce18">
            <text:p>034164044</text:p>
          </table:table-cell>
          <table:table-cell office:value-type="string" table:style-name="ce19">
            <text:p>A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356042" table:style-name="ce18">
            <text:p>042356042</text:p>
          </table:table-cell>
          <table:table-cell office:value-type="string" table:style-name="ce19">
            <text:p>A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4">
            <text:p>12,89</text:p>
          </table:table-cell>
          <table:table-cell office:value-type="float" office:value="7.81" table:style-name="ce4">
            <text:p>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28" table:style-name="ce7">
            <text:p>042356028</text:p>
          </table:table-cell>
          <table:table-cell office:value-type="string" table:style-name="ce3">
            <text:p>D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356079" table:style-name="ce18">
            <text:p>042356079</text:p>
          </table:table-cell>
          <table:table-cell office:value-type="string" table:style-name="ce19">
            <text:p>JD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4">
            <text:p>2219,34</text:p>
          </table:table-cell>
          <table:table-cell office:value-type="float" office:value="1344.73" table:style-name="ce4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POMED GmbH</text:p>
          </table:table-cell>
          <table:table-cell office:value-type="float" office:value="38237020" table:style-name="ce7">
            <text:p>038237020</text:p>
          </table:table-cell>
          <table:table-cell office:value-type="string" table:style-name="ce3">
            <text:p>A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ATRIS ITALIA Srl</text:p>
          </table:table-cell>
          <table:table-cell office:value-type="float" office:value="27370042" table:style-name="ce18">
            <text:p>027370042</text:p>
          </table:table-cell>
          <table:table-cell office:value-type="string" table:style-name="ce19">
            <text:p>AJ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laconcino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RI GUIDOTTI SpA</text:p>
          </table:table-cell>
          <table:table-cell office:value-type="float" office:value="27530043" table:style-name="ce18">
            <text:p>027530043</text:p>
          </table:table-cell>
          <table:table-cell office:value-type="string" table:style-name="ce19">
            <text:p>AJ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laconcino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27529039" table:style-name="ce18">
            <text:p>027529039</text:p>
          </table:table-cell>
          <table:table-cell office:value-type="string" table:style-name="ce19">
            <text:p>AJ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18012" table:style-name="ce7">
            <text:p>042118012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5203015" table:style-name="ce7">
            <text:p>045203015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727010" table:style-name="ce7">
            <text:p>048727010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118024" table:style-name="ce18">
            <text:p>042118024</text:p>
          </table:table-cell>
          <table:table-cell office:value-type="string" table:style-name="ce19">
            <text:p>KF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4">
            <text:p>2640,63</text:p>
          </table:table-cell>
          <table:table-cell office:value-type="float" office:value="1600" table:style-name="ce4">
            <text:p>1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1759010" table:style-name="ce7">
            <text:p>041759010</text:p>
          </table:table-cell>
          <table:table-cell office:value-type="string" table:style-name="ce3">
            <text:p>KR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IM EV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6441018" table:style-name="ce18">
            <text:p>036441018</text:p>
          </table:table-cell>
          <table:table-cell office:value-type="string" table:style-name="ce19">
            <text:p>AJ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4">
            <text:p>6985,69</text:p>
          </table:table-cell>
          <table:table-cell office:value-type="float" office:value="4232.7299999999996" table:style-name="ce4">
            <text:p>4232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349026" table:style-name="ce7">
            <text:p>045349026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4">
            <text:p>7584,47</text:p>
          </table:table-cell>
          <table:table-cell office:value-type="float" office:value="4595.53" table:style-name="ce4">
            <text:p>4595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5373014" table:style-name="ce7">
            <text:p>045373014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4">
            <text:p>9979,63</text:p>
          </table:table-cell>
          <table:table-cell office:value-type="float" office:value="6046.75" table:style-name="ce4">
            <text:p>6046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7409012" table:style-name="ce7">
            <text:p>037409012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15">
            <text:p>1896,11</text:p>
          </table:table-cell>
          <table:table-cell office:value-type="float" office:value="1148.8800000000001" table:style-name="ce15">
            <text:p>1148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45216013" table:style-name="ce18">
            <text:p>045216013</text:p>
          </table:table-cell>
          <table:table-cell office:value-type="string" table:style-name="ce19">
            <text:p>K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4">
            <text:p>4,99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ENWOOD GMBH</text:p>
          </table:table-cell>
          <table:table-cell office:value-type="float" office:value="21502036" table:style-name="ce7">
            <text:p>021502036</text:p>
          </table:table-cell>
          <table:table-cell office:value-type="string" table:style-name="ce3">
            <text:p>A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WINTHROP INDUSTRIE</text:p>
          </table:table-cell>
          <table:table-cell office:value-type="float" office:value="34128052" table:style-name="ce18">
            <text:p>034128052</text:p>
          </table:table-cell>
          <table:table-cell office:value-type="string" table:style-name="ce19">
            <text:p>AJ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4">
            <text:p>3,43</text:p>
          </table:table-cell>
          <table:table-cell office:value-type="float" office:value="1.83" table:style-name="ce4">
            <text:p>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14016" table:style-name="ce7">
            <text:p>031414016</text:p>
          </table:table-cell>
          <table:table-cell office:value-type="string" table:style-name="ce3">
            <text:p>6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UOVA FARMEC Srl</text:p>
          </table:table-cell>
          <table:table-cell office:value-type="float" office:value="32644066" table:style-name="ce18">
            <text:p>032644066</text:p>
          </table:table-cell>
          <table:table-cell office:value-type="string" table:style-name="ce19">
            <text:p>AJ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4">
            <text:p>3960,97</text:p>
          </table:table-cell>
          <table:table-cell office:value-type="float" office:value="2400" table:style-name="ce4">
            <text:p>24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45315013" table:style-name="ce7">
            <text:p>045315013</text:p>
          </table:table-cell>
          <table:table-cell office:value-type="string" table:style-name="ce3">
            <text:p>K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636,04</text:p>
          </table:table-cell>
          <table:table-cell office:value-type="float" office:value="5232.7" table:style-name="ce15">
            <text:p>5232,7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4551012" table:style-name="ce18">
            <text:p>044551012</text:p>
          </table:table-cell>
          <table:table-cell office:value-type="string" table:style-name="ce19">
            <text:p>J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4">
            <text:p>9737,36</text:p>
          </table:table-cell>
          <table:table-cell office:value-type="float" office:value="5900" table:style-name="ce4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549016" table:style-name="ce7">
            <text:p>042549016</text:p>
          </table:table-cell>
          <table:table-cell office:value-type="string" table:style-name="ce3">
            <text:p>G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737,36</text:p>
          </table:table-cell>
          <table:table-cell office:value-type="float" office:value="5900" table:style-name="ce15">
            <text:p>59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549030" table:style-name="ce18">
            <text:p>042549030</text:p>
          </table:table-cell>
          <table:table-cell office:value-type="string" table:style-name="ce19">
            <text:p>G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4">
            <text:p>8809,21</text:p>
          </table:table-cell>
          <table:table-cell office:value-type="float" office:value="5337.62" table:style-name="ce4">
            <text:p>5337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923021" table:style-name="ce7">
            <text:p>042923021</text:p>
          </table:table-cell>
          <table:table-cell office:value-type="string" table:style-name="ce3">
            <text:p>I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213,81</text:p>
          </table:table-cell>
          <table:table-cell office:value-type="float" office:value="8006.43" table:style-name="ce15">
            <text:p>8006,4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923045" table:style-name="ce18">
            <text:p>042923045</text:p>
          </table:table-cell>
          <table:table-cell office:value-type="string" table:style-name="ce19">
            <text:p>IZ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4">
            <text:p>106,50</text:p>
          </table:table-cell>
          <table:table-cell office:value-type="float" office:value="64.53" table:style-name="ce4">
            <text:p>64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N EUROPE SARL</text:p>
          </table:table-cell>
          <table:table-cell office:value-type="float" office:value="22738013" table:style-name="ce7">
            <text:p>022738013</text:p>
          </table:table-cell>
          <table:table-cell office:value-type="string" table:style-name="ce3">
            <text:p>AJ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3908019" table:style-name="ce18">
            <text:p>043908019</text:p>
          </table:table-cell>
          <table:table-cell office:value-type="string" table:style-name="ce19">
            <text:p>GT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4">
            <text:p>920,74</text:p>
          </table:table-cell>
          <table:table-cell office:value-type="float" office:value="557.89" table:style-name="ce4">
            <text:p>557,89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VIATRIS ITALIA Srl</text:p>
          </table:table-cell>
          <table:table-cell office:value-type="float" office:value="45957014" table:style-name="ce7">
            <text:p>045957014</text:p>
          </table:table-cell>
          <table:table-cell office:value-type="string" table:style-name="ce3">
            <text:p>M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7151014" table:style-name="ce18">
            <text:p>037151014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 ACCORDPHARM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6" table:style-name="ce15">
            <text:p>50,2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8393019" table:style-name="ce18">
            <text:p>048393019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8.88" table:style-name="ce15">
            <text:p>88,88</text:p>
          </table:table-cell>
          <table:table-cell office:value-type="float" office:value="53.86" table:style-name="ce15">
            <text:p>53,8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780017" table:style-name="ce18">
            <text:p>044780017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ELLIA PHARMACEUTICALS ApS</text:p>
          </table:table-cell>
          <table:table-cell office:value-type="float" office:value="45055011" table:style-name="ce18">
            <text:p>045055011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45059019" table:style-name="ce18">
            <text:p>045059019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5436019" table:style-name="ce18">
            <text:p>045436019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8085017" table:style-name="ce18">
            <text:p>048085017</text:p>
          </table:table-cell>
          <table:table-cell office:value-type="string" table:style-name="ce19">
            <text:p>AJ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4">
            <text:p>169,30</text:p>
          </table:table-cell>
          <table:table-cell office:value-type="float" office:value="102.58" table:style-name="ce4">
            <text:p>102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7151026" table:style-name="ce7">
            <text:p>037151026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93033" table:style-name="ce7">
            <text:p>048393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4">
            <text:p>126,99</text:p>
          </table:table-cell>
          <table:table-cell office:value-type="float" office:value="76.94" table:style-name="ce4">
            <text:p>76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780029" table:style-name="ce7">
            <text:p>044780029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XELLIA PHARMACEUTICALS ApS</text:p>
          </table:table-cell>
          <table:table-cell office:value-type="float" office:value="45055035" table:style-name="ce7">
            <text:p>045055035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45059033" table:style-name="ce7">
            <text:p>045059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436033" table:style-name="ce7">
            <text:p>045436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085031" table:style-name="ce7">
            <text:p>048085031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5 UNITA' USO PARENTERALE</text:p>
          </table:table-cell>
          <table:table-cell office:value-type="string" table:style-name="ce14">
            <text:p>DAPTOMICINA*5 flaconcini polv soluz iniett infus 350 mg</text:p>
          </table:table-cell>
          <table:table-cell office:value-type="float" office:value="399.96" table:style-name="ce15">
            <text:p>399,96</text:p>
          </table:table-cell>
          <table:table-cell office:value-type="float" office:value="242.34" table:style-name="ce15">
            <text:p>242,3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RIDEM ENTERPRISES LTD</text:p>
          </table:table-cell>
          <table:table-cell office:value-type="float" office:value="48789022" table:style-name="ce18">
            <text:p>048789022</text:p>
          </table:table-cell>
          <table:table-cell office:value-type="string" table:style-name="ce19">
            <text:p>KK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4">
            <text:p>571,41</text:p>
          </table:table-cell>
          <table:table-cell office:value-type="float" office:value="346.23" table:style-name="ce4">
            <text:p>346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IDEM ENTERPRISES LTD</text:p>
          </table:table-cell>
          <table:table-cell office:value-type="float" office:value="48789061" table:style-name="ce7">
            <text:p>048789061</text:p>
          </table:table-cell>
          <table:table-cell office:value-type="string" table:style-name="ce3">
            <text:p>K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4885010" table:style-name="ce18">
            <text:p>044885010</text:p>
          </table:table-cell>
          <table:table-cell office:value-type="string" table:style-name="ce19">
            <text:p>KA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4">
            <text:p>2806,30</text:p>
          </table:table-cell>
          <table:table-cell office:value-type="float" office:value="1700.37" table:style-name="ce4">
            <text:p>170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22" table:style-name="ce7">
            <text:p>044885022</text:p>
          </table:table-cell>
          <table:table-cell office:value-type="string" table:style-name="ce3">
            <text:p>K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4">
            <text:p>DARATUMUMAB 1800MG 15 ML 120MG/ML 1 UNITA' USO PARENTERALE</text:p>
          </table:table-cell>
          <table:table-cell office:value-type="string" table:style-name="ce14">
            <text:p>DARZALEX*1 flacone SC 15 ml 120 mg/ml</text:p>
          </table:table-cell>
          <table:table-cell office:value-type="float" office:value="8418.85" table:style-name="ce15">
            <text:p>8418,85</text:p>
          </table:table-cell>
          <table:table-cell office:value-type="float" office:value="5101.1000000000004" table:style-name="ce15">
            <text:p>5101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4885046" table:style-name="ce18">
            <text:p>044885046</text:p>
          </table:table-cell>
          <table:table-cell office:value-type="string" table:style-name="ce19">
            <text:p>LS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4">
            <text:p>5351,83</text:p>
          </table:table-cell>
          <table:table-cell office:value-type="float" office:value="3242.75" table:style-name="ce4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610012" table:style-name="ce7">
            <text:p>048610012</text:p>
          </table:table-cell>
          <table:table-cell office:value-type="string" table:style-name="ce3">
            <text:p>L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2x3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8365023" table:style-name="ce18">
            <text:p>048365023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30x2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5929066" table:style-name="ce18">
            <text:p>045929066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4211047" table:style-name="ce18">
            <text:p>044211047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4715023" table:style-name="ce18">
            <text:p>044715023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5250370" table:style-name="ce18">
            <text:p>045250370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404.25" table:style-name="ce15">
            <text:p>404,25</text:p>
          </table:table-cell>
          <table:table-cell office:value-type="float" office:value="244.95" table:style-name="ce15">
            <text:p>244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6290021" table:style-name="ce18">
            <text:p>046290021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6823011" table:style-name="ce18">
            <text:p>046823011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21" table:style-name="ce18">
            <text:p>037634021</text:p>
          </table:table-cell>
          <table:table-cell office:value-type="string" table:style-name="ce19">
            <text:p>A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4">
            <text:p>595,65</text:p>
          </table:table-cell>
          <table:table-cell office:value-type="float" office:value="360.91" table:style-name="ce4">
            <text:p>360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60" table:style-name="ce7">
            <text:p>037634060</text:p>
          </table:table-cell>
          <table:table-cell office:value-type="string" table:style-name="ce3">
            <text:p>BY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4211050" table:style-name="ce18">
            <text:p>044211050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4715035" table:style-name="ce18">
            <text:p>044715035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5250432" table:style-name="ce18">
            <text:p>045250432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5929092" table:style-name="ce18">
            <text:p>045929092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266.11" table:style-name="ce15">
            <text:p>266,11</text:p>
          </table:table-cell>
          <table:table-cell office:value-type="float" office:value="161.24" table:style-name="ce15">
            <text:p>161,2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6290033" table:style-name="ce18">
            <text:p>046290033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6823023" table:style-name="ce18">
            <text:p>046823023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8365035" table:style-name="ce18">
            <text:p>048365035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72" table:style-name="ce18">
            <text:p>037634072</text:p>
          </table:table-cell>
          <table:table-cell office:value-type="string" table:style-name="ce19">
            <text:p>IW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4">
            <text:p>812,25</text:p>
          </table:table-cell>
          <table:table-cell office:value-type="float" office:value="492.15" table:style-name="ce4">
            <text:p>492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76018" table:style-name="ce7">
            <text:p>043776018</text:p>
          </table:table-cell>
          <table:table-cell office:value-type="string" table:style-name="ce3">
            <text:p>G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15">
            <text:p>1489,96</text:p>
          </table:table-cell>
          <table:table-cell office:value-type="float" office:value="902.79" table:style-name="ce15">
            <text:p>902,7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5660014" table:style-name="ce18">
            <text:p>045660014</text:p>
          </table:table-cell>
          <table:table-cell office:value-type="string" table:style-name="ce19">
            <text:p>KH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180" table:style-name="ce7">
            <text:p>045575180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23" table:style-name="ce7">
            <text:p>04628112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104" table:style-name="ce7">
            <text:p>04796610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73" table:style-name="ce7">
            <text:p>04815707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14" table:style-name="ce7">
            <text:p>03740011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5575204" table:style-name="ce18">
            <text:p>045575204</text:p>
          </table:table-cell>
          <table:table-cell office:value-type="string" table:style-name="ce19">
            <text:p>AK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6281147" table:style-name="ce18">
            <text:p>046281147</text:p>
          </table:table-cell>
          <table:table-cell office:value-type="string" table:style-name="ce19">
            <text:p>AK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7966130" table:style-name="ce18">
            <text:p>047966130</text:p>
          </table:table-cell>
          <table:table-cell office:value-type="string" table:style-name="ce19">
            <text:p>AK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157109" table:style-name="ce18">
            <text:p>048157109</text:p>
          </table:table-cell>
          <table:table-cell office:value-type="string" table:style-name="ce19">
            <text:p>AK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5">
            <text:p>6295,57</text:p>
          </table:table-cell>
          <table:table-cell office:value-type="float" office:value="3814.55" table:style-name="ce15">
            <text:p>3814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53" table:style-name="ce18">
            <text:p>037400153</text:p>
          </table:table-cell>
          <table:table-cell office:value-type="string" table:style-name="ce19">
            <text:p>AK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038" table:style-name="ce7">
            <text:p>04557503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059" table:style-name="ce7">
            <text:p>046281059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015" table:style-name="ce7">
            <text:p>047966015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10" table:style-name="ce7">
            <text:p>048157010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088" table:style-name="ce7">
            <text:p>03740008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5575166" table:style-name="ce18">
            <text:p>045575166</text:p>
          </table:table-cell>
          <table:table-cell office:value-type="string" table:style-name="ce19">
            <text:p>AK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6281109" table:style-name="ce18">
            <text:p>046281109</text:p>
          </table:table-cell>
          <table:table-cell office:value-type="string" table:style-name="ce19">
            <text:p>AK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7966078" table:style-name="ce18">
            <text:p>047966078</text:p>
          </table:table-cell>
          <table:table-cell office:value-type="string" table:style-name="ce19">
            <text:p>AK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5">
            <text:p>3985,10</text:p>
          </table:table-cell>
          <table:table-cell office:value-type="float" office:value="2414.63" table:style-name="ce1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157046" table:style-name="ce18">
            <text:p>048157046</text:p>
          </table:table-cell>
          <table:table-cell office:value-type="string" table:style-name="ce19">
            <text:p>AK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295.57" table:style-name="ce15">
            <text:p>6295,57</text:p>
          </table:table-cell>
          <table:table-cell office:value-type="float" office:value="3814.55" table:style-name="ce15">
            <text:p>3814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38" table:style-name="ce18">
            <text:p>037400138</text:p>
          </table:table-cell>
          <table:table-cell office:value-type="string" table:style-name="ce19">
            <text:p>AK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4">
            <text:p>19,50</text:p>
          </table:table-cell>
          <table:table-cell office:value-type="float" office:value="8.86" table:style-name="ce4">
            <text:p>8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1035023" table:style-name="ce7">
            <text:p>021035023</text:p>
          </table:table-cell>
          <table:table-cell office:value-type="string" table:style-name="ce3">
            <text:p>A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aunorubicina/citarabina</text:p>
          </table:table-cell>
          <table:table-cell office:value-type="string" table:style-name="ce14">
            <text:p>DAUNORUBICINA+CITARABINA 44MG/100MG 1 UNITA' USO PARENTERALE</text:p>
          </table:table-cell>
          <table:table-cell office:value-type="string" table:style-name="ce14">
            <text:p>VYXEOS LIPOSOMAL*1 flaconcino polv 44 mg + 100mg 5 ml</text:p>
          </table:table-cell>
          <table:table-cell office:value-type="float" office:value="7745.33" table:style-name="ce15">
            <text:p>7745,33</text:p>
          </table:table-cell>
          <table:table-cell office:value-type="float" office:value="4693" table:style-name="ce15">
            <text:p>4693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ZZ PHARMACEUTICALS IREL.LTD</text:p>
          </table:table-cell>
          <table:table-cell office:value-type="float" office:value="46965012" table:style-name="ce18">
            <text:p>046965012</text:p>
          </table:table-cell>
          <table:table-cell office:value-type="string" table:style-name="ce19">
            <text:p>MA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4">
            <text:p>1832,07</text:p>
          </table:table-cell>
          <table:table-cell office:value-type="float" office:value="1110.08" table:style-name="ce4">
            <text:p>1110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634016" table:style-name="ce7">
            <text:p>042634016</text:p>
          </table:table-cell>
          <table:table-cell office:value-type="string" table:style-name="ce3">
            <text:p>I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5">
            <text:p>Delafloxacina</text:p>
          </table:table-cell>
          <table:table-cell office:value-type="string" table:style-name="ce14">
            <text:p>DELAFLOXACINA 300MG 10 UNITA' USO PARENTERALE</text:p>
          </table:table-cell>
          <table:table-cell office:value-type="string" table:style-name="ce25">
            <text:p>QUOFENIX*10 flaconcini infus EV 300 mg</text:p>
          </table:table-cell>
          <table:table-cell office:value-type="float" office:value="1089.27" table:style-name="ce15">
            <text:p>1089,27</text:p>
          </table:table-cell>
          <table:table-cell office:value-type="float" office:value="660" table:style-name="ce15">
            <text:p>66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.MENARINI IND.FARM.RIUN.Srl</text:p>
          </table:table-cell>
          <table:table-cell office:value-type="float" office:value="48404014" table:style-name="ce18">
            <text:p>048404014</text:p>
          </table:table-cell>
          <table:table-cell office:value-type="string" table:style-name="ce17">
            <text:p>MUS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4">
            <text:p>2286,91</text:p>
          </table:table-cell>
          <table:table-cell office:value-type="float" office:value="1385.67" table:style-name="ce4">
            <text:p>1385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NOVEL PRODUCTS GMBH</text:p>
          </table:table-cell>
          <table:table-cell office:value-type="float" office:value="43367046" table:style-name="ce7">
            <text:p>043367046</text:p>
          </table:table-cell>
          <table:table-cell office:value-type="string" table:style-name="ce3">
            <text:p>J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ZZ PHARMACEUTICALS IREL.LTD</text:p>
          </table:table-cell>
          <table:table-cell office:value-type="float" office:value="40548113" table:style-name="ce18">
            <text:p>040548113</text:p>
          </table:table-cell>
          <table:table-cell office:value-type="string" table:style-name="ce19">
            <text:p>UV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4">
            <text:p>14,73</text:p>
          </table:table-cell>
          <table:table-cell office:value-type="float" office:value="6.7" table:style-name="ce4">
            <text:p>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9006018" table:style-name="ce7">
            <text:p>029006018</text:p>
          </table:table-cell>
          <table:table-cell office:value-type="string" table:style-name="ce3">
            <text:p>A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EOPHARMED GENTILI SpA</text:p>
          </table:table-cell>
          <table:table-cell office:value-type="float" office:value="29006032" table:style-name="ce18">
            <text:p>029006032</text:p>
          </table:table-cell>
          <table:table-cell office:value-type="string" table:style-name="ce19">
            <text:p>AK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4">
            <text:p>1555,03</text:p>
          </table:table-cell>
          <table:table-cell office:value-type="float" office:value="942.21" table:style-name="ce4">
            <text:p>942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0138012" table:style-name="ce7">
            <text:p>040138012</text:p>
          </table:table-cell>
          <table:table-cell office:value-type="string" table:style-name="ce3">
            <text:p>A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288040" table:style-name="ce18">
            <text:p>029288040</text:p>
          </table:table-cell>
          <table:table-cell office:value-type="string" table:style-name="ce19">
            <text:p>AK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63" table:style-name="ce7">
            <text:p>041468063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62" table:style-name="ce7">
            <text:p>045003062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4">
            <text:p>DEXMEDETOMIDINA 200MCG 2ML 25 UNITA' USO PARENTERALE</text:p>
          </table:table-cell>
          <table:table-cell office:value-type="string" table:style-name="ce14">
            <text:p>DEXDOR*25 fiale EV 2 ml 100 mcg/ml</text:p>
          </table:table-cell>
          <table:table-cell office:value-type="float" office:value="586.49" table:style-name="ce15">
            <text:p>586,49</text:p>
          </table:table-cell>
          <table:table-cell office:value-type="float" office:value="355.36" table:style-name="ce15">
            <text:p>355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ION CORPORATION</text:p>
          </table:table-cell>
          <table:table-cell office:value-type="float" office:value="41468024" table:style-name="ce18">
            <text:p>041468024</text:p>
          </table:table-cell>
          <table:table-cell office:value-type="string" table:style-name="ce19">
            <text:p>D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4">
            <text:p>DEXMEDETOMIDINA 200MCG 2ML 25 UNITA' USO PARENTERALE</text:p>
          </table:table-cell>
          <table:table-cell office:value-type="string" table:style-name="ce14">
            <text:p>DEXMEDETOMIDINA*25 fiale EV 100 mcg/ml 2 ml</text:p>
          </table:table-cell>
          <table:table-cell office:value-type="float" office:value="586.49" table:style-name="ce15">
            <text:p>586,49</text:p>
          </table:table-cell>
          <table:table-cell office:value-type="float" office:value="355.36" table:style-name="ce15">
            <text:p>355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TAN PHARMA LIMITED</text:p>
          </table:table-cell>
          <table:table-cell office:value-type="float" office:value="46270029" table:style-name="ce18">
            <text:p>046270029</text:p>
          </table:table-cell>
          <table:table-cell office:value-type="string" table:style-name="ce19">
            <text:p>D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4">
            <text:p>DEXMEDETOMIDINA 200MCG 2ML 25 UNITA' USO PARENTERALE</text:p>
          </table:table-cell>
          <table:table-cell office:value-type="string" table:style-name="ce14">
            <text:p>DEXMEDETOMIDINA*25 fiale EV 2 ml 100 mcg/ml</text:p>
          </table:table-cell>
          <table:table-cell office:value-type="float" office:value="586.49" table:style-name="ce15">
            <text:p>586,49</text:p>
          </table:table-cell>
          <table:table-cell office:value-type="float" office:value="355.36" table:style-name="ce15">
            <text:p>355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5003023" table:style-name="ce18">
            <text:p>045003023</text:p>
          </table:table-cell>
          <table:table-cell office:value-type="string" table:style-name="ce19">
            <text:p>D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4">
            <text:p>187,67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48" table:style-name="ce7">
            <text:p>041468048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4">
            <text:p>187,67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47" table:style-name="ce7">
            <text:p>045003047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223016" table:style-name="ce18">
            <text:p>028223016</text:p>
          </table:table-cell>
          <table:table-cell office:value-type="string" table:style-name="ce19">
            <text:p>AK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18.16" table:style-name="ce4">
            <text:p>18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14" table:style-name="ce7">
            <text:p>028439014</text:p>
          </table:table-cell>
          <table:table-cell office:value-type="string" table:style-name="ce3">
            <text:p>AL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26" table:style-name="ce18">
            <text:p>028439026</text:p>
          </table:table-cell>
          <table:table-cell office:value-type="string" table:style-name="ce19">
            <text:p>AL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4">
            <text:p>60,99</text:p>
          </table:table-cell>
          <table:table-cell office:value-type="float" office:value="27.72" table:style-name="ce4">
            <text:p>27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38" table:style-name="ce7">
            <text:p>028439038</text:p>
          </table:table-cell>
          <table:table-cell office:value-type="string" table:style-name="ce3">
            <text:p>A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193,45</text:p>
          </table:table-cell>
          <table:table-cell office:value-type="float" office:value="8600.01" table:style-name="ce15">
            <text:p>8600,0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RECORDATI NETHERLANDS BV</text:p>
          </table:table-cell>
          <table:table-cell office:value-type="float" office:value="45427010" table:style-name="ce18">
            <text:p>045427010</text:p>
          </table:table-cell>
          <table:table-cell office:value-type="string" table:style-name="ce19">
            <text:p>K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4.26" table:style-name="ce4">
            <text:p>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4449013" table:style-name="ce7">
            <text:p>03444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4">
            <text:p>10,93</text:p>
          </table:table-cell>
          <table:table-cell office:value-type="float" office:value="4.97" table:style-name="ce4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3609013" table:style-name="ce7">
            <text:p>03360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butamina</text:p>
          </table:table-cell>
          <table:table-cell office:value-type="string" table:style-name="ce14">
            <text:p>DOBUTAMINA 250MG 20ML 10 UNITA' USO PARENTERALE</text:p>
          </table:table-cell>
          <table:table-cell office:value-type="string" table:style-name="ce14">
            <text:p>DOBUTAMINA*10 flaconcini EV 20 ml 12,5 mg/ml</text:p>
          </table:table-cell>
          <table:table-cell office:value-type="float" office:value="63.45" table:style-name="ce15">
            <text:p>63,45</text:p>
          </table:table-cell>
          <table:table-cell office:value-type="float" office:value="38.450000000000003" table:style-name="ce15">
            <text:p>38,4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3294014" table:style-name="ce18">
            <text:p>043294014</text:p>
          </table:table-cell>
          <table:table-cell office:value-type="string" table:style-name="ce19">
            <text:p>L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4">
            <text:p>512,67</text:p>
          </table:table-cell>
          <table:table-cell office:value-type="float" office:value="310.63" table:style-name="ce4">
            <text:p>310,63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33" table:style-name="ce7">
            <text:p>040113033</text:p>
          </table:table-cell>
          <table:table-cell office:value-type="string" table:style-name="ce3">
            <text:p>A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184034" table:style-name="ce18">
            <text:p>042184034</text:p>
          </table:table-cell>
          <table:table-cell office:value-type="string" table:style-name="ce19">
            <text:p>A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32" table:style-name="ce18">
            <text:p>044686032</text:p>
          </table:table-cell>
          <table:table-cell office:value-type="string" table:style-name="ce19">
            <text:p>A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20 mg/ml EV 1 flaconcino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55" table:style-name="ce15">
            <text:p>355,5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0113045" table:style-name="ce18">
            <text:p>040113045</text:p>
          </table:table-cell>
          <table:table-cell office:value-type="string" table:style-name="ce19">
            <text:p>A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WINTHROP INDUSTRIE</text:p>
          </table:table-cell>
          <table:table-cell office:value-type="float" office:value="32391056" table:style-name="ce18">
            <text:p>032391056</text:p>
          </table:table-cell>
          <table:table-cell office:value-type="string" table:style-name="ce19">
            <text:p>A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0577013" table:style-name="ce7">
            <text:p>040577013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10" table:style-name="ce7">
            <text:p>042184010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18" table:style-name="ce7">
            <text:p>044686018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19" table:style-name="ce7">
            <text:p>040113019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4">
            <text:p>210,90</text:p>
          </table:table-cell>
          <table:table-cell office:value-type="float" office:value="127.78" table:style-name="ce4">
            <text:p>127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31" table:style-name="ce7">
            <text:p>032391031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577025" table:style-name="ce18">
            <text:p>040577025</text:p>
          </table:table-cell>
          <table:table-cell office:value-type="string" table:style-name="ce19">
            <text:p>A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184022" table:style-name="ce18">
            <text:p>042184022</text:p>
          </table:table-cell>
          <table:table-cell office:value-type="string" table:style-name="ce19">
            <text:p>A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20" table:style-name="ce18">
            <text:p>044686020</text:p>
          </table:table-cell>
          <table:table-cell office:value-type="string" table:style-name="ce19">
            <text:p>A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0113021" table:style-name="ce18">
            <text:p>040113021</text:p>
          </table:table-cell>
          <table:table-cell office:value-type="string" table:style-name="ce19">
            <text:p>A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WINTHROP INDUSTRIE</text:p>
          </table:table-cell>
          <table:table-cell office:value-type="float" office:value="32391043" table:style-name="ce18">
            <text:p>032391043</text:p>
          </table:table-cell>
          <table:table-cell office:value-type="string" table:style-name="ce19">
            <text:p>A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4">
            <text:p>900,79</text:p>
          </table:table-cell>
          <table:table-cell office:value-type="float" office:value="545.79999999999995" table:style-name="ce4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15" table:style-name="ce7">
            <text:p>043195015</text:p>
          </table:table-cell>
          <table:table-cell office:value-type="string" table:style-name="ce3">
            <text:p>I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4">
            <text:p>DOLUTEGRAVIR 10MG 30 UNITA' USO ORALE</text:p>
          </table:table-cell>
          <table:table-cell office:value-type="string" table:style-name="ce14">
            <text:p>TIVICAY*30 cpr riv 10 mg flacone</text:p>
          </table:table-cell>
          <table:table-cell office:value-type="float" office:value="180.16" table:style-name="ce15">
            <text:p>180,16</text:p>
          </table:table-cell>
          <table:table-cell office:value-type="float" office:value="109.16" table:style-name="ce15">
            <text:p>109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3195039" table:style-name="ce18">
            <text:p>043195039</text:p>
          </table:table-cell>
          <table:table-cell office:value-type="string" table:style-name="ce19">
            <text:p>KO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4">
            <text:p>450,41</text:p>
          </table:table-cell>
          <table:table-cell office:value-type="float" office:value="272.91000000000003" table:style-name="ce4">
            <text:p>27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54" table:style-name="ce7">
            <text:p>043195054</text:p>
          </table:table-cell>
          <table:table-cell office:value-type="string" table:style-name="ce3">
            <text:p>K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4">
            <text:p>DOLUTEGRAVIR 5MG 60 UNITA' USO ORALE</text:p>
          </table:table-cell>
          <table:table-cell office:value-type="string" table:style-name="ce14">
            <text:p>TIVICAY*60 cpr dispers 5 mg flacone + bicchierino dosatore + siringa per uso orale</text:p>
          </table:table-cell>
          <table:table-cell office:value-type="float" office:value="180.16" table:style-name="ce15">
            <text:p>180,16</text:p>
          </table:table-cell>
          <table:table-cell office:value-type="float" office:value="109.16" table:style-name="ce15">
            <text:p>109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3195078" table:style-name="ce18">
            <text:p>043195078</text:p>
          </table:table-cell>
          <table:table-cell office:value-type="string" table:style-name="ce19">
            <text:p>MJ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4">
            <text:p>1185,28</text:p>
          </table:table-cell>
          <table:table-cell office:value-type="float" office:value="718" table:style-name="ce4">
            <text:p>71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618014" table:style-name="ce7">
            <text:p>043618014</text:p>
          </table:table-cell>
          <table:table-cell office:value-type="string" table:style-name="ce3">
            <text:p>C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lutegravir/Lamivudina</text:p>
          </table:table-cell>
          <table:table-cell office:value-type="string" table:style-name="ce14">
            <text:p>DOLUTEGRAVIR+LAMIVUDINA 50+300MG 30 UNITA' USO ORALE</text:p>
          </table:table-cell>
          <table:table-cell office:value-type="string" table:style-name="ce14">
            <text:p>DOVATO*30 cpr riv 50 mg + 300 mg flacone</text:p>
          </table:table-cell>
          <table:table-cell office:value-type="float" office:value="1050.68" table:style-name="ce15">
            <text:p>1050,68</text:p>
          </table:table-cell>
          <table:table-cell office:value-type="float" office:value="636.62" table:style-name="ce15">
            <text:p>636,6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8058010" table:style-name="ce18">
            <text:p>048058010</text:p>
          </table:table-cell>
          <table:table-cell office:value-type="string" table:style-name="ce19">
            <text:p>LB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4">
            <text:p>1308,11</text:p>
          </table:table-cell>
          <table:table-cell office:value-type="float" office:value="792.6" table:style-name="ce4">
            <text:p>792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6638019" table:style-name="ce7">
            <text:p>046638019</text:p>
          </table:table-cell>
          <table:table-cell office:value-type="string" table:style-name="ce3">
            <text:p>K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98010" table:style-name="ce18">
            <text:p>044098010</text:p>
          </table:table-cell>
          <table:table-cell office:value-type="string" table:style-name="ce19">
            <text:p>A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442019" table:style-name="ce18">
            <text:p>035442019</text:p>
          </table:table-cell>
          <table:table-cell office:value-type="string" table:style-name="ce19">
            <text:p>A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4">
            <text:p>804,33</text:p>
          </table:table-cell>
          <table:table-cell office:value-type="float" office:value="487.35" table:style-name="ce4">
            <text:p>48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7421019" table:style-name="ce7">
            <text:p>047421019</text:p>
          </table:table-cell>
          <table:table-cell office:value-type="string" table:style-name="ce3">
            <text:p>K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ravirina/lamivudina/tenofovir disoproxil</text:p>
          </table:table-cell>
          <table:table-cell office:value-type="string" table:style-name="ce14">
            <text:p>DORAVIRINA+LAMIVUDINA+TENOFOVIR DISPROXIL 100+300+245MG 30 UNITA' USO ORALE</text:p>
          </table:table-cell>
          <table:table-cell office:value-type="string" table:style-name="ce14">
            <text:p>DELSTRIGO*30 cpr riv 100 mg + 300 mg + 245 mg</text:p>
          </table:table-cell>
          <table:table-cell office:value-type="float" office:value="1302.06" table:style-name="ce15">
            <text:p>1302,06</text:p>
          </table:table-cell>
          <table:table-cell office:value-type="float" office:value="788.93" table:style-name="ce15">
            <text:p>788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Ltd</text:p>
          </table:table-cell>
          <table:table-cell office:value-type="float" office:value="47426010" table:style-name="ce18">
            <text:p>047426010</text:p>
          </table:table-cell>
          <table:table-cell office:value-type="string" table:style-name="ce19">
            <text:p>KT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4">
            <text:p>10352,01</text:p>
          </table:table-cell>
          <table:table-cell office:value-type="float" office:value="6272.38" table:style-name="ce4">
            <text:p>6272,38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9453018" table:style-name="ce7">
            <text:p>049453018</text:p>
          </table:table-cell>
          <table:table-cell office:value-type="string" table:style-name="ce3">
            <text:p>M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581050" table:style-name="ce18">
            <text:p>040581050</text:p>
          </table:table-cell>
          <table:table-cell office:value-type="string" table:style-name="ce19">
            <text:p>AL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0693069" table:style-name="ce18">
            <text:p>040693069</text:p>
          </table:table-cell>
          <table:table-cell office:value-type="string" table:style-name="ce19">
            <text:p>AL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4">
            <text:p>28,99</text:p>
          </table:table-cell>
          <table:table-cell office:value-type="float" office:value="13.18" table:style-name="ce4">
            <text:p>13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58" table:style-name="ce7">
            <text:p>02239305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4">
            <text:p>19,55</text:p>
          </table:table-cell>
          <table:table-cell office:value-type="float" office:value="8.89" table:style-name="ce4">
            <text:p>8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33" table:style-name="ce7">
            <text:p>022393033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646017" table:style-name="ce7">
            <text:p>039646017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11" table:style-name="ce7">
            <text:p>040581011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18" table:style-name="ce7">
            <text:p>040693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970018" table:style-name="ce7">
            <text:p>042970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84" table:style-name="ce18">
            <text:p>022393084</text:p>
          </table:table-cell>
          <table:table-cell office:value-type="string" table:style-name="ce19">
            <text:p>A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0693083" table:style-name="ce18">
            <text:p>040693083</text:p>
          </table:table-cell>
          <table:table-cell office:value-type="string" table:style-name="ce19">
            <text:p>A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581035" table:style-name="ce18">
            <text:p>040581035</text:p>
          </table:table-cell>
          <table:table-cell office:value-type="string" table:style-name="ce19">
            <text:p>A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4">
            <text:p>520,82</text:p>
          </table:table-cell>
          <table:table-cell office:value-type="float" office:value="315.57" table:style-name="ce4">
            <text:p>31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3308014" table:style-name="ce7">
            <text:p>033308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4">
            <text:p>364,56</text:p>
          </table:table-cell>
          <table:table-cell office:value-type="float" office:value="220.89" table:style-name="ce4">
            <text:p>220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034014" table:style-name="ce7">
            <text:p>050034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45" table:style-name="ce18">
            <text:p>022393045</text:p>
          </table:table-cell>
          <table:table-cell office:value-type="string" table:style-name="ce19">
            <text:p>AM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4">
            <text:p>1573,90</text:p>
          </table:table-cell>
          <table:table-cell office:value-type="float" office:value="953.66" table:style-name="ce4">
            <text:p>953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35189012" table:style-name="ce7">
            <text:p>035189012</text:p>
          </table:table-cell>
          <table:table-cell office:value-type="string" table:style-name="ce3">
            <text:p>A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60" table:style-name="ce18">
            <text:p>022393060</text:p>
          </table:table-cell>
          <table:table-cell office:value-type="string" table:style-name="ce19">
            <text:p>AM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0693057" table:style-name="ce18">
            <text:p>040693057</text:p>
          </table:table-cell>
          <table:table-cell office:value-type="string" table:style-name="ce19">
            <text:p>AM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970020" table:style-name="ce18">
            <text:p>042970020</text:p>
          </table:table-cell>
          <table:table-cell office:value-type="string" table:style-name="ce19">
            <text:p>AM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646031" table:style-name="ce18">
            <text:p>039646031</text:p>
          </table:table-cell>
          <table:table-cell office:value-type="string" table:style-name="ce19">
            <text:p>AM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581023" table:style-name="ce18">
            <text:p>040581023</text:p>
          </table:table-cell>
          <table:table-cell office:value-type="string" table:style-name="ce19">
            <text:p>AM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4">
            <text:p>1302,04</text:p>
          </table:table-cell>
          <table:table-cell office:value-type="float" office:value="788.92" table:style-name="ce4">
            <text:p>788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3308038" table:style-name="ce7">
            <text:p>033308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4">
            <text:p>911,44</text:p>
          </table:table-cell>
          <table:table-cell office:value-type="float" office:value="552.24" table:style-name="ce4">
            <text:p>552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034038" table:style-name="ce7">
            <text:p>050034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upilumab</text:p>
          </table:table-cell>
          <table:table-cell office:value-type="string" table:style-name="ce14">
            <text:p>DUPILUMAB 300MG 2 ML 2 UNITA' USO PARENTERALE</text:p>
          </table:table-cell>
          <table:table-cell office:value-type="string" table:style-name="ce14">
            <text:p>DUPIXENT*2 penne preriempite SC 300 mg 2 ml</text:p>
          </table:table-cell>
          <table:table-cell office:value-type="float" office:value="1906.54" table:style-name="ce15">
            <text:p>1906,54</text:p>
          </table:table-cell>
          <table:table-cell office:value-type="float" office:value="1155.2" table:style-name="ce15">
            <text:p>1155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676184" table:style-name="ce18">
            <text:p>045676184</text:p>
          </table:table-cell>
          <table:table-cell office:value-type="string" table:style-name="ce19">
            <text:p>K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Dupilumab</text:p>
          </table:table-cell>
          <table:table-cell office:value-type="string" table:style-name="ce14">
            <text:p>DUPILUMAB 300MG 2 ML 2 UNITA' USO PARENTERALE</text:p>
          </table:table-cell>
          <table:table-cell office:value-type="string" table:style-name="ce14">
            <text:p>DUPIXENT*2 siringhe preriempite SC 300 mg 2 ml</text:p>
          </table:table-cell>
          <table:table-cell office:value-type="float" office:value="1906.54" table:style-name="ce15">
            <text:p>1906,54</text:p>
          </table:table-cell>
          <table:table-cell office:value-type="float" office:value="1155.2" table:style-name="ce15">
            <text:p>1155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676069" table:style-name="ce18">
            <text:p>045676069</text:p>
          </table:table-cell>
          <table:table-cell office:value-type="string" table:style-name="ce19">
            <text:p>K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1906.54" table:style-name="ce4">
            <text:p>1906,54</text:p>
          </table:table-cell>
          <table:table-cell office:value-type="float" office:value="1155.2" table:style-name="ce4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45" table:style-name="ce7">
            <text:p>045676145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1906.54" table:style-name="ce4">
            <text:p>1906,54</text:p>
          </table:table-cell>
          <table:table-cell office:value-type="float" office:value="1155.2" table:style-name="ce4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07" table:style-name="ce7">
            <text:p>045676107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urvalumab</text:p>
          </table:table-cell>
          <table:table-cell office:value-type="string" table:style-name="ce14">
            <text:p>DURVALUMAB 50MG/ML 10ML SOLUZIONE USO PARENTERALE</text:p>
          </table:table-cell>
          <table:table-cell office:value-type="string" table:style-name="ce14">
            <text:p>IMFINZI*1 flaconcino EV 10 ml 50 mg/ml</text:p>
          </table:table-cell>
          <table:table-cell office:value-type="float" office:value="4343.17" table:style-name="ce15">
            <text:p>4343,17</text:p>
          </table:table-cell>
          <table:table-cell office:value-type="float" office:value="2631.59" table:style-name="ce15">
            <text:p>2631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7089014" table:style-name="ce18">
            <text:p>047089014</text:p>
          </table:table-cell>
          <table:table-cell office:value-type="string" table:style-name="ce19">
            <text:p>KQ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4">
            <text:p>1042,36</text:p>
          </table:table-cell>
          <table:table-cell office:value-type="float" office:value="631.58000000000004" table:style-name="ce4">
            <text:p>631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7089026" table:style-name="ce7">
            <text:p>047089026</text:p>
          </table:table-cell>
          <table:table-cell office:value-type="string" table:style-name="ce3">
            <text:p>KR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BEKEMV*1 flaconcino EV 300 mg 30 ml</text:p>
          </table:table-cell>
          <table:table-cell office:value-type="float" office:value="4110.9799999999996" table:style-name="ce15">
            <text:p>4110,98</text:p>
          </table:table-cell>
          <table:table-cell office:value-type="float" office:value="2490.9" table:style-name="ce15">
            <text:p>2490,9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50644018" table:style-name="ce18">
            <text:p>050644018</text:p>
          </table:table-cell>
          <table:table-cell office:value-type="string" table:style-name="ce19">
            <text:p>AM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EPYSQLI*1 flaconcino EV 300 mg 30 ml</text:p>
          </table:table-cell>
          <table:table-cell office:value-type="float" office:value="4110.9799999999996" table:style-name="ce15">
            <text:p>4110,98</text:p>
          </table:table-cell>
          <table:table-cell office:value-type="float" office:value="2490.9" table:style-name="ce15">
            <text:p>2490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50699014" table:style-name="ce18">
            <text:p>050699014</text:p>
          </table:table-cell>
          <table:table-cell office:value-type="string" table:style-name="ce19">
            <text:p>AM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851,69</text:p>
          </table:table-cell>
          <table:table-cell office:value-type="float" office:value="4151.5" table:style-name="ce15">
            <text:p>4151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38083010" table:style-name="ce18">
            <text:p>038083010</text:p>
          </table:table-cell>
          <table:table-cell office:value-type="string" table:style-name="ce19">
            <text:p>AM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4">
            <text:p>2640,64</text:p>
          </table:table-cell>
          <table:table-cell office:value-type="float" office:value="1600.01" table:style-name="ce4">
            <text:p>16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CED ACCELERATOR APPLIC.SA</text:p>
          </table:table-cell>
          <table:table-cell office:value-type="float" office:value="45231014" table:style-name="ce7">
            <text:p>045231014</text:p>
          </table:table-cell>
          <table:table-cell office:value-type="string" table:style-name="ce3">
            <text:p>K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3172016" table:style-name="ce18">
            <text:p>043172016</text:p>
          </table:table-cell>
          <table:table-cell office:value-type="string" table:style-name="ce19">
            <text:p>AM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3379015" table:style-name="ce18">
            <text:p>043379015</text:p>
          </table:table-cell>
          <table:table-cell office:value-type="string" table:style-name="ce19">
            <text:p>AM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K.S.</text:p>
          </table:table-cell>
          <table:table-cell office:value-type="float" office:value="45495013" table:style-name="ce7">
            <text:p>04549501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4">
            <text:p>742,58</text:p>
          </table:table-cell>
          <table:table-cell office:value-type="float" office:value="449.94" table:style-name="ce4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670015" table:style-name="ce7">
            <text:p>045670015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6104016" table:style-name="ce7">
            <text:p>046104016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7978061" table:style-name="ce7">
            <text:p>047978061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4">
            <text:p>742,58</text:p>
          </table:table-cell>
          <table:table-cell office:value-type="float" office:value="449.94" table:style-name="ce4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645063" table:style-name="ce7">
            <text:p>04464506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fgartigimod alfa</text:p>
          </table:table-cell>
          <table:table-cell office:value-type="string" table:style-name="ce14">
            <text:p>EFGARTIGIMOD ALFA 400MG 1 UNITA' - PA</text:p>
          </table:table-cell>
          <table:table-cell office:value-type="string" table:style-name="ce14">
            <text:p>VYVGART*1 flaconcino EV 400 mg 20 mg/ml</text:p>
          </table:table-cell>
          <table:table-cell office:value-type="float" office:value="11501.73" table:style-name="ce15">
            <text:p>11501,73</text:p>
          </table:table-cell>
          <table:table-cell office:value-type="float" office:value="6969.05" table:style-name="ce15">
            <text:p>6969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RGENX BV</text:p>
          </table:table-cell>
          <table:table-cell office:value-type="float" office:value="50235011" table:style-name="ce18">
            <text:p>050235011</text:p>
          </table:table-cell>
          <table:table-cell office:value-type="string" table:style-name="ce19">
            <text:p>MN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ladocagene exuparvovec</text:p>
          </table:table-cell>
          <table:table-cell office:value-type="string" table:style-name="ce1">
            <text:p>ELADOCAGENE EXUPARVOVEC 2,8X10 ALL'UNDICESIMA GENOMI VETTORIALI 0,5ML USO INTRAPUTAMINALE</text:p>
          </table:table-cell>
          <table:table-cell office:value-type="string" table:style-name="ce1">
            <text:p>UPSTAZA*1 flaconcino 2,8x10 all'undicesima genomi vettoriali in 0,5 ml di soluzione</text:p>
          </table:table-cell>
          <table:table-cell office:value-type="float" office:value="5776444.1100000003" table:style-name="ce4">
            <text:p>5776444,11</text:p>
          </table:table-cell>
          <table:table-cell office:value-type="float" office:value="3500000" table:style-name="ce4">
            <text:p>3500000,0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PTC THERAPEUTICS INTERNAT.LTD</text:p>
          </table:table-cell>
          <table:table-cell office:value-type="float" office:value="50223015" table:style-name="ce7">
            <text:p>050223015</text:p>
          </table:table-cell>
          <table:table-cell office:value-type="string" table:style-name="ce5">
            <text:p>MW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43377011" table:style-name="ce18">
            <text:p>043377011</text:p>
          </table:table-cell>
          <table:table-cell office:value-type="string" table:style-name="ce19">
            <text:p>JD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4">
            <text:p>1852,37</text:p>
          </table:table-cell>
          <table:table-cell office:value-type="float" office:value="1122.3800000000001" table:style-name="ce4">
            <text:p>112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873014" table:style-name="ce7">
            <text:p>044873014</text:p>
          </table:table-cell>
          <table:table-cell office:value-type="string" table:style-name="ce3">
            <text:p>J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469,82</text:p>
          </table:table-cell>
          <table:table-cell office:value-type="float" office:value="1496.5" table:style-name="ce15">
            <text:p>1496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873026" table:style-name="ce18">
            <text:p>044873026</text:p>
          </table:table-cell>
          <table:table-cell office:value-type="string" table:style-name="ce19">
            <text:p>J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4">
            <text:p>1885,38</text:p>
          </table:table-cell>
          <table:table-cell office:value-type="float" office:value="1142.3800000000001" table:style-name="ce4">
            <text:p>114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023" table:style-name="ce7">
            <text:p>039827023</text:p>
          </table:table-cell>
          <table:table-cell office:value-type="string" table:style-name="ce3">
            <text:p>A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770,75</text:p>
          </table:table-cell>
          <table:table-cell office:value-type="float" office:value="2284.75" table:style-name="ce15">
            <text:p>2284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7050" table:style-name="ce18">
            <text:p>039827050</text:p>
          </table:table-cell>
          <table:table-cell office:value-type="string" table:style-name="ce19">
            <text:p>AM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4">
            <text:p>2020,04</text:p>
          </table:table-cell>
          <table:table-cell office:value-type="float" office:value="1223.97" table:style-name="ce4">
            <text:p>1223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136" table:style-name="ce7">
            <text:p>039827136</text:p>
          </table:table-cell>
          <table:table-cell office:value-type="string" table:style-name="ce3">
            <text:p>L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559019" table:style-name="ce18">
            <text:p>044559019</text:p>
          </table:table-cell>
          <table:table-cell office:value-type="string" table:style-name="ce19">
            <text:p>JV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4">
            <text:p>3576,26</text:p>
          </table:table-cell>
          <table:table-cell office:value-type="float" office:value="2166.9" table:style-name="ce4">
            <text:p>2166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4543013" table:style-name="ce7">
            <text:p>034543013</text:p>
          </table:table-cell>
          <table:table-cell office:value-type="string" table:style-name="ce3">
            <text:p>A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rale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585014" table:style-name="ce18">
            <text:p>036585014</text:p>
          </table:table-cell>
          <table:table-cell office:value-type="string" table:style-name="ce19">
            <text:p>AM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4">
            <text:p>253,21</text:p>
          </table:table-cell>
          <table:table-cell office:value-type="float" office:value="153.43" table:style-name="ce4">
            <text:p>153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585026" table:style-name="ce7">
            <text:p>036585026</text:p>
          </table:table-cell>
          <table:table-cell office:value-type="string" table:style-name="ce3">
            <text:p>A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ALAFENAMIDE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930016" table:style-name="ce18">
            <text:p>044930016</text:p>
          </table:table-cell>
          <table:table-cell office:value-type="string" table:style-name="ce19">
            <text:p>J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4">
            <text:p>1085,03</text:p>
          </table:table-cell>
          <table:table-cell office:value-type="float" office:value="657.44" table:style-name="ce4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1711019" table:style-name="ce7">
            <text:p>041711019</text:p>
          </table:table-cell>
          <table:table-cell office:value-type="string" table:style-name="ce3">
            <text:p>AM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ALAFENAMIDE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865018" table:style-name="ce18">
            <text:p>044865018</text:p>
          </table:table-cell>
          <table:table-cell office:value-type="string" table:style-name="ce19">
            <text:p>JV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4">
            <text:p>677,71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865032" table:style-name="ce7">
            <text:p>044865032</text:p>
          </table:table-cell>
          <table:table-cell office:value-type="string" table:style-name="ce3">
            <text:p>J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OC GENERICI Srl</text:p>
          </table:table-cell>
          <table:table-cell office:value-type="float" office:value="44113013" table:style-name="ce18">
            <text:p>044113013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373076" table:style-name="ce18">
            <text:p>044373076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603013" table:style-name="ce18">
            <text:p>044603013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PHARMACEUTICALS LIMITED</text:p>
          </table:table-cell>
          <table:table-cell office:value-type="float" office:value="45229010" table:style-name="ce18">
            <text:p>045229010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5243019" table:style-name="ce18">
            <text:p>045243019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6225049" table:style-name="ce18">
            <text:p>046225049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EMTRICITABINA TENOFOVIR DISOPROXIL*30 cpr riv 200 mg + 245 mg</text:p>
          </table:table-cell>
          <table:table-cell office:value-type="float" office:value="115.22" table:style-name="ce15">
            <text:p>115,22</text:p>
          </table:table-cell>
          <table:table-cell office:value-type="float" office:value="69.81" table:style-name="ce15">
            <text:p>69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K.S.</text:p>
          </table:table-cell>
          <table:table-cell office:value-type="float" office:value="45179013" table:style-name="ce18">
            <text:p>045179013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DISOPROXIL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716013" table:style-name="ce18">
            <text:p>036716013</text:p>
          </table:table-cell>
          <table:table-cell office:value-type="string" table:style-name="ce19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4">
            <text:p>1578,11</text:p>
          </table:table-cell>
          <table:table-cell office:value-type="float" office:value="956.2" table:style-name="ce4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2815011" table:style-name="ce7">
            <text:p>042815011</text:p>
          </table:table-cell>
          <table:table-cell office:value-type="string" table:style-name="ce3">
            <text:p>G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ncorafenib</text:p>
          </table:table-cell>
          <table:table-cell office:value-type="string" table:style-name="ce14">
            <text:p>ENCORAFENIB 50MG 28 UNITA' USO ORALE</text:p>
          </table:table-cell>
          <table:table-cell office:value-type="string" table:style-name="ce14">
            <text:p>BRAFTOVI*28 cps 50 mg</text:p>
          </table:table-cell>
          <table:table-cell office:value-type="float" office:value="3854.03" table:style-name="ce15">
            <text:p>3854,03</text:p>
          </table:table-cell>
          <table:table-cell office:value-type="float" office:value="2335.21" table:style-name="ce15">
            <text:p>2335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47198015" table:style-name="ce18">
            <text:p>047198015</text:p>
          </table:table-cell>
          <table:table-cell office:value-type="string" table:style-name="ce19">
            <text:p>LA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4">
            <text:p>3854,03</text:p>
          </table:table-cell>
          <table:table-cell office:value-type="float" office:value="2335.21" table:style-name="ce4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8027" table:style-name="ce7">
            <text:p>047198027</text:p>
          </table:table-cell>
          <table:table-cell office:value-type="string" table:style-name="ce3">
            <text:p>L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nfortumab vedotin</text:p>
          </table:table-cell>
          <table:table-cell office:value-type="string" table:style-name="ce14">
            <text:p>ENFORTUMAB VEDOTIN 20MG 1 UNITA' USO PARENTERALE</text:p>
          </table:table-cell>
          <table:table-cell office:value-type="string" table:style-name="ce14">
            <text:p>PADCEV*1 flaconcino EV 20 mg polv</text:p>
          </table:table-cell>
          <table:table-cell office:value-type="float" office:value="1265.31" table:style-name="ce15">
            <text:p>1265,31</text:p>
          </table:table-cell>
          <table:table-cell office:value-type="float" office:value="766.67" table:style-name="ce15">
            <text:p>766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50008010" table:style-name="ce18">
            <text:p>050008010</text:p>
          </table:table-cell>
          <table:table-cell office:value-type="string" table:style-name="ce19">
            <text:p>M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EV 30 mg polv</text:p>
          </table:table-cell>
          <table:table-cell office:value-type="float" office:value="1897.97" table:style-name="ce4">
            <text:p>1897,97</text:p>
          </table:table-cell>
          <table:table-cell office:value-type="float" office:value="1150" table:style-name="ce4">
            <text:p>11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50008022" table:style-name="ce7">
            <text:p>050008022</text:p>
          </table:table-cell>
          <table:table-cell office:value-type="string" table:style-name="ce3">
            <text:p>M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230,66</text:p>
          </table:table-cell>
          <table:table-cell office:value-type="float" office:value="1351.58" table:style-name="ce15">
            <text:p>1351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5930015" table:style-name="ce18">
            <text:p>035930015</text:p>
          </table:table-cell>
          <table:table-cell office:value-type="string" table:style-name="ce19">
            <text:p>AM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4">
            <text:p>81,48</text:p>
          </table:table-cell>
          <table:table-cell office:value-type="float" office:value="49.37" table:style-name="ce4">
            <text:p>4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26958049" table:style-name="ce7">
            <text:p>026958049</text:p>
          </table:table-cell>
          <table:table-cell office:value-type="string" table:style-name="ce3">
            <text:p>A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ntrectinib</text:p>
          </table:table-cell>
          <table:table-cell office:value-type="string" table:style-name="ce14">
            <text:p>ENTRECTINIB 200MG 90 UNITA' USO ORALE</text:p>
          </table:table-cell>
          <table:table-cell office:value-type="string" table:style-name="ce14">
            <text:p>ROZLYTREK*90 cps 200 mg flacone</text:p>
          </table:table-cell>
          <table:table-cell office:value-type="float" office:value="13038.16" table:style-name="ce15">
            <text:p>13038,16</text:p>
          </table:table-cell>
          <table:table-cell office:value-type="float" office:value="7900" table:style-name="ce15">
            <text:p>79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8961027" table:style-name="ce18">
            <text:p>048961027</text:p>
          </table:table-cell>
          <table:table-cell office:value-type="string" table:style-name="ce19">
            <text:p>LQ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2173.0300000000002" table:style-name="ce4">
            <text:p>2173,03</text:p>
          </table:table-cell>
          <table:table-cell office:value-type="float" office:value="1316.67" table:style-name="ce4">
            <text:p>131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961015" table:style-name="ce7">
            <text:p>048961015</text:p>
          </table:table-cell>
          <table:table-cell office:value-type="string" table:style-name="ce3">
            <text:p>L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r riv 40 mg</text:p>
          </table:table-cell>
          <table:table-cell office:value-type="float" office:value="5619.83" table:style-name="ce15">
            <text:p>5619,83</text:p>
          </table:table-cell>
          <table:table-cell office:value-type="float" office:value="3405.13" table:style-name="ce15">
            <text:p>3405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42868024" table:style-name="ce18">
            <text:p>042868024</text:p>
          </table:table-cell>
          <table:table-cell office:value-type="string" table:style-name="ce19">
            <text:p>IZ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619,83</text:p>
          </table:table-cell>
          <table:table-cell office:value-type="float" office:value="3405.13" table:style-name="ce15">
            <text:p>3405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42868012" table:style-name="ce18">
            <text:p>042868012</text:p>
          </table:table-cell>
          <table:table-cell office:value-type="string" table:style-name="ce19">
            <text:p>IZ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4">
            <text:p>7,00</text:p>
          </table:table-cell>
          <table:table-cell office:value-type="float" office:value="4.25" table:style-name="ce4">
            <text:p>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18" table:style-name="ce7">
            <text:p>034692018</text:p>
          </table:table-cell>
          <table:table-cell office:value-type="string" table:style-name="ce3">
            <text:p>78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26" table:style-name="ce18">
            <text:p>030705026</text:p>
          </table:table-cell>
          <table:table-cell office:value-type="string" table:style-name="ce19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40" table:style-name="ce18">
            <text:p>030705040</text:p>
          </table:table-cell>
          <table:table-cell office:value-type="string" table:style-name="ce19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RIOS FARMACEUT.ROVI SA</text:p>
          </table:table-cell>
          <table:table-cell office:value-type="float" office:value="24928119" table:style-name="ce18">
            <text:p>024928119</text:p>
          </table:table-cell>
          <table:table-cell office:value-type="string" table:style-name="ce19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75.959999999999994" table:style-name="ce15">
            <text:p>75,96</text:p>
          </table:table-cell>
          <table:table-cell office:value-type="float" office:value="46.03" table:style-name="ce15">
            <text:p>46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20" table:style-name="ce18">
            <text:p>034692020</text:p>
          </table:table-cell>
          <table:table-cell office:value-type="string" table:style-name="ce19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75.930000000000007" table:style-name="ce15">
            <text:p>75,93</text:p>
          </table:table-cell>
          <table:table-cell office:value-type="float" office:value="46.01" table:style-name="ce15">
            <text:p>46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 ITALIA Srl</text:p>
          </table:table-cell>
          <table:table-cell office:value-type="float" office:value="33344021" table:style-name="ce18">
            <text:p>033344021</text:p>
          </table:table-cell>
          <table:table-cell office:value-type="string" table:style-name="ce19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4">
            <text:p>37,97</text:p>
          </table:table-cell>
          <table:table-cell office:value-type="float" office:value="23.01" table:style-name="ce4">
            <text:p>2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44" table:style-name="ce7">
            <text:p>034692044</text:p>
          </table:table-cell>
          <table:table-cell office:value-type="string" table:style-name="ce3">
            <text:p>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18" table:style-name="ce18">
            <text:p>034630018</text:p>
          </table:table-cell>
          <table:table-cell office:value-type="string" table:style-name="ce19">
            <text:p>AN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20" table:style-name="ce7">
            <text:p>034630020</text:p>
          </table:table-cell>
          <table:table-cell office:value-type="string" table:style-name="ce3">
            <text:p>AN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32" table:style-name="ce18">
            <text:p>034630032</text:p>
          </table:table-cell>
          <table:table-cell office:value-type="string" table:style-name="ce19">
            <text:p>AN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4">
            <text:p>119,68</text:p>
          </table:table-cell>
          <table:table-cell office:value-type="float" office:value="54.41" table:style-name="ce4">
            <text:p>54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43" table:style-name="ce7">
            <text:p>025197043</text:p>
          </table:table-cell>
          <table:table-cell office:value-type="string" table:style-name="ce3">
            <text:p>7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39244013" table:style-name="ce18">
            <text:p>039244013</text:p>
          </table:table-cell>
          <table:table-cell office:value-type="string" table:style-name="ce19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17" table:style-name="ce18">
            <text:p>039000017</text:p>
          </table:table-cell>
          <table:table-cell office:value-type="string" table:style-name="ce19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8425019" table:style-name="ce18">
            <text:p>048425019</text:p>
          </table:table-cell>
          <table:table-cell office:value-type="string" table:style-name="ce19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68" table:style-name="ce18">
            <text:p>025197068</text:p>
          </table:table-cell>
          <table:table-cell office:value-type="string" table:style-name="ce19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00056" table:style-name="ce7">
            <text:p>039000056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45" table:style-name="ce7">
            <text:p>048425045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49" table:style-name="ce7">
            <text:p>039244049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4">
            <text:p>630,10</text:p>
          </table:table-cell>
          <table:table-cell office:value-type="float" office:value="286.41000000000003" table:style-name="ce4">
            <text:p>286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82" table:style-name="ce7">
            <text:p>025197082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31" table:style-name="ce18">
            <text:p>039000031</text:p>
          </table:table-cell>
          <table:table-cell office:value-type="string" table:style-name="ce19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8425033" table:style-name="ce18">
            <text:p>048425033</text:p>
          </table:table-cell>
          <table:table-cell office:value-type="string" table:style-name="ce19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39244037" table:style-name="ce18">
            <text:p>039244037</text:p>
          </table:table-cell>
          <table:table-cell office:value-type="string" table:style-name="ce19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70" table:style-name="ce18">
            <text:p>025197070</text:p>
          </table:table-cell>
          <table:table-cell office:value-type="string" table:style-name="ce19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4">
            <text:p>104,13</text:p>
          </table:table-cell>
          <table:table-cell office:value-type="float" office:value="63.09" table:style-name="ce4">
            <text:p>6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119038" table:style-name="ce7">
            <text:p>042119038</text:p>
          </table:table-cell>
          <table:table-cell office:value-type="string" table:style-name="ce3">
            <text:p>A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2119040" table:style-name="ce18">
            <text:p>042119040</text:p>
          </table:table-cell>
          <table:table-cell office:value-type="string" table:style-name="ce19">
            <text:p>A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1,5 mg polv per soluz infus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5956024" table:style-name="ce18">
            <text:p>045956024</text:p>
          </table:table-cell>
          <table:table-cell office:value-type="string" table:style-name="ce19">
            <text:p>A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27750037" table:style-name="ce18">
            <text:p>027750037</text:p>
          </table:table-cell>
          <table:table-cell office:value-type="string" table:style-name="ce19">
            <text:p>A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4">
            <text:p>30,40</text:p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34489029" table:style-name="ce7">
            <text:p>034489029</text:p>
          </table:table-cell>
          <table:table-cell office:value-type="string" table:style-name="ce3">
            <text:p>A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34489017" table:style-name="ce18">
            <text:p>034489017</text:p>
          </table:table-cell>
          <table:table-cell office:value-type="string" table:style-name="ce19">
            <text:p>AO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4">
            <text:p>2209,48</text:p>
          </table:table-cell>
          <table:table-cell office:value-type="float" office:value="1338.76" table:style-name="ce4">
            <text:p>1338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.LUNDBECK A/S</text:p>
          </table:table-cell>
          <table:table-cell office:value-type="float" office:value="49879012" table:style-name="ce7">
            <text:p>049879012</text:p>
          </table:table-cell>
          <table:table-cell office:value-type="string" table:style-name="ce3">
            <text:p>M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ISAI GMBH</text:p>
          </table:table-cell>
          <table:table-cell office:value-type="float" office:value="41021015" table:style-name="ce18">
            <text:p>041021015</text:p>
          </table:table-cell>
          <table:table-cell office:value-type="string" table:style-name="ce19">
            <text:p>AO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95013" table:style-name="ce7">
            <text:p>044995013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838012" table:style-name="ce7">
            <text:p>04583801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126027" table:style-name="ce7">
            <text:p>048126027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4">
            <text:p>2466,59</text:p>
          </table:table-cell>
          <table:table-cell office:value-type="float" office:value="1494.54" table:style-name="ce4">
            <text:p>1494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871022" table:style-name="ce7">
            <text:p>03687102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float" office:value="2154.1" table:style-name="ce15">
            <text:p>2154,10</text:p>
          </table:table-cell>
          <table:table-cell office:value-type="float" office:value="1305.2" table:style-name="ce15">
            <text:p>1305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995037" table:style-name="ce18">
            <text:p>044995037</text:p>
          </table:table-cell>
          <table:table-cell office:value-type="string" table:style-name="ce19">
            <text:p>AO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float" office:value="2154.15" table:style-name="ce15">
            <text:p>2154,15</text:p>
          </table:table-cell>
          <table:table-cell office:value-type="float" office:value="1305.23" table:style-name="ce15">
            <text:p>1305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5838024" table:style-name="ce18">
            <text:p>045838024</text:p>
          </table:table-cell>
          <table:table-cell office:value-type="string" table:style-name="ce19">
            <text:p>AO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float" office:value="2154.1" table:style-name="ce15">
            <text:p>2154,10</text:p>
          </table:table-cell>
          <table:table-cell office:value-type="float" office:value="1305.2" table:style-name="ce15">
            <text:p>1305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8126039" table:style-name="ce18">
            <text:p>048126039</text:p>
          </table:table-cell>
          <table:table-cell office:value-type="string" table:style-name="ce19">
            <text:p>AO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077,28</text:p>
          </table:table-cell>
          <table:table-cell office:value-type="float" office:value="1864.57" table:style-name="ce15">
            <text:p>1864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871034" table:style-name="ce18">
            <text:p>036871034</text:p>
          </table:table-cell>
          <table:table-cell office:value-type="string" table:style-name="ce19">
            <text:p>AO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4">
            <text:p>46,92</text:p>
          </table:table-cell>
          <table:table-cell office:value-type="float" office:value="28.43" table:style-name="ce4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5004013" table:style-name="ce7">
            <text:p>045004013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4">
            <text:p>46,92</text:p>
          </table:table-cell>
          <table:table-cell office:value-type="float" office:value="28.43" table:style-name="ce4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50216011" table:style-name="ce7">
            <text:p>050216011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851017" table:style-name="ce7">
            <text:p>035851017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OTOCURE ASA</text:p>
          </table:table-cell>
          <table:table-cell office:value-type="float" office:value="37598048" table:style-name="ce18">
            <text:p>037598048</text:p>
          </table:table-cell>
          <table:table-cell office:value-type="string" table:style-name="ce19">
            <text:p>DK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4">
            <text:p>297,15</text:p>
          </table:table-cell>
          <table:table-cell office:value-type="float" office:value="180.05" table:style-name="ce4">
            <text:p>18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398010" table:style-name="ce7">
            <text:p>048398010</text:p>
          </table:table-cell>
          <table:table-cell office:value-type="string" table:style-name="ce3">
            <text:p>L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laconcini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7248020" table:style-name="ce18">
            <text:p>027248020</text:p>
          </table:table-cell>
          <table:table-cell office:value-type="string" table:style-name="ce19">
            <text:p>AO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4">
            <text:p>195,00</text:p>
          </table:table-cell>
          <table:table-cell office:value-type="float" office:value="118.14" table:style-name="ce4">
            <text:p>11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7248032" table:style-name="ce7">
            <text:p>027248032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4">
            <text:p>140,40</text:p>
          </table:table-cell>
          <table:table-cell office:value-type="float" office:value="85.07" table:style-name="ce4">
            <text:p>85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37869031" table:style-name="ce7">
            <text:p>037869031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287011" table:style-name="ce18">
            <text:p>044287011</text:p>
          </table:table-cell>
          <table:table-cell office:value-type="string" table:style-name="ce19">
            <text:p>KF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438018" table:style-name="ce7">
            <text:p>040438018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527012" table:style-name="ce7">
            <text:p>044527012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4">
            <text:p>8,58</text:p>
          </table:table-cell>
          <table:table-cell office:value-type="float" office:value="5.2" table:style-name="ce4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LESCI SpA IST.FARMACOBIOL.</text:p>
          </table:table-cell>
          <table:table-cell office:value-type="float" office:value="35367539" table:style-name="ce7">
            <text:p>035367539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4">
            <text:p>8,58</text:p>
          </table:table-cell>
          <table:table-cell office:value-type="float" office:value="5.2" table:style-name="ce4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UNENTHAL ITALIA Srl</text:p>
          </table:table-cell>
          <table:table-cell office:value-type="float" office:value="34972531" table:style-name="ce7">
            <text:p>034972531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 5 ml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7977020" table:style-name="ce18">
            <text:p>047977020</text:p>
          </table:table-cell>
          <table:table-cell office:value-type="string" table:style-name="ce19">
            <text:p>EL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4">
            <text:p>518,33</text:p>
          </table:table-cell>
          <table:table-cell office:value-type="float" office:value="314.07" table:style-name="ce4">
            <text:p>314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57" table:style-name="ce7">
            <text:p>044691057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4">
            <text:p>760,02</text:p>
          </table:table-cell>
          <table:table-cell office:value-type="float" office:value="460.51" table:style-name="ce4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02" table:style-name="ce7">
            <text:p>034675102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4">
            <text:p>494,02</text:p>
          </table:table-cell>
          <table:table-cell office:value-type="float" office:value="299.33999999999997" table:style-name="ce4">
            <text:p>29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034" table:style-name="ce7">
            <text:p>045451034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 senza ago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037" table:style-name="ce18">
            <text:p>034675037</text:p>
          </table:table-cell>
          <table:table-cell office:value-type="string" table:style-name="ce19">
            <text:p>AP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4">
            <text:p>1038,10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20" table:style-name="ce7">
            <text:p>04469102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4">
            <text:p>1038,10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18" table:style-name="ce7">
            <text:p>044691018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4">
            <text:p>1520,07</text:p>
          </table:table-cell>
          <table:table-cell office:value-type="float" office:value="921.02" table:style-name="ce4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91" table:style-name="ce7">
            <text:p>03467519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4">
            <text:p>1520,05</text:p>
          </table:table-cell>
          <table:table-cell office:value-type="float" office:value="921.02" table:style-name="ce4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40" table:style-name="ce7">
            <text:p>03467514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4">
            <text:p>988,03</text:p>
          </table:table-cell>
          <table:table-cell office:value-type="float" office:value="598.66" table:style-name="ce4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111" table:style-name="ce7">
            <text:p>04545111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4">
            <text:p>988,03</text:p>
          </table:table-cell>
          <table:table-cell office:value-type="float" office:value="598.66" table:style-name="ce4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073" table:style-name="ce7">
            <text:p>045451073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215" table:style-name="ce18">
            <text:p>034675215</text:p>
          </table:table-cell>
          <table:table-cell office:value-type="string" table:style-name="ce19">
            <text:p>EM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50" table:style-name="ce7">
            <text:p>034410050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49" table:style-name="ce7">
            <text:p>03662204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69" table:style-name="ce7">
            <text:p>04267306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cino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11" table:style-name="ce18">
            <text:p>034410011</text:p>
          </table:table-cell>
          <table:table-cell office:value-type="string" table:style-name="ce19">
            <text:p>A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13" table:style-name="ce18">
            <text:p>036622013</text:p>
          </table:table-cell>
          <table:table-cell office:value-type="string" table:style-name="ce19">
            <text:p>A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673018" table:style-name="ce18">
            <text:p>042673018</text:p>
          </table:table-cell>
          <table:table-cell office:value-type="string" table:style-name="ce19">
            <text:p>A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INFUS EV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8368017" table:style-name="ce18">
            <text:p>048368017</text:p>
          </table:table-cell>
          <table:table-cell office:value-type="string" table:style-name="ce19">
            <text:p>A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23" table:style-name="ce7">
            <text:p>034410023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32" table:style-name="ce7">
            <text:p>042673032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25" table:style-name="ce7">
            <text:p>036622025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368029" table:style-name="ce7">
            <text:p>048368029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37" table:style-name="ce18">
            <text:p>036622037</text:p>
          </table:table-cell>
          <table:table-cell office:value-type="string" table:style-name="ce19">
            <text:p>AP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673044" table:style-name="ce18">
            <text:p>042673044</text:p>
          </table:table-cell>
          <table:table-cell office:value-type="string" table:style-name="ce19">
            <text:p>AP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4">
            <text:p>50,95</text:p>
          </table:table-cell>
          <table:table-cell office:value-type="float" office:value="30.87" table:style-name="ce4">
            <text:p>3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57" table:style-name="ce7">
            <text:p>042673057</text:p>
          </table:table-cell>
          <table:table-cell office:value-type="string" table:style-name="ce3">
            <text:p>K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673020" table:style-name="ce18">
            <text:p>042673020</text:p>
          </table:table-cell>
          <table:table-cell office:value-type="string" table:style-name="ce19">
            <text:p>KE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4">
            <text:p>670,27</text:p>
          </table:table-cell>
          <table:table-cell office:value-type="float" office:value="406.13" table:style-name="ce4">
            <text:p>406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703029" table:style-name="ce7">
            <text:p>038703029</text:p>
          </table:table-cell>
          <table:table-cell office:value-type="string" table:style-name="ce3">
            <text:p>A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719,63</text:p>
          </table:table-cell>
          <table:table-cell office:value-type="float" office:value="3465.6" table:style-name="ce15">
            <text:p>3465,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398045" table:style-name="ce18">
            <text:p>039398045</text:p>
          </table:table-cell>
          <table:table-cell office:value-type="string" table:style-name="ce19">
            <text:p>AP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437.66" table:style-name="ce15">
            <text:p>3437,66</text:p>
          </table:table-cell>
          <table:table-cell office:value-type="float" office:value="2082.9499999999998" table:style-name="ce15">
            <text:p>2082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THYPHARM S.A.</text:p>
          </table:table-cell>
          <table:table-cell office:value-type="float" office:value="45608078" table:style-name="ce18">
            <text:p>045608078</text:p>
          </table:table-cell>
          <table:table-cell office:value-type="string" table:style-name="ce19">
            <text:p>AP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906.5" table:style-name="ce15">
            <text:p>3906,50</text:p>
          </table:table-cell>
          <table:table-cell office:value-type="float" office:value="2367" table:style-name="ce15">
            <text:p>2367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6460022" table:style-name="ce18">
            <text:p>046460022</text:p>
          </table:table-cell>
          <table:table-cell office:value-type="string" table:style-name="ce19">
            <text:p>AP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906.5" table:style-name="ce15">
            <text:p>3906,50</text:p>
          </table:table-cell>
          <table:table-cell office:value-type="float" office:value="2367" table:style-name="ce15">
            <text:p>2367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6892081" table:style-name="ce18">
            <text:p>046892081</text:p>
          </table:table-cell>
          <table:table-cell office:value-type="string" table:style-name="ce19">
            <text:p>AP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4">
            <text:p>4021,62</text:p>
          </table:table-cell>
          <table:table-cell office:value-type="float" office:value="2436.75" table:style-name="ce4">
            <text:p>2436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398019" table:style-name="ce7">
            <text:p>039398019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4">
            <text:p>2417,02</text:p>
          </table:table-cell>
          <table:table-cell office:value-type="float" office:value="1464.5" table:style-name="ce4">
            <text:p>146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THYPHARM S.A.</text:p>
          </table:table-cell>
          <table:table-cell office:value-type="float" office:value="45608041" table:style-name="ce7">
            <text:p>045608041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4">
            <text:p>2746,76</text:p>
          </table:table-cell>
          <table:table-cell office:value-type="float" office:value="1664.31" table:style-name="ce4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60010" table:style-name="ce7">
            <text:p>046460010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4">
            <text:p>2746,76</text:p>
          </table:table-cell>
          <table:table-cell office:value-type="float" office:value="1664.31" table:style-name="ce4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92055" table:style-name="ce7">
            <text:p>046892055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Evinacumab</text:p>
          </table:table-cell>
          <table:table-cell office:value-type="string" table:style-name="ce14">
            <text:p>EVINACUMAB 2,3ML 150MG/ML 1 UNITA' USO PARENTERALE</text:p>
          </table:table-cell>
          <table:table-cell office:value-type="string" table:style-name="ce14">
            <text:p>EVKEEZA*1 flaconcino EV 150 mg/ml 2,3 ml</text:p>
          </table:table-cell>
          <table:table-cell office:value-type="float" office:value="11277.75" table:style-name="ce15">
            <text:p>11277,75</text:p>
          </table:table-cell>
          <table:table-cell office:value-type="float" office:value="6833.35" table:style-name="ce15">
            <text:p>6833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LTRAGENYX GERMANY GMBH</text:p>
          </table:table-cell>
          <table:table-cell office:value-type="float" office:value="49619012" table:style-name="ce18">
            <text:p>049619012</text:p>
          </table:table-cell>
          <table:table-cell office:value-type="string" table:style-name="ce19">
            <text:p>M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4">
            <text:p>1042,92</text:p>
          </table:table-cell>
          <table:table-cell office:value-type="float" office:value="631.91999999999996" table:style-name="ce4">
            <text:p>631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231012" table:style-name="ce7">
            <text:p>050231012</text:p>
          </table:table-cell>
          <table:table-cell office:value-type="string" table:style-name="ce3">
            <text:p>M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attore II/Fattore IX/Fattore IX/Fattore X della coagulazione</text:p>
          </table:table-cell>
          <table:table-cell office:value-type="string" table:style-name="ce14">
            <text:p>FATTORE II+FATTORE IX+FATTORE X DELLA COAGULAZIONE 600UI 1 UNITA' USO PARENTERALE</text:p>
          </table:table-cell>
          <table:table-cell office:value-type="string" table:style-name="ce14">
            <text:p>PROTROMPLEX TIM3*1 fiala EV 600 Unita' Internazional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23288032" table:style-name="ce18">
            <text:p>023288032</text:p>
          </table:table-cell>
          <table:table-cell office:value-type="string" table:style-name="ce19">
            <text:p>J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4">
            <text:p>208,13</text:p>
          </table:table-cell>
          <table:table-cell office:value-type="float" office:value="126.1" table:style-name="ce4">
            <text:p>126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1850013" table:style-name="ce7">
            <text:p>04185001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4">
            <text:p>208,13</text:p>
          </table:table-cell>
          <table:table-cell office:value-type="float" office:value="126.11" table:style-name="ce4">
            <text:p>126,11</text:p>
          </table:table-cell>
          <table:table-cell office:value-type="float" office:value="155.11000000000001" table:style-name="ce2">
            <text:p>155,11</text:p>
          </table:table-cell>
          <table:table-cell office:value-type="string" table:style-name="ce5">
            <text:p>KEDRION SpA</text:p>
          </table:table-cell>
          <table:table-cell office:value-type="float" office:value="23309103" table:style-name="ce7">
            <text:p>02330910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attore II/Fattore VII/Fattore IX/Fattore X della coagulazione/Proteina C</text:p>
          </table:table-cell>
          <table:table-cell office:value-type="string" table:style-name="ce14">
            <text:p>FATTORE II+FATTORE VII+FATTORE IX+FATTORE X DELLA COAGULAZIONE+PROTEINA C 600UI 1 UNITA' USO PARENTERALE</text:p>
          </table:table-cell>
          <table:table-cell office:value-type="string" table:style-name="ce14">
            <text:p>PROPLEX*1 flaconcino polv 600 Unita' Internazional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3304017" table:style-name="ce18">
            <text:p>043304017</text:p>
          </table:table-cell>
          <table:table-cell office:value-type="string" table:style-name="ce19">
            <text:p>KD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4">
            <text:p>379,59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8844015" table:style-name="ce7">
            <text:p>038844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4">
            <text:p>379,59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9240015" table:style-name="ce7">
            <text:p>039240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E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8844027" table:style-name="ce18">
            <text:p>038844027</text:p>
          </table:table-cell>
          <table:table-cell office:value-type="string" table:style-name="ce19">
            <text:p>J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4">
            <text:p>6814,40</text:p>
          </table:table-cell>
          <table:table-cell office:value-type="float" office:value="4128.9399999999996" table:style-name="ce4">
            <text:p>4128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373018" table:style-name="ce7">
            <text:p>049373018</text:p>
          </table:table-cell>
          <table:table-cell office:value-type="string" table:style-name="ce3">
            <text:p>LX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935019" table:style-name="ce18">
            <text:p>038935019</text:p>
          </table:table-cell>
          <table:table-cell office:value-type="string" table:style-name="ce19">
            <text:p>A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4">
            <text:p>29,92</text:p>
          </table:table-cell>
          <table:table-cell office:value-type="float" office:value="13.6" table:style-name="ce4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PHARMA Srl</text:p>
          </table:table-cell>
          <table:table-cell office:value-type="float" office:value="28823021" table:style-name="ce7">
            <text:p>028823021</text:p>
          </table:table-cell>
          <table:table-cell office:value-type="string" table:style-name="ce3">
            <text:p>AP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28026019" table:style-name="ce18">
            <text:p>028026019</text:p>
          </table:table-cell>
          <table:table-cell office:value-type="string" table:style-name="ce19">
            <text:p>AP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1.52" table:style-name="ce4">
            <text:p>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11" table:style-name="ce7">
            <text:p>035693011</text:p>
          </table:table-cell>
          <table:table-cell office:value-type="string" table:style-name="ce3">
            <text:p>A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CRITICAL CARE IT.SpA</text:p>
          </table:table-cell>
          <table:table-cell office:value-type="float" office:value="20473029" table:style-name="ce18">
            <text:p>020473029</text:p>
          </table:table-cell>
          <table:table-cell office:value-type="string" table:style-name="ce19">
            <text:p>AQ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4">
            <text:p>42,15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35" table:style-name="ce7">
            <text:p>035693035</text:p>
          </table:table-cell>
          <table:table-cell office:value-type="string" table:style-name="ce3">
            <text:p>K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100MCG 2ML 10 UNITA' USO PARENTERALE EV</text:p>
          </table:table-cell>
          <table:table-cell office:value-type="string" table:style-name="ce14">
            <text:p>FENTANIL*10 fiale 50 mcg/ml 2 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 KALCEKS</text:p>
          </table:table-cell>
          <table:table-cell office:value-type="float" office:value="49642010" table:style-name="ce18">
            <text:p>049642010</text:p>
          </table:table-cell>
          <table:table-cell office:value-type="string" table:style-name="ce19">
            <text:p>MA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100MCG 2ML 10 UNITA' USO PARENTERALE EV</text:p>
          </table:table-cell>
          <table:table-cell office:value-type="string" table:style-name="ce14">
            <text:p>FENTANYL*10 fiale EV 50 mcg/ml 2 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GmbH</text:p>
          </table:table-cell>
          <table:table-cell office:value-type="float" office:value="35693062" table:style-name="ce18">
            <text:p>035693062</text:p>
          </table:table-cell>
          <table:table-cell office:value-type="string" table:style-name="ce19">
            <text:p>MA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4">
            <text:p>20,67</text:p>
          </table:table-cell>
          <table:table-cell office:value-type="float" office:value="12.53" table:style-name="ce4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642022" table:style-name="ce7">
            <text:p>049642022</text:p>
          </table:table-cell>
          <table:table-cell office:value-type="string" table:style-name="ce3">
            <text:p>M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erro</text:p>
          </table:table-cell>
          <table:table-cell office:value-type="string" table:style-name="ce14">
            <text:p>FERRO ISOMALTOSIDE 1000 1G 10ML SOLUZIONE USO PARENTERALE</text:p>
          </table:table-cell>
          <table:table-cell office:value-type="string" table:style-name="ce14">
            <text:p>MONOFERRIC*iniett 1 flaconcino 10 ml 100 mg/ml</text:p>
          </table:table-cell>
          <table:table-cell office:value-type="float" office:value="312.79000000000002" table:style-name="ce15">
            <text:p>312,79</text:p>
          </table:table-cell>
          <table:table-cell office:value-type="float" office:value="189.53" table:style-name="ce15">
            <text:p>189,5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COSMOS A/S</text:p>
          </table:table-cell>
          <table:table-cell office:value-type="float" office:value="45642170" table:style-name="ce18">
            <text:p>045642170</text:p>
          </table:table-cell>
          <table:table-cell office:value-type="string" table:style-name="ce19">
            <text:p>LW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4">
            <text:p>156,40</text:p>
          </table:table-cell>
          <table:table-cell office:value-type="float" office:value="94.76" table:style-name="ce4">
            <text:p>94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OSMOS A/S</text:p>
          </table:table-cell>
          <table:table-cell office:value-type="float" office:value="45642143" table:style-name="ce7">
            <text:p>045642143</text:p>
          </table:table-cell>
          <table:table-cell office:value-type="string" table:style-name="ce3">
            <text:p>LW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ibrinogeno Umano</text:p>
          </table:table-cell>
          <table:table-cell office:value-type="string" table:style-name="ce14">
            <text:p>FIBRINOGENO UMANO 100ML 1G SOLUZIONE USO PARENTERALE</text:p>
          </table:table-cell>
          <table:table-cell office:value-type="string" table:style-name="ce14">
            <text:p>FIBRYGA*1 flaconcino polv 1 g + 1 flaconcino solv 50 ml</text:p>
          </table:table-cell>
          <table:table-cell office:value-type="float" office:value="693.17" table:style-name="ce15">
            <text:p>693,17</text:p>
          </table:table-cell>
          <table:table-cell office:value-type="float" office:value="420" table:style-name="ce15">
            <text:p>420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CTAPHARMA (IP) SPRL</text:p>
          </table:table-cell>
          <table:table-cell office:value-type="float" office:value="48798019" table:style-name="ce18">
            <text:p>048798019</text:p>
          </table:table-cell>
          <table:table-cell office:value-type="string" table:style-name="ce19">
            <text:p>LE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4">
            <text:p>1343,36</text:p>
          </table:table-cell>
          <table:table-cell office:value-type="float" office:value="813.96" table:style-name="ce4">
            <text:p>813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4380018" table:style-name="ce7">
            <text:p>044380018</text:p>
          </table:table-cell>
          <table:table-cell office:value-type="string" table:style-name="ce3">
            <text:p>L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ibrinogeno Umano/Trombina Umana</text:p>
          </table:table-cell>
          <table:table-cell office:value-type="string" table:style-name="ce14">
            <text:p>FIBRINOGENO UMANO+TROMBINA UMANA 2ML 2 UNITA' ADESIVO TISSUTALE</text:p>
          </table:table-cell>
          <table:table-cell office:value-type="string" table:style-name="ce14">
            <text:p>VERASEAL*adesivo tissutale 2 siringhe 2 ml</text:p>
          </table:table-cell>
          <table:table-cell office:value-type="float" office:value="167.23" table:style-name="ce15">
            <text:p>167,23</text:p>
          </table:table-cell>
          <table:table-cell office:value-type="float" office:value="100.59" table:style-name="ce15">
            <text:p>100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5788015" table:style-name="ce18">
            <text:p>045788015</text:p>
          </table:table-cell>
          <table:table-cell office:value-type="string" table:style-name="ce19">
            <text:p>LT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4">
            <text:p>295,57</text:p>
          </table:table-cell>
          <table:table-cell office:value-type="float" office:value="177.79" table:style-name="ce4">
            <text:p>177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27" table:style-name="ce7">
            <text:p>045788027</text:p>
          </table:table-cell>
          <table:table-cell office:value-type="string" table:style-name="ce3">
            <text:p>LT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ibrinogeno Umano/Trombina Umana</text:p>
          </table:table-cell>
          <table:table-cell office:value-type="string" table:style-name="ce14">
            <text:p>FIBRINOGENO UMANO+TROMBINA UMANA 10ML 2 UNITA' ADESIVO TISSUTALE</text:p>
          </table:table-cell>
          <table:table-cell office:value-type="string" table:style-name="ce14">
            <text:p>VERASEAL*adesivo tissutale 2 siringhe 10 ml</text:p>
          </table:table-cell>
          <table:table-cell office:value-type="float" office:value="752.71" table:style-name="ce15">
            <text:p>752,71</text:p>
          </table:table-cell>
          <table:table-cell office:value-type="float" office:value="452.77" table:style-name="ce15">
            <text:p>452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5788041" table:style-name="ce18">
            <text:p>045788041</text:p>
          </table:table-cell>
          <table:table-cell office:value-type="string" table:style-name="ce19">
            <text:p>LT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4">
            <text:p>754,82</text:p>
          </table:table-cell>
          <table:table-cell office:value-type="float" office:value="457.35" table:style-name="ce4">
            <text:p>45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93" table:style-name="ce7">
            <text:p>025243193</text:p>
          </table:table-cell>
          <table:table-cell office:value-type="string" table:style-name="ce3">
            <text:p>AQ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1 ml soluz proteine coagulabili + 1 ml soluz trombina + set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5243179" table:style-name="ce18">
            <text:p>025243179</text:p>
          </table:table-cell>
          <table:table-cell office:value-type="string" table:style-name="ce19">
            <text:p>AQ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4">
            <text:p>296,38</text:p>
          </table:table-cell>
          <table:table-cell office:value-type="float" office:value="179.58" table:style-name="ce4">
            <text:p>179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81" table:style-name="ce7">
            <text:p>025243181</text:p>
          </table:table-cell>
          <table:table-cell office:value-type="string" table:style-name="ce3">
            <text:p>AQ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487,44</text:p>
          </table:table-cell>
          <table:table-cell office:value-type="float" office:value="1507.18" table:style-name="ce15">
            <text:p>1507,1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TTS PHARMA GMBH</text:p>
          </table:table-cell>
          <table:table-cell office:value-type="float" office:value="42326049" table:style-name="ce18">
            <text:p>042326049</text:p>
          </table:table-cell>
          <table:table-cell office:value-type="string" table:style-name="ce19">
            <text:p>C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4">
            <text:p>1064,41</text:p>
          </table:table-cell>
          <table:table-cell office:value-type="float" office:value="644.94000000000005" table:style-name="ce4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APAGOS NV</text:p>
          </table:table-cell>
          <table:table-cell office:value-type="float" office:value="49054036" table:style-name="ce7">
            <text:p>049054036</text:p>
          </table:table-cell>
          <table:table-cell office:value-type="string" table:style-name="ce3">
            <text:p>L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ilgotinib</text:p>
          </table:table-cell>
          <table:table-cell office:value-type="string" table:style-name="ce14">
            <text:p>FILGOTINIB 100MG 30 UNITA' USO ORALE</text:p>
          </table:table-cell>
          <table:table-cell office:value-type="string" table:style-name="ce14">
            <text:p>JYSELECA*30 cpr riv 100 mg flacone</text:p>
          </table:table-cell>
          <table:table-cell office:value-type="float" office:value="1064.4100000000001" table:style-name="ce15">
            <text:p>1064,41</text:p>
          </table:table-cell>
          <table:table-cell office:value-type="float" office:value="644.94000000000005" table:style-name="ce15">
            <text:p>644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APAGOS NV</text:p>
          </table:table-cell>
          <table:table-cell office:value-type="float" office:value="49054012" table:style-name="ce18">
            <text:p>049054012</text:p>
          </table:table-cell>
          <table:table-cell office:value-type="string" table:style-name="ce19">
            <text:p>LF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4">
            <text:p>30,48</text:p>
          </table:table-cell>
          <table:table-cell office:value-type="float" office:value="13.85" table:style-name="ce4">
            <text:p>13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25728027" table:style-name="ce7">
            <text:p>025728027</text:p>
          </table:table-cell>
          <table:table-cell office:value-type="string" table:style-name="ce3">
            <text:p>A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6028" table:style-name="ce18">
            <text:p>033446028</text:p>
          </table:table-cell>
          <table:table-cell office:value-type="string" table:style-name="ce19">
            <text:p>ER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4">
            <text:p>90,79</text:p>
          </table:table-cell>
          <table:table-cell office:value-type="float" office:value="55.01" table:style-name="ce4">
            <text:p>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37" table:style-name="ce7">
            <text:p>041039037</text:p>
          </table:table-cell>
          <table:table-cell office:value-type="string" table:style-name="ce3">
            <text:p>A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25" table:style-name="ce18">
            <text:p>038838025</text:p>
          </table:table-cell>
          <table:table-cell office:value-type="string" table:style-name="ce19">
            <text:p>AQ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1039049" table:style-name="ce18">
            <text:p>041039049</text:p>
          </table:table-cell>
          <table:table-cell office:value-type="string" table:style-name="ce19">
            <text:p>AQ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4">
            <text:p>164,44</text:p>
          </table:table-cell>
          <table:table-cell office:value-type="float" office:value="99.64" table:style-name="ce4">
            <text:p>99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76" table:style-name="ce7">
            <text:p>041039076</text:p>
          </table:table-cell>
          <table:table-cell office:value-type="string" table:style-name="ce3">
            <text:p>A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52" table:style-name="ce18">
            <text:p>038838052</text:p>
          </table:table-cell>
          <table:table-cell office:value-type="string" table:style-name="ce19">
            <text:p>AQ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1039088" table:style-name="ce18">
            <text:p>041039088</text:p>
          </table:table-cell>
          <table:table-cell office:value-type="string" table:style-name="ce19">
            <text:p>AQ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4">
            <text:p>411,09</text:p>
          </table:table-cell>
          <table:table-cell office:value-type="float" office:value="249.09" table:style-name="ce4">
            <text:p>249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7296023" table:style-name="ce7">
            <text:p>037296023</text:p>
          </table:table-cell>
          <table:table-cell office:value-type="string" table:style-name="ce3">
            <text:p>A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76" table:style-name="ce18">
            <text:p>038838076</text:p>
          </table:table-cell>
          <table:table-cell office:value-type="string" table:style-name="ce19">
            <text:p>AQ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1039114" table:style-name="ce18">
            <text:p>041039114</text:p>
          </table:table-cell>
          <table:table-cell office:value-type="string" table:style-name="ce19">
            <text:p>AQ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4">
            <text:p>829,55</text:p>
          </table:table-cell>
          <table:table-cell office:value-type="float" office:value="502.69" table:style-name="ce4">
            <text:p>502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7296035" table:style-name="ce7">
            <text:p>037296035</text:p>
          </table:table-cell>
          <table:table-cell office:value-type="string" table:style-name="ce3">
            <text:p>A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1039126" table:style-name="ce18">
            <text:p>041039126</text:p>
          </table:table-cell>
          <table:table-cell office:value-type="string" table:style-name="ce19">
            <text:p>ER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4">
            <text:p>114,30</text:p>
          </table:table-cell>
          <table:table-cell office:value-type="float" office:value="69.260000000000005" table:style-name="ce4">
            <text:p>69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104013" table:style-name="ce7">
            <text:p>043104013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4">
            <text:p>133,34</text:p>
          </table:table-cell>
          <table:table-cell office:value-type="float" office:value="80.790000000000006" table:style-name="ce4">
            <text:p>80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033015" table:style-name="ce7">
            <text:p>038033015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ENZYME EUROPE B.V.</text:p>
          </table:table-cell>
          <table:table-cell office:value-type="float" office:value="29552015" table:style-name="ce18">
            <text:p>029552015</text:p>
          </table:table-cell>
          <table:table-cell office:value-type="string" table:style-name="ce19">
            <text:p>AR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4">
            <text:p>20,11</text:p>
          </table:table-cell>
          <table:table-cell office:value-type="float" office:value="9.14" table:style-name="ce4">
            <text:p>9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749010" table:style-name="ce7">
            <text:p>026749010</text:p>
          </table:table-cell>
          <table:table-cell office:value-type="string" table:style-name="ce3">
            <text:p>AR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GmbH</text:p>
          </table:table-cell>
          <table:table-cell office:value-type="float" office:value="37498019" table:style-name="ce18">
            <text:p>037498019</text:p>
          </table:table-cell>
          <table:table-cell office:value-type="string" table:style-name="ce19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13" table:style-name="ce18">
            <text:p>037075013</text:p>
          </table:table-cell>
          <table:table-cell office:value-type="string" table:style-name="ce19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10" table:style-name="ce18">
            <text:p>040279010</text:p>
          </table:table-cell>
          <table:table-cell office:value-type="string" table:style-name="ce19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18" table:style-name="ce18">
            <text:p>037756018</text:p>
          </table:table-cell>
          <table:table-cell office:value-type="string" table:style-name="ce19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4">
            <text:p>36,20</text:p>
          </table:table-cell>
          <table:table-cell office:value-type="float" office:value="16.45" table:style-name="ce4">
            <text:p>16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749034" table:style-name="ce7">
            <text:p>026749034</text:p>
          </table:table-cell>
          <table:table-cell office:value-type="string" table:style-name="ce3">
            <text:p>A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37" table:style-name="ce18">
            <text:p>037075037</text:p>
          </table:table-cell>
          <table:table-cell office:value-type="string" table:style-name="ce19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GmbH</text:p>
          </table:table-cell>
          <table:table-cell office:value-type="float" office:value="37498033" table:style-name="ce18">
            <text:p>037498033</text:p>
          </table:table-cell>
          <table:table-cell office:value-type="string" table:style-name="ce19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32" table:style-name="ce18">
            <text:p>037756032</text:p>
          </table:table-cell>
          <table:table-cell office:value-type="string" table:style-name="ce19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46" table:style-name="ce18">
            <text:p>040279046</text:p>
          </table:table-cell>
          <table:table-cell office:value-type="string" table:style-name="ce19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4">
            <text:p>11284,72</text:p>
          </table:table-cell>
          <table:table-cell office:value-type="float" office:value="6837.57" table:style-name="ce4">
            <text:p>6837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IMERA SCIENCES EUROPE LTD</text:p>
          </table:table-cell>
          <table:table-cell office:value-type="float" office:value="42616019" table:style-name="ce7">
            <text:p>042616019</text:p>
          </table:table-cell>
          <table:table-cell office:value-type="string" table:style-name="ce3">
            <text:p>J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NICO SpA</text:p>
          </table:table-cell>
          <table:table-cell office:value-type="float" office:value="34416014" table:style-name="ce18">
            <text:p>034416014</text:p>
          </table:table-cell>
          <table:table-cell office:value-type="string" table:style-name="ce19">
            <text:p>AR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NTERNATIONAL</text:p>
          </table:table-cell>
          <table:table-cell office:value-type="float" office:value="36946010" table:style-name="ce7">
            <text:p>036946010</text:p>
          </table:table-cell>
          <table:table-cell office:value-type="string" table:style-name="ce3">
            <text:p>A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ASON GmbH</text:p>
          </table:table-cell>
          <table:table-cell office:value-type="float" office:value="36751016" table:style-name="ce18">
            <text:p>036751016</text:p>
          </table:table-cell>
          <table:table-cell office:value-type="string" table:style-name="ce19">
            <text:p>AR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4">
            <text:p>-</text:p>
          </table:table-cell>
          <table:table-cell office:value-type="float" office:value="2800" table:style-name="ce4">
            <text:p>2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EL TELECOMUNICAZIONI Srl</text:p>
          </table:table-cell>
          <table:table-cell office:value-type="float" office:value="44466011" table:style-name="ce7">
            <text:p>044466011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38827022" table:style-name="ce7">
            <text:p>038827022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600 MBq/ml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DVANCED ACCELERATOR APPLICATIONS MOLECULAR IMAGING FRANCE Sas</text:p>
          </table:table-cell>
          <table:table-cell office:value-type="float" office:value="37149010" table:style-name="ce18">
            <text:p>037149010</text:p>
          </table:table-cell>
          <table:table-cell office:value-type="string" table:style-name="ce19">
            <text:p>AR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36751028" table:style-name="ce7">
            <text:p>036751028</text:p>
          </table:table-cell>
          <table:table-cell office:value-type="string" table:style-name="ce3">
            <text:p>J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orodopa-18F</text:p>
          </table:table-cell>
          <table:table-cell office:value-type="string" table:style-name="ce14">
            <text:p>FLUORODOPA (18F) 90MBQ/ML 10ML 1 UNITA' USO PARENTERALE</text:p>
          </table:table-cell>
          <table:table-cell office:value-type="string" table:style-name="ce14">
            <text:p>FLUORODOPA 18F*1 flaconcino multid 10 ml 9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URIUM ITALY Srl</text:p>
          </table:table-cell>
          <table:table-cell office:value-type="float" office:value="40383010" table:style-name="ce18">
            <text:p>040383010</text:p>
          </table:table-cell>
          <table:table-cell office:value-type="string" table:style-name="ce19">
            <text:p>ET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4">
            <text:p>4,20</text:p>
          </table:table-cell>
          <table:table-cell office:value-type="float" office:value="2.54" table:style-name="ce4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30" table:style-name="ce7">
            <text:p>040593030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4">
            <text:p>4,20</text:p>
          </table:table-cell>
          <table:table-cell office:value-type="float" office:value="2.54" table:style-name="ce4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38" table:style-name="ce7">
            <text:p>044062038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4">
            <text:p>5,68</text:p>
          </table:table-cell>
          <table:table-cell office:value-type="float" office:value="3.44" table:style-name="ce4">
            <text:p>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2047" table:style-name="ce7">
            <text:p>026542047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593042" table:style-name="ce18">
            <text:p>040593042</text:p>
          </table:table-cell>
          <table:table-cell office:value-type="string" table:style-name="ce19">
            <text:p>AR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40" table:style-name="ce18">
            <text:p>044062040</text:p>
          </table:table-cell>
          <table:table-cell office:value-type="string" table:style-name="ce19">
            <text:p>AR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2050" table:style-name="ce18">
            <text:p>026542050</text:p>
          </table:table-cell>
          <table:table-cell office:value-type="string" table:style-name="ce19">
            <text:p>AR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4">
            <text:p>2,84</text:p>
          </table:table-cell>
          <table:table-cell office:value-type="float" office:value="1.72" table:style-name="ce4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28" table:style-name="ce7">
            <text:p>040593028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4">
            <text:p>2,84</text:p>
          </table:table-cell>
          <table:table-cell office:value-type="float" office:value="1.72" table:style-name="ce4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26" table:style-name="ce7">
            <text:p>044062026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rale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475022" table:style-name="ce18">
            <text:p>036475022</text:p>
          </table:table-cell>
          <table:table-cell office:value-type="string" table:style-name="ce19">
            <text:p>AR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4">
            <text:p>500,92</text:p>
          </table:table-cell>
          <table:table-cell office:value-type="float" office:value="303.52" table:style-name="ce4">
            <text:p>30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475010" table:style-name="ce7">
            <text:p>036475010</text:p>
          </table:table-cell>
          <table:table-cell office:value-type="string" table:style-name="ce3">
            <text:p>AR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FOSAPREPITANT*1 flaconcino EV polv 150 mg</text:p>
          </table:table-cell>
          <table:table-cell office:value-type="float" office:value="71.02" table:style-name="ce15">
            <text:p>71,02</text:p>
          </table:table-cell>
          <table:table-cell office:value-type="float" office:value="43.04" table:style-name="ce15">
            <text:p>43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6542015" table:style-name="ce18">
            <text:p>046542015</text:p>
          </table:table-cell>
          <table:table-cell office:value-type="string" table:style-name="ce19">
            <text:p>B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FOSAPREPITANT*1 flaconcino EV polv 150 mg</text:p>
          </table:table-cell>
          <table:table-cell office:value-type="float" office:value="71.02" table:style-name="ce15">
            <text:p>71,02</text:p>
          </table:table-cell>
          <table:table-cell office:value-type="float" office:value="43.04" table:style-name="ce15">
            <text:p>43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9581010" table:style-name="ce18">
            <text:p>049581010</text:p>
          </table:table-cell>
          <table:table-cell office:value-type="string" table:style-name="ce19">
            <text:p>B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1018033" table:style-name="ce18">
            <text:p>041018033</text:p>
          </table:table-cell>
          <table:table-cell office:value-type="string" table:style-name="ce19">
            <text:p>B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4">
            <text:p>104,63</text:p>
          </table:table-cell>
          <table:table-cell office:value-type="float" office:value="63.4" table:style-name="ce4">
            <text:p>6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192019" table:style-name="ce7">
            <text:p>028192019</text:p>
          </table:table-cell>
          <table:table-cell office:value-type="string" table:style-name="ce3">
            <text:p>AR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40 mg/ml 2 g per soluzione in 50 ml di solvente non incluso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FECTOPHARM ARZ.UND CONS.GmbH</text:p>
          </table:table-cell>
          <table:table-cell office:value-type="float" office:value="43646049" table:style-name="ce18">
            <text:p>043646049</text:p>
          </table:table-cell>
          <table:table-cell office:value-type="string" table:style-name="ce19">
            <text:p>EP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 per soluzione in 100 ml di solvente non incluso</text:p>
          </table:table-cell>
          <table:table-cell office:value-type="float" office:value="457.27" table:style-name="ce4">
            <text:p>457,27</text:p>
          </table:table-cell>
          <table:table-cell office:value-type="float" office:value="277.07" table:style-name="ce4">
            <text:p>277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52" table:style-name="ce7">
            <text:p>043646052</text:p>
          </table:table-cell>
          <table:table-cell office:value-type="string" table:style-name="ce3">
            <text:p>E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4">
            <text:p>FOSFOMICINA 8G 40MG/ML 200ML 1 UNITA' USO PARENTERALE</text:p>
          </table:table-cell>
          <table:table-cell office:value-type="string" table:style-name="ce14">
            <text:p>INFECTOFOS*1 flacone polv infus 40 mg/ml 8 g per soluzione in 200 ml di solvente non incluso</text:p>
          </table:table-cell>
          <table:table-cell office:value-type="float" office:value="91.45" table:style-name="ce15">
            <text:p>91,45</text:p>
          </table:table-cell>
          <table:table-cell office:value-type="float" office:value="55.41" table:style-name="ce15">
            <text:p>55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FECTOPHARM ARZ.UND CONS.GmbH</text:p>
          </table:table-cell>
          <table:table-cell office:value-type="float" office:value="43646076" table:style-name="ce18">
            <text:p>043646076</text:p>
          </table:table-cell>
          <table:table-cell office:value-type="string" table:style-name="ce19">
            <text:p>MN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4">
            <text:p>5511,10</text:p>
          </table:table-cell>
          <table:table-cell office:value-type="float" office:value="3339.25" table:style-name="ce4">
            <text:p>3339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8441012" table:style-name="ce7">
            <text:p>048441012</text:p>
          </table:table-cell>
          <table:table-cell office:value-type="string" table:style-name="ce3">
            <text:p>L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ostamatinib</text:p>
          </table:table-cell>
          <table:table-cell office:value-type="string" table:style-name="ce14">
            <text:p>FOSTAMATINIB 150MG 60 UNITA' USO ORALE</text:p>
          </table:table-cell>
          <table:table-cell office:value-type="string" table:style-name="ce14">
            <text:p>TAVLESSE*60 cpr riv 150 mg flacone</text:p>
          </table:table-cell>
          <table:table-cell office:value-type="float" office:value="8266.64" table:style-name="ce15">
            <text:p>8266,64</text:p>
          </table:table-cell>
          <table:table-cell office:value-type="float" office:value="5008.88" table:style-name="ce15">
            <text:p>5008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8441024" table:style-name="ce18">
            <text:p>048441024</text:p>
          </table:table-cell>
          <table:table-cell office:value-type="string" table:style-name="ce19">
            <text:p>LQ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4">
            <text:p>4951,24</text:p>
          </table:table-cell>
          <table:table-cell office:value-type="float" office:value="3000.01" table:style-name="ce4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362015" table:style-name="ce7">
            <text:p>049362015</text:p>
          </table:table-cell>
          <table:table-cell office:value-type="string" table:style-name="ce3">
            <text:p>L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29376011" table:style-name="ce18">
            <text:p>029376011</text:p>
          </table:table-cell>
          <table:table-cell office:value-type="string" table:style-name="ce19">
            <text:p>AR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4">
            <text:p><text:s/>-<text:s/></text:p>
          </table:table-cell>
          <table:table-cell office:value-type="float" office:value="536085" table:style-name="ce4">
            <text:p>53608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ONDAZIONE TELETHON ETS</text:p>
          </table:table-cell>
          <table:table-cell office:value-type="float" office:value="44880019" table:style-name="ce7">
            <text:p>044880019</text:p>
          </table:table-cell>
          <table:table-cell office:value-type="string" table:style-name="ce3">
            <text:p>J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razione cellulare arricchita di cellule autologhe CD34+ codificante per il gene umano arisulfatasi A<text:s text:c="2"/></text:p>
          </table:table-cell>
          <table:table-cell office:value-type="string" table:style-name="ce14">
            <text:p>FRAZIONE CELLULARE ARRICCHITA DI CELLULE AUTOLOGHE CD34+ CODIFICANTE PER ARISULFATASI A (ARSA)</text:p>
          </table:table-cell>
          <table:table-cell office:value-type="string" table:style-name="ce14">
            <text:p>LIBMELDY*2-10 milioni cellule/ml dispersione per infus 1 o piu' sacche</text:p>
          </table:table-cell>
          <table:table-cell office:value-type="float" office:value="4282304.95" table:style-name="ce15">
            <text:p>4282304,95</text:p>
          </table:table-cell>
          <table:table-cell office:value-type="float" office:value="2594687.5" table:style-name="ce15">
            <text:p>2594687,5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RCHARD THERAPEUTICS (NL) B.V.</text:p>
          </table:table-cell>
          <table:table-cell office:value-type="float" office:value="49239015" table:style-name="ce18">
            <text:p>049239015</text:p>
          </table:table-cell>
          <table:table-cell office:value-type="string" table:style-name="ce19">
            <text:p>LV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4">
            <text:p>1280,32</text:p>
          </table:table-cell>
          <table:table-cell office:value-type="float" office:value="581.96" table:style-name="ce4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28221012" table:style-name="ce7">
            <text:p>028221012</text:p>
          </table:table-cell>
          <table:table-cell office:value-type="string" table:style-name="ce3">
            <text:p>A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28221024" table:style-name="ce18">
            <text:p>028221024</text:p>
          </table:table-cell>
          <table:table-cell office:value-type="string" table:style-name="ce19">
            <text:p>AR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4">
            <text:p>470,68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649011" table:style-name="ce7">
            <text:p>045649011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4">
            <text:p>470,68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6910016" table:style-name="ce7">
            <text:p>046910016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36387025" table:style-name="ce18">
            <text:p>036387025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 IM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7437013" table:style-name="ce18">
            <text:p>047437013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ite IM 250 mg + 2 aghi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7859020" table:style-name="ce18">
            <text:p>047859020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ite IM 250 mg + 2 aghi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121026" table:style-name="ce18">
            <text:p>048121026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ite IM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5435029" table:style-name="ce18">
            <text:p>045435029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ite IM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PHARMACEUTICALS LIMITED</text:p>
          </table:table-cell>
          <table:table-cell office:value-type="float" office:value="45924026" table:style-name="ce18">
            <text:p>045924026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ite IM 5 ml 250 mg + ago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085025" table:style-name="ce18">
            <text:p>044085025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IM 2 siringhe preriempite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6910028" table:style-name="ce18">
            <text:p>046910028</text:p>
          </table:table-cell>
          <table:table-cell office:value-type="string" table:style-name="ce19">
            <text:p>A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4">
            <text:p>3,36</text:p>
          </table:table-cell>
          <table:table-cell office:value-type="float" office:value="2.04" table:style-name="ce4">
            <text:p>2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2025" table:style-name="ce7">
            <text:p>031422025</text:p>
          </table:table-cell>
          <table:table-cell office:value-type="string" table:style-name="ce3">
            <text:p>A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969017" table:style-name="ce18">
            <text:p>035969017</text:p>
          </table:table-cell>
          <table:table-cell office:value-type="string" table:style-name="ce19">
            <text:p>AS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445014" table:style-name="ce18">
            <text:p>041445014</text:p>
          </table:table-cell>
          <table:table-cell office:value-type="string" table:style-name="ce19">
            <text:p>AS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4">
            <text:p>2219,34</text:p>
          </table:table-cell>
          <table:table-cell office:value-type="float" office:value="1344.73" table:style-name="ce4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37173010" table:style-name="ce7">
            <text:p>037173010</text:p>
          </table:table-cell>
          <table:table-cell office:value-type="string" table:style-name="ce3">
            <text:p>A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anciclovir</text:p>
          </table:table-cell>
          <table:table-cell office:value-type="string" table:style-name="ce14">
            <text:p>GANCICLOVIR 500MG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34.93" table:style-name="ce15">
            <text:p>34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float" office:value="32837015" table:style-name="ce18">
            <text:p>032837015</text:p>
          </table:table-cell>
          <table:table-cell office:value-type="string" table:style-name="ce19">
            <text:p>A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anciclovir</text:p>
          </table:table-cell>
          <table:table-cell office:value-type="string" table:style-name="ce14">
            <text:p>GANCICLOVIR 500MG 1 UNITA' USO PARENTERALE</text:p>
          </table:table-cell>
          <table:table-cell office:value-type="string" table:style-name="ce14">
            <text:p>GANCICLOVIR*1 flaconcino EV 500 mg</text:p>
          </table:table-cell>
          <table:table-cell office:value-type="float" office:value="40.36" table:style-name="ce15">
            <text:p>40,36</text:p>
          </table:table-cell>
          <table:table-cell office:value-type="float" office:value="24.46" table:style-name="ce15">
            <text:p>24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7414014" table:style-name="ce18">
            <text:p>047414014</text:p>
          </table:table-cell>
          <table:table-cell office:value-type="string" table:style-name="ce19">
            <text:p>A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4">
            <text:p>147,05</text:p>
          </table:table-cell>
          <table:table-cell office:value-type="float" office:value="89.1" table:style-name="ce4">
            <text:p>89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009027" table:style-name="ce7">
            <text:p>046009027</text:p>
          </table:table-cell>
          <table:table-cell office:value-type="string" table:style-name="ce3">
            <text:p>LS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469,03</text:p>
          </table:table-cell>
          <table:table-cell office:value-type="float" office:value="1496.02" table:style-name="ce1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5992029" table:style-name="ce18">
            <text:p>045992029</text:p>
          </table:table-cell>
          <table:table-cell office:value-type="string" table:style-name="ce19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469,03</text:p>
          </table:table-cell>
          <table:table-cell office:value-type="float" office:value="1496.02" table:style-name="ce1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6031023" table:style-name="ce18">
            <text:p>046031023</text:p>
          </table:table-cell>
          <table:table-cell office:value-type="string" table:style-name="ce19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58.1799999999998" table:style-name="ce15">
            <text:p>2458,18</text:p>
          </table:table-cell>
          <table:table-cell office:value-type="float" office:value="1489.45" table:style-name="ce15">
            <text:p>1489,4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6034017" table:style-name="ce18">
            <text:p>046034017</text:p>
          </table:table-cell>
          <table:table-cell office:value-type="string" table:style-name="ce19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469,03</text:p>
          </table:table-cell>
          <table:table-cell office:value-type="float" office:value="1496.02" table:style-name="ce1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6049019" table:style-name="ce18">
            <text:p>046049019</text:p>
          </table:table-cell>
          <table:table-cell office:value-type="string" table:style-name="ce19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469,03</text:p>
          </table:table-cell>
          <table:table-cell office:value-type="float" office:value="1496.02" table:style-name="ce1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6409013" table:style-name="ce18">
            <text:p>046409013</text:p>
          </table:table-cell>
          <table:table-cell office:value-type="string" table:style-name="ce19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614,98</text:p>
          </table:table-cell>
          <table:table-cell office:value-type="float" office:value="2190.37" table:style-name="ce15">
            <text:p>2190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39260017" table:style-name="ce18">
            <text:p>039260017</text:p>
          </table:table-cell>
          <table:table-cell office:value-type="string" table:style-name="ce19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INFUS EV 1 g</text:p>
          </table:table-cell>
          <table:table-cell office:value-type="float" office:value="112.46" table:style-name="ce4">
            <text:p>112,46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33" table:style-name="ce7">
            <text:p>039727033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4">
            <text:p>113,22</text:p>
          </table:table-cell>
          <table:table-cell office:value-type="float" office:value="68.599999999999994" table:style-name="ce4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38815027" table:style-name="ce7">
            <text:p>038815027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4">
            <text:p>113,22</text:p>
          </table:table-cell>
          <table:table-cell office:value-type="float" office:value="68.599999999999994" table:style-name="ce4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843025" table:style-name="ce7">
            <text:p>038843025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4">
            <text:p>243,40</text:p>
          </table:table-cell>
          <table:table-cell office:value-type="float" office:value="110.64" table:style-name="ce4">
            <text:p>1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ITALIA SpA</text:p>
          </table:table-cell>
          <table:table-cell office:value-type="float" office:value="29452012" table:style-name="ce7">
            <text:p>029452012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928020" table:style-name="ce18">
            <text:p>040928020</text:p>
          </table:table-cell>
          <table:table-cell office:value-type="string" table:style-name="ce19">
            <text:p>AT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4">
            <text:p>100,13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20" table:style-name="ce7">
            <text:p>044078020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4">
            <text:p>101,90</text:p>
          </table:table-cell>
          <table:table-cell office:value-type="float" office:value="61.74" table:style-name="ce4">
            <text:p>61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44" table:style-name="ce7">
            <text:p>040278044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SOLGEKMA*1 flaconcino EV 1.000 mg 26,3 ml 38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8916023" table:style-name="ce18">
            <text:p>048916023</text:p>
          </table:table-cell>
          <table:table-cell office:value-type="string" table:style-name="ce19">
            <text:p>AT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32" table:style-name="ce7">
            <text:p>044078032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4">
            <text:p>201,97</text:p>
          </table:table-cell>
          <table:table-cell office:value-type="float" office:value="122.37" table:style-name="ce4">
            <text:p>12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57" table:style-name="ce7">
            <text:p>040278057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SOLGEKMA*1 flaconcino EV 2.000 m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8916035" table:style-name="ce18">
            <text:p>048916035</text:p>
          </table:table-cell>
          <table:table-cell office:value-type="string" table:style-name="ce19">
            <text:p>AT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4">
            <text:p>23,49</text:p>
          </table:table-cell>
          <table:table-cell office:value-type="float" office:value="14.23" table:style-name="ce4">
            <text:p>14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843013" table:style-name="ce7">
            <text:p>038843013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4">
            <text:p>50,50</text:p>
          </table:table-cell>
          <table:table-cell office:value-type="float" office:value="22.96" table:style-name="ce4">
            <text:p>2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ITALIA SpA</text:p>
          </table:table-cell>
          <table:table-cell office:value-type="float" office:value="29452024" table:style-name="ce7">
            <text:p>029452024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20" table:style-name="ce18">
            <text:p>040278020</text:p>
          </table:table-cell>
          <table:table-cell office:value-type="string" table:style-name="ce19">
            <text:p>AT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44" table:style-name="ce7">
            <text:p>040928044</text:p>
          </table:table-cell>
          <table:table-cell office:value-type="string" table:style-name="ce3">
            <text:p>B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4078018" table:style-name="ce18">
            <text:p>044078018</text:p>
          </table:table-cell>
          <table:table-cell office:value-type="string" table:style-name="ce19">
            <text:p>BQ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928018" table:style-name="ce18">
            <text:p>040928018</text:p>
          </table:table-cell>
          <table:table-cell office:value-type="string" table:style-name="ce19">
            <text:p>BQ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INFUS EV 1 g</text:p>
          </table:table-cell>
          <table:table-cell office:value-type="float" office:value="537.71" table:style-name="ce4">
            <text:p>537,71</text:p>
          </table:table-cell>
          <table:table-cell office:value-type="float" office:value="325.89999999999998" table:style-name="ce4">
            <text:p>325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45" table:style-name="ce7">
            <text:p>039727045</text:p>
          </table:table-cell>
          <table:table-cell office:value-type="string" table:style-name="ce3">
            <text:p>E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INFUS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21" table:style-name="ce18">
            <text:p>039727021</text:p>
          </table:table-cell>
          <table:table-cell office:value-type="string" table:style-name="ce19">
            <text:p>EW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4">
            <text:p>120,18</text:p>
          </table:table-cell>
          <table:table-cell office:value-type="float" office:value="72.83" table:style-name="ce4">
            <text:p>72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17" table:style-name="ce7">
            <text:p>044167017</text:p>
          </table:table-cell>
          <table:table-cell office:value-type="string" table:style-name="ce3">
            <text:p>JW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29" table:style-name="ce18">
            <text:p>044167029</text:p>
          </table:table-cell>
          <table:table-cell office:value-type="string" table:style-name="ce19">
            <text:p>JX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4">
            <text:p>180,27</text:p>
          </table:table-cell>
          <table:table-cell office:value-type="float" office:value="109.23" table:style-name="ce4">
            <text:p>109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43" table:style-name="ce7">
            <text:p>044167043</text:p>
          </table:table-cell>
          <table:table-cell office:value-type="string" table:style-name="ce3">
            <text:p>JX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56" table:style-name="ce18">
            <text:p>044167056</text:p>
          </table:table-cell>
          <table:table-cell office:value-type="string" table:style-name="ce19">
            <text:p>JX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4">
            <text:p>220,32</text:p>
          </table:table-cell>
          <table:table-cell office:value-type="float" office:value="133.49" table:style-name="ce4">
            <text:p>133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68" table:style-name="ce7">
            <text:p>044167068</text:p>
          </table:table-cell>
          <table:table-cell office:value-type="string" table:style-name="ce3">
            <text:p>J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400MG 140ML 1 UNITA' USO PARENTERALE</text:p>
          </table:table-cell>
          <table:table-cell office:value-type="string" table:style-name="ce14">
            <text:p>GEMCITABINA*1 sacca EV 10 mg/ml 140 ml</text:p>
          </table:table-cell>
          <table:table-cell office:value-type="float" office:value="140.21" table:style-name="ce15">
            <text:p>140,21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195" table:style-name="ce18">
            <text:p>044167195</text:p>
          </table:table-cell>
          <table:table-cell office:value-type="string" table:style-name="ce19">
            <text:p>LB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11" table:style-name="ce7">
            <text:p>048916011</text:p>
          </table:table-cell>
          <table:table-cell office:value-type="string" table:style-name="ce3">
            <text:p>M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emtuzumab ozogamicina</text:p>
          </table:table-cell>
          <table:table-cell office:value-type="string" table:style-name="ce14">
            <text:p>GEMTUZUMAB OZOGAMICINA 5MG 1 UNITA' USO PARENTERALE</text:p>
          </table:table-cell>
          <table:table-cell office:value-type="string" table:style-name="ce14">
            <text:p>MYLOTARG*1 flacone conc soluz infus 5 mg</text:p>
          </table:table-cell>
          <table:table-cell office:value-type="float" office:value="14028.39" table:style-name="ce15">
            <text:p>14028,39</text:p>
          </table:table-cell>
          <table:table-cell office:value-type="float" office:value="8500" table:style-name="ce15">
            <text:p>85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6485013" table:style-name="ce18">
            <text:p>046485013</text:p>
          </table:table-cell>
          <table:table-cell office:value-type="string" table:style-name="ce19">
            <text:p>R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4">
            <text:p>11,88</text:p>
          </table:table-cell>
          <table:table-cell office:value-type="float" office:value="5.4" table:style-name="ce4">
            <text:p>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3066" table:style-name="ce7">
            <text:p>031423066</text:p>
          </table:table-cell>
          <table:table-cell office:value-type="string" table:style-name="ce3">
            <text:p>A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ilteritinib</text:p>
          </table:table-cell>
          <table:table-cell office:value-type="string" table:style-name="ce14">
            <text:p>GILTERITINIB 40MG 84 UNITA' USO ORALE</text:p>
          </table:table-cell>
          <table:table-cell office:value-type="string" table:style-name="ce14">
            <text:p>XOSPATA*84 cpr riv 40 mg</text:p>
          </table:table-cell>
          <table:table-cell office:value-type="float" office:value="25581.21" table:style-name="ce15">
            <text:p>25581,21</text:p>
          </table:table-cell>
          <table:table-cell office:value-type="float" office:value="15500" table:style-name="ce15">
            <text:p>155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48312019" table:style-name="ce18">
            <text:p>048312019</text:p>
          </table:table-cell>
          <table:table-cell office:value-type="string" table:style-name="ce19">
            <text:p>LA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4">
            <text:p>68556,35</text:p>
          </table:table-cell>
          <table:table-cell office:value-type="float" office:value="41539.230000000003" table:style-name="ce4">
            <text:p>41539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8516013" table:style-name="ce7">
            <text:p>048516013</text:p>
          </table:table-cell>
          <table:table-cell office:value-type="string" table:style-name="ce3">
            <text:p>L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lasdegib</text:p>
          </table:table-cell>
          <table:table-cell office:value-type="string" table:style-name="ce14">
            <text:p>GLASDEGIB 100MG 30 UNITA' USO ORALE</text:p>
          </table:table-cell>
          <table:table-cell office:value-type="string" table:style-name="ce14">
            <text:p>DAURISMO*30 cpr riv 100 mg flacone</text:p>
          </table:table-cell>
          <table:table-cell office:value-type="float" office:value="18472.93" table:style-name="ce15">
            <text:p>18472,93</text:p>
          </table:table-cell>
          <table:table-cell office:value-type="float" office:value="11193" table:style-name="ce15">
            <text:p>11193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8906046" table:style-name="ce18">
            <text:p>048906046</text:p>
          </table:table-cell>
          <table:table-cell office:value-type="string" table:style-name="ce19">
            <text:p>MB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4">
            <text:p>18472,93</text:p>
          </table:table-cell>
          <table:table-cell office:value-type="float" office:value="11193" table:style-name="ce4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906022" table:style-name="ce7">
            <text:p>048906022</text:p>
          </table:table-cell>
          <table:table-cell office:value-type="string" table:style-name="ce3">
            <text:p>M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lofitamab</text:p>
          </table:table-cell>
          <table:table-cell office:value-type="string" table:style-name="ce14">
            <text:p>GLOFITAMAB 10MG 10ML 1 UNITA' USO PARENTERALE</text:p>
          </table:table-cell>
          <table:table-cell office:value-type="string" table:style-name="ce14">
            <text:p>COLUMVI*1 flaconcino EV 10 mg 10 ml</text:p>
          </table:table-cell>
          <table:table-cell office:value-type="float" office:value="5957.94" table:style-name="ce15">
            <text:p>5957,94</text:p>
          </table:table-cell>
          <table:table-cell office:value-type="float" office:value="3610" table:style-name="ce15">
            <text:p>3610,00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753021" table:style-name="ce18">
            <text:p>050753021</text:p>
          </table:table-cell>
          <table:table-cell office:value-type="string" table:style-name="ce17">
            <text:p>MYF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2,5MG 2,5ML 1 UNITA' USO PARENTERALE</text:p>
          </table:table-cell>
          <table:table-cell office:value-type="string" table:style-name="ce1">
            <text:p>COLUMVI*1 flaconcino EV 2,5 mg 2,5 ml</text:p>
          </table:table-cell>
          <table:table-cell office:value-type="float" office:value="1489.49" table:style-name="ce4">
            <text:p>1489,49</text:p>
          </table:table-cell>
          <table:table-cell office:value-type="float" office:value="902.5" table:style-name="ce4">
            <text:p>902,5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19" table:style-name="ce7">
            <text:p>050753019</text:p>
          </table:table-cell>
          <table:table-cell office:value-type="string" table:style-name="ce5">
            <text:p>MY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3.97" table:style-name="ce15">
            <text:p>23,97</text:p>
          </table:table-cell>
          <table:table-cell office:value-type="float" office:value="10.9" table:style-name="ce15">
            <text:p>10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7489020" table:style-name="ce18">
            <text:p>027489020</text:p>
          </table:table-cell>
          <table:table-cell office:value-type="string" table:style-name="ce19">
            <text:p>MK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lucarpidase</text:p>
          </table:table-cell>
          <table:table-cell office:value-type="string" table:style-name="ce1">
            <text:p>GLUCARPIDASE 1.000UI 1 UNITA' USO PARENTERALE</text:p>
          </table:table-cell>
          <table:table-cell office:value-type="string" table:style-name="ce1">
            <text:p>VORAXAZE*1 flaconcino EV 1.000 Unita' Internazionali 1 ml</text:p>
          </table:table-cell>
          <table:table-cell office:value-type="float" office:value="45385.99" table:style-name="ce4">
            <text:p>45385,99</text:p>
          </table:table-cell>
          <table:table-cell office:value-type="float" office:value="27499.99" table:style-name="ce4">
            <text:p>27499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RB SAS</text:p>
          </table:table-cell>
          <table:table-cell office:value-type="float" office:value="49882018" table:style-name="ce7">
            <text:p>049882018</text:p>
          </table:table-cell>
          <table:table-cell office:value-type="string" table:style-name="ce3">
            <text:p>M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lutatione</text:p>
          </table:table-cell>
          <table:table-cell office:value-type="string" table:style-name="ce14">
            <text:p>GLUTATIONE 2.400MG 25ML 1 UNITA' USO PARENTERALE</text:p>
          </table:table-cell>
          <table:table-cell office:value-type="string" table:style-name="ce14">
            <text:p>TIOREDOX*1 flacone soluz infus 2,4 g + 1 flacone solv 25 ml</text:p>
          </table:table-cell>
          <table:table-cell office:value-type="float" office:value="7.56" table:style-name="ce15">
            <text:p>7,56</text:p>
          </table:table-cell>
          <table:table-cell office:value-type="float" office:value="4.59" table:style-name="ce15">
            <text:p>4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MEDICA FOSCAMA IND.CH.F.SpA</text:p>
          </table:table-cell>
          <table:table-cell office:value-type="float" office:value="28850028" table:style-name="ce18">
            <text:p>028850028</text:p>
          </table:table-cell>
          <table:table-cell office:value-type="string" table:style-name="ce19">
            <text:p>FG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14" table:style-name="ce7">
            <text:p>039541014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38" table:style-name="ce7">
            <text:p>039541038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723,33</text:p>
          </table:table-cell>
          <table:table-cell office:value-type="float" office:value="1044.19" table:style-name="ce15">
            <text:p>1044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53" table:style-name="ce18">
            <text:p>039541053</text:p>
          </table:table-cell>
          <table:table-cell office:value-type="string" table:style-name="ce19">
            <text:p>CP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4">
            <text:p>65,9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053020" table:style-name="ce7">
            <text:p>039053020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4">
            <text:p>65,9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37034" table:style-name="ce7">
            <text:p>039737034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penna preriempita SC 100 mg/ml 1 ml</text:p>
          </table:table-cell>
          <table:table-cell office:value-type="float" office:value="3404.74" table:style-name="ce15">
            <text:p>3404,74</text:p>
          </table:table-cell>
          <table:table-cell office:value-type="float" office:value="2062.98" table:style-name="ce15">
            <text:p>2062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5772023" table:style-name="ce18">
            <text:p>045772023</text:p>
          </table:table-cell>
          <table:table-cell office:value-type="string" table:style-name="ce19">
            <text:p>KO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15">
            <text:p>3404,74</text:p>
          </table:table-cell>
          <table:table-cell office:value-type="float" office:value="2062.98" table:style-name="ce15">
            <text:p>2062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5772011" table:style-name="ce18">
            <text:p>045772011</text:p>
          </table:table-cell>
          <table:table-cell office:value-type="string" table:style-name="ce19">
            <text:p>KO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4">
            <text:p>11825,49</text:p>
          </table:table-cell>
          <table:table-cell office:value-type="float" office:value="7165.22" table:style-name="ce4">
            <text:p>7165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FT BIOPHARMA S.R.O.</text:p>
          </table:table-cell>
          <table:table-cell office:value-type="float" office:value="36311013" table:style-name="ce7">
            <text:p>036311013</text:p>
          </table:table-cell>
          <table:table-cell office:value-type="string" table:style-name="ce3">
            <text:p>AT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035,44</text:p>
          </table:table-cell>
          <table:table-cell office:value-type="float" office:value="5474.7" table:style-name="ce15">
            <text:p>5474,7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11" table:style-name="ce18">
            <text:p>043693011</text:p>
          </table:table-cell>
          <table:table-cell office:value-type="string" table:style-name="ce19">
            <text:p>HD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4">
            <text:p>12047,25</text:p>
          </table:table-cell>
          <table:table-cell office:value-type="float" office:value="7299.6" table:style-name="ce4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23" table:style-name="ce7">
            <text:p>043693023</text:p>
          </table:table-cell>
          <table:table-cell office:value-type="string" table:style-name="ce3">
            <text:p>H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4">
            <text:p>IBRUTINIB 420MG 30 UNITA' USO ORALE</text:p>
          </table:table-cell>
          <table:table-cell office:value-type="string" table:style-name="ce14">
            <text:p>IMBRUVICA*30x1 cpr riv 420 mg</text:p>
          </table:table-cell>
          <table:table-cell office:value-type="float" office:value="9035.44" table:style-name="ce15">
            <text:p>9035,44</text:p>
          </table:table-cell>
          <table:table-cell office:value-type="float" office:value="5474.7" table:style-name="ce15">
            <text:p>5474,7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50" table:style-name="ce18">
            <text:p>043693050</text:p>
          </table:table-cell>
          <table:table-cell office:value-type="string" table:style-name="ce19">
            <text:p>LY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4">
            <text:p>12047,25</text:p>
          </table:table-cell>
          <table:table-cell office:value-type="float" office:value="7299.6" table:style-name="ce4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62" table:style-name="ce7">
            <text:p>043693062</text:p>
          </table:table-cell>
          <table:table-cell office:value-type="string" table:style-name="ce3">
            <text:p>LY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4">
            <text:p>IBRUTINIB 140MG 30 UNITA' USO ORALE</text:p>
          </table:table-cell>
          <table:table-cell office:value-type="string" table:style-name="ce14">
            <text:p>IMBRUVICA*30x1 cpr riv 140 mg</text:p>
          </table:table-cell>
          <table:table-cell office:value-type="float" office:value="3011.81" table:style-name="ce15">
            <text:p>3011,81</text:p>
          </table:table-cell>
          <table:table-cell office:value-type="float" office:value="1824.9" table:style-name="ce15">
            <text:p>1824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86" table:style-name="ce18">
            <text:p>043693086</text:p>
          </table:table-cell>
          <table:table-cell office:value-type="string" table:style-name="ce19">
            <text:p>L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4">
            <text:p>6023,63</text:p>
          </table:table-cell>
          <table:table-cell office:value-type="float" office:value="3649.81" table:style-name="ce4">
            <text:p>364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100" table:style-name="ce7">
            <text:p>043693100</text:p>
          </table:table-cell>
          <table:table-cell office:value-type="string" table:style-name="ce3">
            <text:p>M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524,70</text:p>
          </table:table-cell>
          <table:table-cell office:value-type="float" office:value="1529.74" table:style-name="ce15">
            <text:p>1529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.INT.AG IR.BRANCH</text:p>
          </table:table-cell>
          <table:table-cell office:value-type="float" office:value="38631014" table:style-name="ce18">
            <text:p>038631014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ICATIBANT*1 siringa preriemp SC 30 mg 3 ml 10 mg/ml</text:p>
          </table:table-cell>
          <table:table-cell office:value-type="float" office:value="1767.28" table:style-name="ce15">
            <text:p>1767,28</text:p>
          </table:table-cell>
          <table:table-cell office:value-type="float" office:value="1070.82" table:style-name="ce15">
            <text:p>107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9609011" table:style-name="ce18">
            <text:p>049609011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ICATIBANT*1 siringa preriempita 30 mg 3 ml con ago</text:p>
          </table:table-cell>
          <table:table-cell office:value-type="float" office:value="1767.28" table:style-name="ce15">
            <text:p>1767,28</text:p>
          </table:table-cell>
          <table:table-cell office:value-type="float" office:value="1070.82" table:style-name="ce15">
            <text:p>107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8962017" table:style-name="ce18">
            <text:p>048962017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ICATIBANT*1 siringa preriempita 30 mg 3 ml con ago</text:p>
          </table:table-cell>
          <table:table-cell office:value-type="float" office:value="1767.28" table:style-name="ce15">
            <text:p>1767,28</text:p>
          </table:table-cell>
          <table:table-cell office:value-type="float" office:value="1070.82" table:style-name="ce15">
            <text:p>107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CRITICAL CARE IT.SpA</text:p>
          </table:table-cell>
          <table:table-cell office:value-type="float" office:value="49045014" table:style-name="ce18">
            <text:p>049045014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ICATIBANT*1 siringa preriempita 30 mg 3 ml con ago</text:p>
          </table:table-cell>
          <table:table-cell office:value-type="float" office:value="1767.28" table:style-name="ce15">
            <text:p>1767,28</text:p>
          </table:table-cell>
          <table:table-cell office:value-type="float" office:value="1070.82" table:style-name="ce15">
            <text:p>107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9047018" table:style-name="ce18">
            <text:p>049047018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ICATIBANT*1 siringa preriempita 30 mg 3 ml con ago ipodermico</text:p>
          </table:table-cell>
          <table:table-cell office:value-type="float" office:value="1767.28" table:style-name="ce15">
            <text:p>1767,28</text:p>
          </table:table-cell>
          <table:table-cell office:value-type="float" office:value="1070.82" table:style-name="ce15">
            <text:p>107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9627019" table:style-name="ce18">
            <text:p>049627019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ICATIBANT*1 siringa preriempita SC 30 mg 3 ml 10 mg/ml</text:p>
          </table:table-cell>
          <table:table-cell office:value-type="float" office:value="1767.28" table:style-name="ce15">
            <text:p>1767,28</text:p>
          </table:table-cell>
          <table:table-cell office:value-type="float" office:value="1070.82" table:style-name="ce15">
            <text:p>107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9039011" table:style-name="ce18">
            <text:p>049039011</text:p>
          </table:table-cell>
          <table:table-cell office:value-type="string" table:style-name="ce19">
            <text:p>AT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4">
            <text:p>263,77</text:p>
          </table:table-cell>
          <table:table-cell office:value-type="float" office:value="119.9" table:style-name="ce4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29" table:style-name="ce7">
            <text:p>027441029</text:p>
          </table:table-cell>
          <table:table-cell office:value-type="string" table:style-name="ce3">
            <text:p>A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441070" table:style-name="ce18">
            <text:p>027441070</text:p>
          </table:table-cell>
          <table:table-cell office:value-type="string" table:style-name="ce19">
            <text:p>AT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4">
            <text:p>151,63</text:p>
          </table:table-cell>
          <table:table-cell office:value-type="float" office:value="68.92" table:style-name="ce4">
            <text:p>68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17" table:style-name="ce7">
            <text:p>027441017</text:p>
          </table:table-cell>
          <table:table-cell office:value-type="string" table:style-name="ce3">
            <text:p>A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4115.6899999999996" table:style-name="ce15">
            <text:p>4115,69</text:p>
          </table:table-cell>
          <table:table-cell office:value-type="float" office:value="2493.75" table:style-name="ce15">
            <text:p>2493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4561013" table:style-name="ce18">
            <text:p>044561013</text:p>
          </table:table-cell>
          <table:table-cell office:value-type="string" table:style-name="ce19">
            <text:p>FR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3620018" table:style-name="ce7">
            <text:p>043620018</text:p>
          </table:table-cell>
          <table:table-cell office:value-type="string" table:style-name="ce3">
            <text:p>E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5957.94" table:style-name="ce15">
            <text:p>5957,94</text:p>
          </table:table-cell>
          <table:table-cell office:value-type="float" office:value="3610" table:style-name="ce15">
            <text:p>361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3620020" table:style-name="ce18">
            <text:p>043620020</text:p>
          </table:table-cell>
          <table:table-cell office:value-type="string" table:style-name="ce19">
            <text:p>EB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4">
            <text:p>264,94</text:p>
          </table:table-cell>
          <table:table-cell office:value-type="float" office:value="160.53" table:style-name="ce4">
            <text:p>16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URNAL EUROPE BV</text:p>
          </table:table-cell>
          <table:table-cell office:value-type="float" office:value="49545015" table:style-name="ce7">
            <text:p>049545015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4">
            <text:p>406,63</text:p>
          </table:table-cell>
          <table:table-cell office:value-type="float" office:value="246.38" table:style-name="ce4">
            <text:p>24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2487013" table:style-name="ce7">
            <text:p>042487013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.INT.AG IR.BRANCH</text:p>
          </table:table-cell>
          <table:table-cell office:value-type="float" office:value="42487025" table:style-name="ce18">
            <text:p>042487025</text:p>
          </table:table-cell>
          <table:table-cell office:value-type="string" table:style-name="ce19">
            <text:p>IW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4">
            <text:p>529,86</text:p>
          </table:table-cell>
          <table:table-cell office:value-type="float" office:value="321.05" table:style-name="ce4">
            <text:p>321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URNAL EUROPE BV</text:p>
          </table:table-cell>
          <table:table-cell office:value-type="float" office:value="49545027" table:style-name="ce7">
            <text:p>049545027</text:p>
          </table:table-cell>
          <table:table-cell office:value-type="string" table:style-name="ce3">
            <text:p>M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356,75</text:p>
          </table:table-cell>
          <table:table-cell office:value-type="float" office:value="2639.81" table:style-name="ce15">
            <text:p>2639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.INT.AG IR.BRANCH</text:p>
          </table:table-cell>
          <table:table-cell office:value-type="float" office:value="39403011" table:style-name="ce18">
            <text:p>039403011</text:p>
          </table:table-cell>
          <table:table-cell office:value-type="string" table:style-name="ce19">
            <text:p>AT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4">
            <text:p>47,71</text:p>
          </table:table-cell>
          <table:table-cell office:value-type="float" office:value="28.91" table:style-name="ce4">
            <text:p>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3779061" table:style-name="ce7">
            <text:p>023779061</text:p>
          </table:table-cell>
          <table:table-cell office:value-type="string" table:style-name="ce3">
            <text:p>A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193,00</text:p>
          </table:table-cell>
          <table:table-cell office:value-type="float" office:value="1328.77" table:style-name="ce15">
            <text:p>1328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4088031" table:style-name="ce18">
            <text:p>034088031</text:p>
          </table:table-cell>
          <table:table-cell office:value-type="string" table:style-name="ce19">
            <text:p>AU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4">
            <text:p>107,99</text:p>
          </table:table-cell>
          <table:table-cell office:value-type="float" office:value="65.44" table:style-name="ce4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005023" table:style-name="ce7">
            <text:p>040005023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4">
            <text:p>107,99</text:p>
          </table:table-cell>
          <table:table-cell office:value-type="float" office:value="65.44" table:style-name="ce4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844021" table:style-name="ce7">
            <text:p>040844021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9449044" table:style-name="ce18">
            <text:p>039449044</text:p>
          </table:table-cell>
          <table:table-cell office:value-type="string" table:style-name="ce19">
            <text:p>AU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4">
            <text:p>5120,36</text:p>
          </table:table-cell>
          <table:table-cell office:value-type="float" office:value="3102.5" table:style-name="ce4">
            <text:p>31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8537017" table:style-name="ce7">
            <text:p>048537017</text:p>
          </table:table-cell>
          <table:table-cell office:value-type="string" table:style-name="ce3">
            <text:p>L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lifidase</text:p>
          </table:table-cell>
          <table:table-cell office:value-type="string" table:style-name="ce14">
            <text:p>IMLIFIDASE 11MG 1 UNITA' USO PARENTERALE</text:p>
          </table:table-cell>
          <table:table-cell office:value-type="string" table:style-name="ce14">
            <text:p>IDEFIRIX*1 flaconcino EV polv 11 mg</text:p>
          </table:table-cell>
          <table:table-cell office:value-type="float" office:value="285084.44" table:style-name="ce15">
            <text:p>285084,44</text:p>
          </table:table-cell>
          <table:table-cell office:value-type="float" office:value="148500.06" table:style-name="ce15">
            <text:p>148500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NSA BIOPHARMA AB</text:p>
          </table:table-cell>
          <table:table-cell office:value-type="float" office:value="48988012" table:style-name="ce18">
            <text:p>048988012</text:p>
          </table:table-cell>
          <table:table-cell office:value-type="string" table:style-name="ce19">
            <text:p>MK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4">
            <text:p>490168,96</text:p>
          </table:table-cell>
          <table:table-cell office:value-type="float" office:value="297000.12" table:style-name="ce4">
            <text:p>29700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NSA BIOPHARMA AB</text:p>
          </table:table-cell>
          <table:table-cell office:value-type="float" office:value="48988024" table:style-name="ce7">
            <text:p>048988024</text:p>
          </table:table-cell>
          <table:table-cell office:value-type="string" table:style-name="ce3">
            <text:p>M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5ML 1 UNITA' USO PARENTERALE</text:p>
          </table:table-cell>
          <table:table-cell office:value-type="string" table:style-name="ce14">
            <text:p>THYMOGLOBULINE*1 flaconcino EV 25 mg 5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3177027" table:style-name="ce18">
            <text:p>033177027</text:p>
          </table:table-cell>
          <table:table-cell office:value-type="string" table:style-name="ce19">
            <text:p>AU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4">
            <text:p>80,36</text:p>
          </table:table-cell>
          <table:table-cell office:value-type="float" office:value="48.69" table:style-name="ce4">
            <text:p>48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12" table:style-name="ce7">
            <text:p>035561012</text:p>
          </table:table-cell>
          <table:table-cell office:value-type="string" table:style-name="ce3">
            <text:p>A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36" table:style-name="ce18">
            <text:p>035561036</text:p>
          </table:table-cell>
          <table:table-cell office:value-type="string" table:style-name="ce19">
            <text:p>AU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75" table:style-name="ce2">
            <text:p>875,00</text:p>
          </table:table-cell>
          <table:table-cell office:value-type="string" table:style-name="ce5">
            <text:p>KEDRION SpA</text:p>
          </table:table-cell>
          <table:table-cell office:value-type="float" office:value="26415051" table:style-name="ce7">
            <text:p>026415051</text:p>
          </table:table-cell>
          <table:table-cell office:value-type="string" table:style-name="ce3">
            <text:p>A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8059046" table:style-name="ce18">
            <text:p>038059046</text:p>
          </table:table-cell>
          <table:table-cell office:value-type="string" table:style-name="ce19">
            <text:p>AU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4">
            <text:p>2698,42</text:p>
          </table:table-cell>
          <table:table-cell office:value-type="float" office:value="1635" table:style-name="ce4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33" table:style-name="ce7">
            <text:p>038445033</text:p>
          </table:table-cell>
          <table:table-cell office:value-type="string" table:style-name="ce3">
            <text:p>A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396,84</text:p>
          </table:table-cell>
          <table:table-cell office:value-type="float" office:value="3270" table:style-name="ce15">
            <text:p>327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45" table:style-name="ce18">
            <text:p>038445045</text:p>
          </table:table-cell>
          <table:table-cell office:value-type="string" table:style-name="ce19">
            <text:p>AU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4">
            <text:p>539,68</text:p>
          </table:table-cell>
          <table:table-cell office:value-type="float" office:value="327" table:style-name="ce4">
            <text:p>32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21" table:style-name="ce7">
            <text:p>038445021</text:p>
          </table:table-cell>
          <table:table-cell office:value-type="string" table:style-name="ce3">
            <text:p>A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24" table:style-name="ce18">
            <text:p>035561024</text:p>
          </table:table-cell>
          <table:table-cell office:value-type="string" table:style-name="ce19">
            <text:p>AU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6415048" table:style-name="ce18">
            <text:p>026415048</text:p>
          </table:table-cell>
          <table:table-cell office:value-type="string" table:style-name="ce19">
            <text:p>AU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4">
            <text:p>2698,40</text:p>
          </table:table-cell>
          <table:table-cell office:value-type="float" office:value="1635" table:style-name="ce4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48" table:style-name="ce7">
            <text:p>035561048</text:p>
          </table:table-cell>
          <table:table-cell office:value-type="string" table:style-name="ce3">
            <text:p>F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8059034" table:style-name="ce18">
            <text:p>038059034</text:p>
          </table:table-cell>
          <table:table-cell office:value-type="string" table:style-name="ce19">
            <text:p>MX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4">
            <text:p>325,21</text:p>
          </table:table-cell>
          <table:table-cell office:value-type="float" office:value="197.05" table:style-name="ce4">
            <text:p>1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46731016" table:style-name="ce7">
            <text:p>046731016</text:p>
          </table:table-cell>
          <table:table-cell office:value-type="string" table:style-name="ce3">
            <text:p>G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CYTOMEGATECT*1 flacone EV 5.000 U 50 ml 100 U/ml</text:p>
          </table:table-cell>
          <table:table-cell office:value-type="float" office:value="1431.45" table:style-name="ce15">
            <text:p>1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46731028" table:style-name="ce18">
            <text:p>046731028</text:p>
          </table:table-cell>
          <table:table-cell office:value-type="string" table:style-name="ce19">
            <text:p>GW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78" table:style-name="ce7">
            <text:p>04026707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4">
            <text:p>970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38" table:style-name="ce7">
            <text:p>04373603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48" table:style-name="ce7">
            <text:p>03710704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29" table:style-name="ce7">
            <text:p>039712029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float" office:value="1072.76" table:style-name="ce15">
            <text:p>1072,76</text:p>
          </table:table-cell>
          <table:table-cell office:value-type="float" office:value="650" table:style-name="ce15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3240045" table:style-name="ce18">
            <text:p>033240045</text:p>
          </table:table-cell>
          <table:table-cell office:value-type="string" table:style-name="ce19">
            <text:p>AU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41" table:style-name="ce7">
            <text:p>040267041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78" table:style-name="ce7">
            <text:p>02526617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88" table:style-name="ce7">
            <text:p>03724008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4">
            <text:p>907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39" table:style-name="ce7">
            <text:p>035143039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4">
            <text:p>-</text:p>
          </table:table-cell>
          <table:table-cell office:value-type="float" office:value="504" table:style-name="ce4">
            <text:p>50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63" table:style-name="ce7">
            <text:p>029249063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4">
            <text:p>907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48" table:style-name="ce7">
            <text:p>03725404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float" office:value="107.28" table:style-name="ce15">
            <text:p>107,28</text:p>
          </table:table-cell>
          <table:table-cell office:value-type="float" office:value="65" table:style-name="ce15">
            <text:p>6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12" table:style-name="ce18">
            <text:p>037107012</text:p>
          </table:table-cell>
          <table:table-cell office:value-type="string" table:style-name="ce19">
            <text:p>AV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41" table:style-name="ce7">
            <text:p>025266141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52" table:style-name="ce7">
            <text:p>03724005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4">
            <text:p>90,77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12" table:style-name="ce7">
            <text:p>03725401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CUVITRU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244010" table:style-name="ce18">
            <text:p>044244010</text:p>
          </table:table-cell>
          <table:table-cell office:value-type="string" table:style-name="ce19">
            <text:p>AV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107.28" table:style-name="ce15">
            <text:p>107,28</text:p>
          </table:table-cell>
          <table:table-cell office:value-type="float" office:value="65" table:style-name="ce15">
            <text:p>6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013" table:style-name="ce18">
            <text:p>041157013</text:p>
          </table:table-cell>
          <table:table-cell office:value-type="string" table:style-name="ce19">
            <text:p>AV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24" table:style-name="ce7">
            <text:p>037107024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43" table:style-name="ce7">
            <text:p>039712043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68.19" table:style-name="ce15">
            <text:p>268,19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27" table:style-name="ce18">
            <text:p>040267027</text:p>
          </table:table-cell>
          <table:table-cell office:value-type="string" table:style-name="ce19">
            <text:p>A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 VENA*1 flacone EV 50 ml 50 g/litro + set infusionale</text:p>
          </table:table-cell>
          <table:table-cell office:value-type="float" office:value="268.19" table:style-name="ce15">
            <text:p>268,19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54" table:style-name="ce18">
            <text:p>025266154</text:p>
          </table:table-cell>
          <table:table-cell office:value-type="string" table:style-name="ce19">
            <text:p>A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float" office:value="268.19" table:style-name="ce15">
            <text:p>268,19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64" table:style-name="ce18">
            <text:p>037240064</text:p>
          </table:table-cell>
          <table:table-cell office:value-type="string" table:style-name="ce19">
            <text:p>A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26.93" table:style-name="ce15">
            <text:p>226,93</text:p>
          </table:table-cell>
          <table:table-cell office:value-type="float" office:value="137.5" table:style-name="ce15">
            <text:p>137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15" table:style-name="ce18">
            <text:p>035143015</text:p>
          </table:table-cell>
          <table:table-cell office:value-type="string" table:style-name="ce19">
            <text:p>A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PLITA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48" table:style-name="ce18">
            <text:p>029249048</text:p>
          </table:table-cell>
          <table:table-cell office:value-type="string" table:style-name="ce19">
            <text:p>A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26.93" table:style-name="ce15">
            <text:p>226,93</text:p>
          </table:table-cell>
          <table:table-cell office:value-type="float" office:value="137.5" table:style-name="ce15">
            <text:p>137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24" table:style-name="ce18">
            <text:p>037254024</text:p>
          </table:table-cell>
          <table:table-cell office:value-type="string" table:style-name="ce19">
            <text:p>A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80" table:style-name="ce7">
            <text:p>04026708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4">
            <text:p>1815,44</text:p>
          </table:table-cell>
          <table:table-cell office:value-type="float" office:value="1100" table:style-name="ce4">
            <text:p>11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40" table:style-name="ce7">
            <text:p>04373604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51" table:style-name="ce7">
            <text:p>03710705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31" table:style-name="ce7">
            <text:p>03971203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CUVITRU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244022" table:style-name="ce18">
            <text:p>044244022</text:p>
          </table:table-cell>
          <table:table-cell office:value-type="string" table:style-name="ce19">
            <text:p>AV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214.55" table:style-name="ce15">
            <text:p>214,55</text:p>
          </table:table-cell>
          <table:table-cell office:value-type="float" office:value="130" table:style-name="ce15">
            <text:p>13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049" table:style-name="ce18">
            <text:p>041157049</text:p>
          </table:table-cell>
          <table:table-cell office:value-type="string" table:style-name="ce19">
            <text:p>AV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4">
            <text:p>181,54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14" table:style-name="ce7">
            <text:p>043736014</text:p>
          </table:table-cell>
          <table:table-cell office:value-type="string" table:style-name="ce3">
            <text:p>A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3218.28" table:style-name="ce15">
            <text:p>3218,28</text:p>
          </table:table-cell>
          <table:table-cell office:value-type="float" office:value="1950" table:style-name="ce15">
            <text:p>195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63" table:style-name="ce18">
            <text:p>037107063</text:p>
          </table:table-cell>
          <table:table-cell office:value-type="string" table:style-name="ce19">
            <text:p>AV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332.72" table:style-name="ce4">
            <text:p>332,72</text:p>
          </table:table-cell>
          <table:table-cell office:value-type="float" office:value="201.6" table:style-name="ce4">
            <text:p>201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34" table:style-name="ce7">
            <text:p>044244034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4">
            <text:p>429,10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102" table:style-name="ce7">
            <text:p>041157102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39" table:style-name="ce18">
            <text:p>040267039</text:p>
          </table:table-cell>
          <table:table-cell office:value-type="string" table:style-name="ce19">
            <text:p>AV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 VENA*1 flacone EV 100 ml 50 g/litro + set infusionale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66" table:style-name="ce18">
            <text:p>025266166</text:p>
          </table:table-cell>
          <table:table-cell office:value-type="string" table:style-name="ce19">
            <text:p>AV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76" table:style-name="ce18">
            <text:p>037240076</text:p>
          </table:table-cell>
          <table:table-cell office:value-type="string" table:style-name="ce19">
            <text:p>AV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53.86" table:style-name="ce15">
            <text:p>453,86</text:p>
          </table:table-cell>
          <table:table-cell office:value-type="float" office:value="275" table:style-name="ce15">
            <text:p>27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27" table:style-name="ce18">
            <text:p>035143027</text:p>
          </table:table-cell>
          <table:table-cell office:value-type="string" table:style-name="ce19">
            <text:p>AV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PLITA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51" table:style-name="ce18">
            <text:p>029249051</text:p>
          </table:table-cell>
          <table:table-cell office:value-type="string" table:style-name="ce19">
            <text:p>AV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53.86" table:style-name="ce15">
            <text:p>453,86</text:p>
          </table:table-cell>
          <table:table-cell office:value-type="float" office:value="275" table:style-name="ce15">
            <text:p>27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36" table:style-name="ce18">
            <text:p>037254036</text:p>
          </table:table-cell>
          <table:table-cell office:value-type="string" table:style-name="ce19">
            <text:p>AV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66" table:style-name="ce7">
            <text:p>04026706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IFOLS DEUTSCHLAND GmbH</text:p>
          </table:table-cell>
          <table:table-cell office:value-type="float" office:value="45410026" table:style-name="ce7">
            <text:p>045410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02" table:style-name="ce7">
            <text:p>037240102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26" table:style-name="ce7">
            <text:p>043736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36" table:style-name="ce7">
            <text:p>03710703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17" table:style-name="ce7">
            <text:p>039712017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3240033" table:style-name="ce18">
            <text:p>033240033</text:p>
          </table:table-cell>
          <table:table-cell office:value-type="string" table:style-name="ce19">
            <text:p>AV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54" table:style-name="ce7">
            <text:p>040267054</text:p>
          </table:table-cell>
          <table:table-cell office:value-type="string" table:style-name="ce3">
            <text:p>BQ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49.77000000000001" table:style-name="ce15">
            <text:p>149,77</text:p>
          </table:table-cell>
          <table:table-cell office:value-type="float" office:value="90.75" table:style-name="ce15">
            <text:p>90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12" table:style-name="ce18">
            <text:p>040652012</text:p>
          </table:table-cell>
          <table:table-cell office:value-type="string" table:style-name="ce19">
            <text:p>FK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14" table:style-name="ce7">
            <text:p>037240114</text:p>
          </table:table-cell>
          <table:table-cell office:value-type="string" table:style-name="ce3">
            <text:p>F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107.27" table:style-name="ce15">
            <text:p>107,27</text:p>
          </table:table-cell>
          <table:table-cell office:value-type="float" office:value="65" table:style-name="ce15">
            <text:p>6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90" table:style-name="ce18">
            <text:p>037240090</text:p>
          </table:table-cell>
          <table:table-cell office:value-type="string" table:style-name="ce19">
            <text:p>FK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26" table:style-name="ce7">
            <text:p>037240126</text:p>
          </table:table-cell>
          <table:table-cell office:value-type="string" table:style-name="ce3">
            <text:p>F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99.55" table:style-name="ce15">
            <text:p>299,5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48" table:style-name="ce18">
            <text:p>040652048</text:p>
          </table:table-cell>
          <table:table-cell office:value-type="string" table:style-name="ce19">
            <text:p>FK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138" table:style-name="ce7">
            <text:p>041157138</text:p>
          </table:table-cell>
          <table:table-cell office:value-type="string" table:style-name="ce3">
            <text:p>G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INFUS SC 50 ml + 1 flaconcino 2,5 ml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2804029" table:style-name="ce18">
            <text:p>042804029</text:p>
          </table:table-cell>
          <table:table-cell office:value-type="string" table:style-name="ce19">
            <text:p>HQ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31" table:style-name="ce7">
            <text:p>042804031</text:p>
          </table:table-cell>
          <table:table-cell office:value-type="string" table:style-name="ce3">
            <text:p>H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INFUS SC 200 ml + 1 flaconcino 10 ml</text:p>
          </table:table-cell>
          <table:table-cell office:value-type="float" office:value="2145.52" table:style-name="ce15">
            <text:p>2145,52</text:p>
          </table:table-cell>
          <table:table-cell office:value-type="float" office:value="1300" table:style-name="ce15">
            <text:p>1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2804043" table:style-name="ce18">
            <text:p>042804043</text:p>
          </table:table-cell>
          <table:table-cell office:value-type="string" table:style-name="ce19">
            <text:p>HQ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4">
            <text:p>3218,28</text:p>
          </table:table-cell>
          <table:table-cell office:value-type="float" office:value="1950" table:style-name="ce4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56" table:style-name="ce7">
            <text:p>042804056</text:p>
          </table:table-cell>
          <table:table-cell office:value-type="string" table:style-name="ce3">
            <text:p>H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INFUS SC 25 ml + 1 flaconcino 1,25 ml</text:p>
          </table:table-cell>
          <table:table-cell office:value-type="float" office:value="268.19" table:style-name="ce15">
            <text:p>268,19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2804017" table:style-name="ce18">
            <text:p>042804017</text:p>
          </table:table-cell>
          <table:table-cell office:value-type="string" table:style-name="ce19">
            <text:p>JD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4">
            <text:p>363,09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3398027" table:style-name="ce7">
            <text:p>043398027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4">
            <text:p>429,10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3396023" table:style-name="ce7">
            <text:p>043396023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90.77" table:style-name="ce15">
            <text:p>90,77</text:p>
          </table:table-cell>
          <table:table-cell office:value-type="float" office:value="55" table:style-name="ce15">
            <text:p>5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75" table:style-name="ce18">
            <text:p>040652075</text:p>
          </table:table-cell>
          <table:table-cell office:value-type="string" table:style-name="ce19">
            <text:p>JW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4">
            <text:p>181,54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01" table:style-name="ce7">
            <text:p>040652101</text:p>
          </table:table-cell>
          <table:table-cell office:value-type="string" table:style-name="ce3">
            <text:p>JW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63.09" table:style-name="ce15">
            <text:p>363,09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37" table:style-name="ce18">
            <text:p>040652137</text:p>
          </table:table-cell>
          <table:table-cell office:value-type="string" table:style-name="ce19">
            <text:p>JW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4">
            <text:p>726,18</text:p>
          </table:table-cell>
          <table:table-cell office:value-type="float" office:value="440" table:style-name="ce4">
            <text:p>4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64" table:style-name="ce7">
            <text:p>040652164</text:p>
          </table:table-cell>
          <table:table-cell office:value-type="string" table:style-name="ce3">
            <text:p>JW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0ML 1 UNITA' USO PARENTERALE</text:p>
          </table:table-cell>
          <table:table-cell office:value-type="string" table:style-name="ce14">
            <text:p>CUVITRU*1 flaconcino SC 40 ml 200 mg/ml</text:p>
          </table:table-cell>
          <table:table-cell office:value-type="float" office:value="665.45" table:style-name="ce15">
            <text:p>665,45</text:p>
          </table:table-cell>
          <table:table-cell office:value-type="float" office:value="403.2" table:style-name="ce15">
            <text:p>403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244046" table:style-name="ce18">
            <text:p>044244046</text:p>
          </table:table-cell>
          <table:table-cell office:value-type="string" table:style-name="ce19">
            <text:p>KL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4">
            <text:p>78421,44</text:p>
          </table:table-cell>
          <table:table-cell office:value-type="float" office:value="47516.63" table:style-name="ce4">
            <text:p>47516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ORIZON THERAPEUTICS IRELAND DAC</text:p>
          </table:table-cell>
          <table:table-cell office:value-type="float" office:value="50085012" table:style-name="ce7">
            <text:p>050085012</text:p>
          </table:table-cell>
          <table:table-cell office:value-type="string" table:style-name="ce3">
            <text:p>M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4 UNITA' USO PARENTERALE</text:p>
          </table:table-cell>
          <table:table-cell office:value-type="string" table:style-name="ce14">
            <text:p>REMSIMA*4 flaconcini polv EV 100 mg</text:p>
          </table:table-cell>
          <table:table-cell office:value-type="float" office:value="2550.0700000000002" table:style-name="ce15">
            <text:p>2550,07</text:p>
          </table:table-cell>
          <table:table-cell office:value-type="float" office:value="1545.12" table:style-name="ce15">
            <text:p>1545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2942045" table:style-name="ce18">
            <text:p>042942045</text:p>
          </table:table-cell>
          <table:table-cell office:value-type="string" table:style-name="ce19">
            <text:p>IZ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892014" table:style-name="ce7">
            <text:p>044892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3010014" table:style-name="ce7">
            <text:p>043010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4">
            <text:p>765,03</text:p>
          </table:table-cell>
          <table:table-cell office:value-type="float" office:value="463.53" table:style-name="ce4">
            <text:p>463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4528012" table:style-name="ce7">
            <text:p>034528012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019" table:style-name="ce7">
            <text:p>042942019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635013" table:style-name="ce7">
            <text:p>046635013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20MG 1 ML 1 UNITA' USO PARENTERALE</text:p>
          </table:table-cell>
          <table:table-cell office:value-type="string" table:style-name="ce14">
            <text:p>REMSIMA*1 penna SC 120 mg/ml + 2 tamponi imbevuti</text:p>
          </table:table-cell>
          <table:table-cell office:value-type="float" office:value="476.95" table:style-name="ce15">
            <text:p>476,95</text:p>
          </table:table-cell>
          <table:table-cell office:value-type="float" office:value="288.98" table:style-name="ce15">
            <text:p>288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2942122" table:style-name="ce18">
            <text:p>042942122</text:p>
          </table:table-cell>
          <table:table-cell office:value-type="string" table:style-name="ce19">
            <text:p>LD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4">
            <text:p>1907,76</text:p>
          </table:table-cell>
          <table:table-cell office:value-type="float" office:value="1155.94" table:style-name="ce4">
            <text:p>1155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146" table:style-name="ce7">
            <text:p>042942146</text:p>
          </table:table-cell>
          <table:table-cell office:value-type="string" table:style-name="ce3">
            <text:p>LS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notersen</text:p>
          </table:table-cell>
          <table:table-cell office:value-type="string" table:style-name="ce14">
            <text:p>INOTERSEN 284MG 1,5ML 4 UNITA' USO PARENTERALE</text:p>
          </table:table-cell>
          <table:table-cell office:value-type="string" table:style-name="ce14">
            <text:p>TEGSEDI*4 siringhe preriempite SC 1,5 ml 189 mg/ml</text:p>
          </table:table-cell>
          <table:table-cell office:value-type="float" office:value="37503.69" table:style-name="ce15">
            <text:p>37503,69</text:p>
          </table:table-cell>
          <table:table-cell office:value-type="float" office:value="22724" table:style-name="ce15">
            <text:p>22724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KCEA THERAPEUTICS IRELAND LTD</text:p>
          </table:table-cell>
          <table:table-cell office:value-type="float" office:value="46924027" table:style-name="ce18">
            <text:p>046924027</text:p>
          </table:table-cell>
          <table:table-cell office:value-type="string" table:style-name="ce19">
            <text:p>LD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4">
            <text:p>17263,18</text:p>
          </table:table-cell>
          <table:table-cell office:value-type="float" office:value="10460" table:style-name="ce4">
            <text:p>104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441019" table:style-name="ce7">
            <text:p>045441019</text:p>
          </table:table-cell>
          <table:table-cell office:value-type="string" table:style-name="ce3">
            <text:p>K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1.21" table:style-name="ce15">
            <text:p>21,21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34498232" table:style-name="ce18">
            <text:p>034498232</text:p>
          </table:table-cell>
          <table:table-cell office:value-type="string" table:style-name="ce19">
            <text:p>EF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4">
            <text:p>761,09</text:p>
          </table:table-cell>
          <table:table-cell office:value-type="float" office:value="461.16" table:style-name="ce4">
            <text:p>461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138016" table:style-name="ce7">
            <text:p>028138016</text:p>
          </table:table-cell>
          <table:table-cell office:value-type="string" table:style-name="ce3">
            <text:p>A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95" table:style-name="ce18">
            <text:p>034620195</text:p>
          </table:table-cell>
          <table:table-cell office:value-type="string" table:style-name="ce19">
            <text:p>FP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4">
            <text:p>25321,26</text:p>
          </table:table-cell>
          <table:table-cell office:value-type="float" office:value="15342.5" table:style-name="ce4">
            <text:p>1534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1275025" table:style-name="ce7">
            <text:p>041275025</text:p>
          </table:table-cell>
          <table:table-cell office:value-type="string" table:style-name="ce3">
            <text:p>B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330,32</text:p>
          </table:table-cell>
          <table:table-cell office:value-type="float" office:value="3835.63" table:style-name="ce15">
            <text:p>3835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1275013" table:style-name="ce18">
            <text:p>041275013</text:p>
          </table:table-cell>
          <table:table-cell office:value-type="string" table:style-name="ce19">
            <text:p>BB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4">
            <text:p>236,08</text:p>
          </table:table-cell>
          <table:table-cell office:value-type="float" office:value="143.05000000000001" table:style-name="ce4">
            <text:p>143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51" table:style-name="ce7">
            <text:p>032949051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4">
            <text:p>153,46</text:p>
          </table:table-cell>
          <table:table-cell office:value-type="float" office:value="92.99" table:style-name="ce4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20" table:style-name="ce7">
            <text:p>038398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4">
            <text:p>153,46</text:p>
          </table:table-cell>
          <table:table-cell office:value-type="float" office:value="92.99" table:style-name="ce4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20" table:style-name="ce7">
            <text:p>038143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26" table:style-name="ce7">
            <text:p>044241026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050" table:style-name="ce7">
            <text:p>03880405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20" table:style-name="ce7">
            <text:p>045935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63" table:style-name="ce18">
            <text:p>032949063</text:p>
          </table:table-cell>
          <table:table-cell office:value-type="string" table:style-name="ce19">
            <text:p>BB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 KABI*1 flaconcino 300 mg 15 ml 20 mg/ml</text:p>
          </table:table-cell>
          <table:table-cell office:value-type="float" office:value="310.75" table:style-name="ce15">
            <text:p>310,75</text:p>
          </table:table-cell>
          <table:table-cell office:value-type="float" office:value="188.29" table:style-name="ce15">
            <text:p>188,2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32" table:style-name="ce18">
            <text:p>038398032</text:p>
          </table:table-cell>
          <table:table-cell office:value-type="string" table:style-name="ce19">
            <text:p>BB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38143044" table:style-name="ce18">
            <text:p>038143044</text:p>
          </table:table-cell>
          <table:table-cell office:value-type="string" table:style-name="ce19">
            <text:p>BB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241038" table:style-name="ce18">
            <text:p>044241038</text:p>
          </table:table-cell>
          <table:table-cell office:value-type="string" table:style-name="ce19">
            <text:p>BB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TO*1 flaconcino EV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5935032" table:style-name="ce18">
            <text:p>045935032</text:p>
          </table:table-cell>
          <table:table-cell office:value-type="string" table:style-name="ce19">
            <text:p>BB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4">
            <text:p>96,58</text:p>
          </table:table-cell>
          <table:table-cell office:value-type="float" office:value="58.52" table:style-name="ce4">
            <text:p>5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48" table:style-name="ce7">
            <text:p>03294904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40.96" table:style-name="ce4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18" table:style-name="ce7">
            <text:p>038398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011" table:style-name="ce7">
            <text:p>038804011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40.96" table:style-name="ce4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18" table:style-name="ce7">
            <text:p>038143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14" table:style-name="ce7">
            <text:p>044241014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18" table:style-name="ce7">
            <text:p>045935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 KABI*1 flaconcino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44" table:style-name="ce18">
            <text:p>038398044</text:p>
          </table:table-cell>
          <table:table-cell office:value-type="string" table:style-name="ce19">
            <text:p>BB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38143032" table:style-name="ce18">
            <text:p>038143032</text:p>
          </table:table-cell>
          <table:table-cell office:value-type="string" table:style-name="ce19">
            <text:p>BB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136" table:style-name="ce18">
            <text:p>038804136</text:p>
          </table:table-cell>
          <table:table-cell office:value-type="string" table:style-name="ce19">
            <text:p>BB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241040" table:style-name="ce18">
            <text:p>044241040</text:p>
          </table:table-cell>
          <table:table-cell office:value-type="string" table:style-name="ce19">
            <text:p>BB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TO*1 flaconcino EV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5935044" table:style-name="ce18">
            <text:p>045935044</text:p>
          </table:table-cell>
          <table:table-cell office:value-type="string" table:style-name="ce19">
            <text:p>BB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4">
            <text:p>828,57</text:p>
          </table:table-cell>
          <table:table-cell office:value-type="float" office:value="502.05" table:style-name="ce4">
            <text:p>502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53" table:style-name="ce7">
            <text:p>044241053</text:p>
          </table:table-cell>
          <table:table-cell office:value-type="string" table:style-name="ce3">
            <text:p>LU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270MG 180ML 1 UNITA' USO PARENTERALE</text:p>
          </table:table-cell>
          <table:table-cell office:value-type="string" table:style-name="ce14">
            <text:p>IRINOTECAN*1 sacca EV 180 ml 1,5 mg/ml</text:p>
          </table:table-cell>
          <table:table-cell office:value-type="float" office:value="274.5" table:style-name="ce15">
            <text:p>274,50</text:p>
          </table:table-cell>
          <table:table-cell office:value-type="float" office:value="166.33" table:style-name="ce15">
            <text:p>166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8419016" table:style-name="ce18">
            <text:p>048419016</text:p>
          </table:table-cell>
          <table:table-cell office:value-type="string" table:style-name="ce19">
            <text:p>LU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28" table:style-name="ce7">
            <text:p>048419028</text:p>
          </table:table-cell>
          <table:table-cell office:value-type="string" table:style-name="ce3">
            <text:p>L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30MG 220ML 1 UNITA' USO PARENTERALE</text:p>
          </table:table-cell>
          <table:table-cell office:value-type="string" table:style-name="ce14">
            <text:p>IRINOTECAN*1 sacca EV 220 ml 1,5 mg/ml</text:p>
          </table:table-cell>
          <table:table-cell office:value-type="float" office:value="335.5" table:style-name="ce15">
            <text:p>335,50</text:p>
          </table:table-cell>
          <table:table-cell office:value-type="float" office:value="203.29" table:style-name="ce15">
            <text:p>203,2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8419030" table:style-name="ce18">
            <text:p>048419030</text:p>
          </table:table-cell>
          <table:table-cell office:value-type="string" table:style-name="ce19">
            <text:p>LU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4">
            <text:p>366,00</text:p>
          </table:table-cell>
          <table:table-cell office:value-type="float" office:value="221.76" table:style-name="ce4">
            <text:p>221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42" table:style-name="ce7">
            <text:p>048419042</text:p>
          </table:table-cell>
          <table:table-cell office:value-type="string" table:style-name="ce3">
            <text:p>L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rinotecan sucrosofato liposomiale pegilato</text:p>
          </table:table-cell>
          <table:table-cell office:value-type="string" table:style-name="ce14">
            <text:p>IRINOTECAN PEGILATO 10ML 4,3MG/ML 1 UNITA' USO PARENTERALE</text:p>
          </table:table-cell>
          <table:table-cell office:value-type="string" table:style-name="ce14">
            <text:p>ONIVYDE PEGYLATED LIPOSOMAL*1 flaconcino EV 10 ml 4,3 mg/ml</text:p>
          </table:table-cell>
          <table:table-cell office:value-type="float" office:value="1325.65" table:style-name="ce15">
            <text:p>1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5168010" table:style-name="ce18">
            <text:p>045168010</text:p>
          </table:table-cell>
          <table:table-cell office:value-type="string" table:style-name="ce19">
            <text:p>MV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4">
            <text:p>1039,93</text:p>
          </table:table-cell>
          <table:table-cell office:value-type="float" office:value="630.11" table:style-name="ce4">
            <text:p>63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8617017" table:style-name="ce7">
            <text:p>048617017</text:p>
          </table:table-cell>
          <table:table-cell office:value-type="string" table:style-name="ce3">
            <text:p>L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satuximab</text:p>
          </table:table-cell>
          <table:table-cell office:value-type="string" table:style-name="ce14">
            <text:p>ISATUXIMAB 500MG 25ML 1 UNITA' USO PARENTERALE</text:p>
          </table:table-cell>
          <table:table-cell office:value-type="string" table:style-name="ce14">
            <text:p>SARCLISA*EV flacone 500 mg/25 ml</text:p>
          </table:table-cell>
          <table:table-cell office:value-type="float" office:value="5199.63" table:style-name="ce15">
            <text:p>5199,63</text:p>
          </table:table-cell>
          <table:table-cell office:value-type="float" office:value="3150.52" table:style-name="ce15">
            <text:p>3150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WINTHROP INDUSTRIE</text:p>
          </table:table-cell>
          <table:table-cell office:value-type="float" office:value="48617031" table:style-name="ce18">
            <text:p>048617031</text:p>
          </table:table-cell>
          <table:table-cell office:value-type="string" table:style-name="ce19">
            <text:p>LH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SILEA PHARM.DEUTSCH.GMBH</text:p>
          </table:table-cell>
          <table:table-cell office:value-type="float" office:value="44528014" table:style-name="ce7">
            <text:p>044528014</text:p>
          </table:table-cell>
          <table:table-cell office:value-type="string" table:style-name="ce3">
            <text:p>G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14" table:style-name="ce18">
            <text:p>029033014</text:p>
          </table:table-cell>
          <table:table-cell office:value-type="string" table:style-name="ce19">
            <text:p>BB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4">
            <text:p>141,44</text:p>
          </table:table-cell>
          <table:table-cell office:value-type="float" office:value="64.3" table:style-name="ce4">
            <text:p>64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26" table:style-name="ce7">
            <text:p>029033026</text:p>
          </table:table-cell>
          <table:table-cell office:value-type="string" table:style-name="ce3">
            <text:p>BB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38" table:style-name="ce18">
            <text:p>029033038</text:p>
          </table:table-cell>
          <table:table-cell office:value-type="string" table:style-name="ce19">
            <text:p>CK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4">
            <text:p>604,84</text:p>
          </table:table-cell>
          <table:table-cell office:value-type="float" office:value="366.48" table:style-name="ce4">
            <text:p>366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40" table:style-name="ce7">
            <text:p>029033040</text:p>
          </table:table-cell>
          <table:table-cell office:value-type="string" table:style-name="ce3">
            <text:p>C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US LABS LUXCO II SARL</text:p>
          </table:table-cell>
          <table:table-cell office:value-type="float" office:value="26887012" table:style-name="ce18">
            <text:p>026887012</text:p>
          </table:table-cell>
          <table:table-cell office:value-type="string" table:style-name="ce19">
            <text:p>BB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4">
            <text:p>3,59</text:p>
          </table:table-cell>
          <table:table-cell office:value-type="float" office:value="1.63" table:style-name="ce4">
            <text:p>1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ST.LUSOFARMACO D'ITALIA SpA</text:p>
          </table:table-cell>
          <table:table-cell office:value-type="float" office:value="20925069" table:style-name="ce7">
            <text:p>020925069</text:p>
          </table:table-cell>
          <table:table-cell office:value-type="string" table:style-name="ce3">
            <text:p>BB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4">
            <text:p>IXAZOMIB 2,3MG 3 UNITA' USO ORALE</text:p>
          </table:table-cell>
          <table:table-cell office:value-type="string" table:style-name="ce14">
            <text:p>NINLARO*3 cps 2,3 mg</text:p>
          </table:table-cell>
          <table:table-cell office:value-type="float" office:value="11140.19" table:style-name="ce15">
            <text:p>11140,19</text:p>
          </table:table-cell>
          <table:table-cell office:value-type="float" office:value="6750" table:style-name="ce15">
            <text:p>675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5181017" table:style-name="ce18">
            <text:p>045181017</text:p>
          </table:table-cell>
          <table:table-cell office:value-type="string" table:style-name="ce19">
            <text:p>KK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29" table:style-name="ce7">
            <text:p>045181029</text:p>
          </table:table-cell>
          <table:table-cell office:value-type="string" table:style-name="ce3">
            <text:p>K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4">
            <text:p>IXAZOMIB 4MG 3 UNITA' USO ORALE</text:p>
          </table:table-cell>
          <table:table-cell office:value-type="string" table:style-name="ce14">
            <text:p>NINLARO*3 cps 4 mg</text:p>
          </table:table-cell>
          <table:table-cell office:value-type="float" office:value="11140.19" table:style-name="ce15">
            <text:p>11140,19</text:p>
          </table:table-cell>
          <table:table-cell office:value-type="float" office:value="6750" table:style-name="ce15">
            <text:p>675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5181031" table:style-name="ce18">
            <text:p>045181031</text:p>
          </table:table-cell>
          <table:table-cell office:value-type="string" table:style-name="ce19">
            <text:p>KK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4">
            <text:p>3342,79</text:p>
          </table:table-cell>
          <table:table-cell office:value-type="float" office:value="2025.4" table:style-name="ce4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AND COMPANY LIMITED</text:p>
          </table:table-cell>
          <table:table-cell office:value-type="float" office:value="44863025" table:style-name="ce7">
            <text:p>044863025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4">
            <text:p>3342,79</text:p>
          </table:table-cell>
          <table:table-cell office:value-type="float" office:value="2025.4" table:style-name="ce4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AND COMPANY LIMITED</text:p>
          </table:table-cell>
          <table:table-cell office:value-type="float" office:value="44863052" table:style-name="ce7">
            <text:p>044863052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38890012" table:style-name="ce18">
            <text:p>038890012</text:p>
          </table:table-cell>
          <table:table-cell office:value-type="string" table:style-name="ce19">
            <text:p>BB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2.2000000000000002" table:style-name="ce4">
            <text:p>2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ALFARMACO SpA</text:p>
          </table:table-cell>
          <table:table-cell office:value-type="float" office:value="23401096" table:style-name="ce7">
            <text:p>023401096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4">
            <text:p>4,71</text:p>
          </table:table-cell>
          <table:table-cell office:value-type="float" office:value="2.14" table:style-name="ce4">
            <text:p>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4994194" table:style-name="ce7">
            <text:p>024994194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Ketoprofene</text:p>
          </table:table-cell>
          <table:table-cell office:value-type="string" table:style-name="ce14">
            <text:p>KETOPROFENE 100MG 5 UNITA' USO PARENTERALE EV</text:p>
          </table:table-cell>
          <table:table-cell office:value-type="string" table:style-name="ce14">
            <text:p>IBIFEN*5 fiale EV 100 mg 5 ml</text:p>
          </table:table-cell>
          <table:table-cell office:value-type="float" office:value="2.96" table:style-name="ce15">
            <text:p>2,96</text:p>
          </table:table-cell>
          <table:table-cell office:value-type="float" office:value="1.79" table:style-name="ce15">
            <text:p>1,7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4994244" table:style-name="ce18">
            <text:p>024994244</text:p>
          </table:table-cell>
          <table:table-cell office:value-type="string" table:style-name="ce19">
            <text:p>LQ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4">
            <text:p>46,43</text:p>
          </table:table-cell>
          <table:table-cell office:value-type="float" office:value="28.13" table:style-name="ce4">
            <text:p>2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14" table:style-name="ce7">
            <text:p>031984014</text:p>
          </table:table-cell>
          <table:table-cell office:value-type="string" table:style-name="ce3">
            <text:p>B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d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1984026" table:style-name="ce18">
            <text:p>031984026</text:p>
          </table:table-cell>
          <table:table-cell office:value-type="string" table:style-name="ce19">
            <text:p>B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0485029" table:style-name="ce18">
            <text:p>040485029</text:p>
          </table:table-cell>
          <table:table-cell office:value-type="string" table:style-name="ce19">
            <text:p>B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161048" table:style-name="ce18">
            <text:p>042161048</text:p>
          </table:table-cell>
          <table:table-cell office:value-type="string" table:style-name="ce19">
            <text:p>B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4">
            <text:p>230,59</text:p>
          </table:table-cell>
          <table:table-cell office:value-type="float" office:value="139.72999999999999" table:style-name="ce4">
            <text:p>139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38" table:style-name="ce7">
            <text:p>031984038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4">
            <text:p>149,89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0485082" table:style-name="ce7">
            <text:p>040485082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4">
            <text:p>149,89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161113" table:style-name="ce7">
            <text:p>042161113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150+30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092015" table:style-name="ce18">
            <text:p>034092015</text:p>
          </table:table-cell>
          <table:table-cell office:value-type="string" table:style-name="ce19">
            <text:p>BC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150+30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389026" table:style-name="ce18">
            <text:p>041389026</text:p>
          </table:table-cell>
          <table:table-cell office:value-type="string" table:style-name="ce19">
            <text:p>BC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150+30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057012" table:style-name="ce18">
            <text:p>042057012</text:p>
          </table:table-cell>
          <table:table-cell office:value-type="string" table:style-name="ce19">
            <text:p>BC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4">
            <text:p>1824,63</text:p>
          </table:table-cell>
          <table:table-cell office:value-type="float" office:value="1105.56" table:style-name="ce4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633044" table:style-name="ce7">
            <text:p>038633044</text:p>
          </table:table-cell>
          <table:table-cell office:value-type="string" table:style-name="ce3">
            <text:p>B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189,56</text:p>
          </table:table-cell>
          <table:table-cell office:value-type="float" office:value="1326.68" table:style-name="ce15">
            <text:p>1326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633069" table:style-name="ce18">
            <text:p>038633069</text:p>
          </table:table-cell>
          <table:table-cell office:value-type="string" table:style-name="ce19">
            <text:p>BC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4">
            <text:p>1097,52</text:p>
          </table:table-cell>
          <table:table-cell office:value-type="float" office:value="665" table:style-name="ce4">
            <text:p>6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5891011" table:style-name="ce7">
            <text:p>035891011</text:p>
          </table:table-cell>
          <table:table-cell office:value-type="string" table:style-name="ce3">
            <text:p>B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arotrectinib</text:p>
          </table:table-cell>
          <table:table-cell office:value-type="string" table:style-name="ce14">
            <text:p>LAROTRECTINIB 25MG 56 UNITA' USO ORALE</text:p>
          </table:table-cell>
          <table:table-cell office:value-type="string" table:style-name="ce14">
            <text:p>VITRAKVI*56 cps 25 mg flacone</text:p>
          </table:table-cell>
          <table:table-cell office:value-type="float" office:value="2888.2" table:style-name="ce15">
            <text:p>2888,20</text:p>
          </table:table-cell>
          <table:table-cell office:value-type="float" office:value="1750" table:style-name="ce15">
            <text:p>175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48215014" table:style-name="ce18">
            <text:p>048215014</text:p>
          </table:table-cell>
          <table:table-cell office:value-type="string" table:style-name="ce19">
            <text:p>LS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1552.8" table:style-name="ce4">
            <text:p>11552,80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26" table:style-name="ce7">
            <text:p>048215026</text:p>
          </table:table-cell>
          <table:table-cell office:value-type="string" table:style-name="ce3">
            <text:p>L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arotrectinib</text:p>
          </table:table-cell>
          <table:table-cell office:value-type="string" table:style-name="ce14">
            <text:p>LAROTRECTINIB 1000MG 50ML 2 UNITA' USO ORALE</text:p>
          </table:table-cell>
          <table:table-cell office:value-type="string" table:style-name="ce14">
            <text:p>VITRAKVI*orale soluz 2 flaconi 50 ml 20 mg/ml</text:p>
          </table:table-cell>
          <table:table-cell office:value-type="float" office:value="4126" table:style-name="ce15">
            <text:p>4126,00</text:p>
          </table:table-cell>
          <table:table-cell office:value-type="float" office:value="2500" table:style-name="ce15">
            <text:p>25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48215040" table:style-name="ce18">
            <text:p>048215040</text:p>
          </table:table-cell>
          <table:table-cell office:value-type="string" table:style-name="ce19">
            <text:p>LS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4">
            <text:p>16,31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0727034" table:style-name="ce7">
            <text:p>030727034</text:p>
          </table:table-cell>
          <table:table-cell office:value-type="string" table:style-name="ce3">
            <text:p>B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capavir</text:p>
          </table:table-cell>
          <table:table-cell office:value-type="string" table:style-name="ce14">
            <text:p>LENACAPAVIR 309MG/ML 1,5ML 2 UNITA' USO PARENTERALE</text:p>
          </table:table-cell>
          <table:table-cell office:value-type="string" table:style-name="ce14">
            <text:p>SUNLENCA*2 flaconcini SC 309 mg/ml 1,5 ml</text:p>
          </table:table-cell>
          <table:table-cell office:value-type="float" office:value="30120.61" table:style-name="ce15">
            <text:p>30120,61</text:p>
          </table:table-cell>
          <table:table-cell office:value-type="float" office:value="18250.36" table:style-name="ce15">
            <text:p>18250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50232026" table:style-name="ce18">
            <text:p>050232026</text:p>
          </table:table-cell>
          <table:table-cell office:value-type="string" table:style-name="ce19">
            <text:p>MT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4">
            <text:p>5019,61</text:p>
          </table:table-cell>
          <table:table-cell office:value-type="float" office:value="3041.43" table:style-name="ce4">
            <text:p>3041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50232014" table:style-name="ce7">
            <text:p>050232014</text:p>
          </table:table-cell>
          <table:table-cell office:value-type="string" table:style-name="ce3">
            <text:p>MT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KLEDER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8467082" table:style-name="ce18">
            <text:p>048467082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985138" table:style-name="ce18">
            <text:p>045985138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5986130" table:style-name="ce18">
            <text:p>045986130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7188077" table:style-name="ce18">
            <text:p>047188077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350084" table:style-name="ce18">
            <text:p>048350084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CRITICAL CARE IT.SpA</text:p>
          </table:table-cell>
          <table:table-cell office:value-type="float" office:value="48974063" table:style-name="ce18">
            <text:p>048974063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RELAND LIMITED</text:p>
          </table:table-cell>
          <table:table-cell office:value-type="float" office:value="49282092" table:style-name="ce18">
            <text:p>049282092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3" table:style-name="ce15">
            <text:p>4160,13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 GRINDEKS</text:p>
          </table:table-cell>
          <table:table-cell office:value-type="float" office:value="49360086" table:style-name="ce18">
            <text:p>049360086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9379086" table:style-name="ce18">
            <text:p>049379086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9727136" table:style-name="ce18">
            <text:p>049727136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LENALIDOMIDE*21x1 cps 10 mg</text:p>
          </table:table-cell>
          <table:table-cell office:value-type="float" office:value="4160.1400000000003" table:style-name="ce15">
            <text:p>4160,14</text:p>
          </table:table-cell>
          <table:table-cell office:value-type="float" office:value="2520.6799999999998" table:style-name="ce15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9623539" table:style-name="ce18">
            <text:p>049623539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320,26</text:p>
          </table:table-cell>
          <table:table-cell office:value-type="float" office:value="5041.37" table:style-name="ce15">
            <text:p>5041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8016022" table:style-name="ce18">
            <text:p>038016022</text:p>
          </table:table-cell>
          <table:table-cell office:value-type="string" table:style-name="ce19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KLEDER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06" table:style-name="ce7">
            <text:p>04846710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77" table:style-name="ce7">
            <text:p>04598517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181" table:style-name="ce7">
            <text:p>04598618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91" table:style-name="ce7">
            <text:p>04718809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08" table:style-name="ce7">
            <text:p>048350108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75" table:style-name="ce7">
            <text:p>048974075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16" table:style-name="ce7">
            <text:p>04928211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4">
            <text:p>4379,08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00" table:style-name="ce7">
            <text:p>049360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00" table:style-name="ce7">
            <text:p>049379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187" table:style-name="ce7">
            <text:p>04972718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x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580" table:style-name="ce7">
            <text:p>04962358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4">
            <text:p>8758,17</text:p>
          </table:table-cell>
          <table:table-cell office:value-type="float" office:value="5306.7" table:style-name="ce4">
            <text:p>530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34" table:style-name="ce7">
            <text:p>038016034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KLEDER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8467120" table:style-name="ce18">
            <text:p>048467120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985215" table:style-name="ce18">
            <text:p>045985215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5986231" table:style-name="ce18">
            <text:p>045986231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7188115" table:style-name="ce18">
            <text:p>047188115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350146" table:style-name="ce18">
            <text:p>048350146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CRITICAL CARE IT.SpA</text:p>
          </table:table-cell>
          <table:table-cell office:value-type="float" office:value="48974099" table:style-name="ce18">
            <text:p>048974099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RELAND LIMITED</text:p>
          </table:table-cell>
          <table:table-cell office:value-type="float" office:value="49282179" table:style-name="ce18">
            <text:p>049282179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 GRINDEKS</text:p>
          </table:table-cell>
          <table:table-cell office:value-type="float" office:value="49360148" table:style-name="ce18">
            <text:p>049360148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9379148" table:style-name="ce18">
            <text:p>049379148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9727288" table:style-name="ce18">
            <text:p>049727288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LENALIDOMIDE*21x1 cps 25 mg</text:p>
          </table:table-cell>
          <table:table-cell office:value-type="float" office:value="4801.3599999999997" table:style-name="ce15">
            <text:p>4801,36</text:p>
          </table:table-cell>
          <table:table-cell office:value-type="float" office:value="2909.21" table:style-name="ce15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9623681" table:style-name="ce18">
            <text:p>049623681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602,71</text:p>
          </table:table-cell>
          <table:table-cell office:value-type="float" office:value="5818.42" table:style-name="ce15">
            <text:p>5818,4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8016046" table:style-name="ce18">
            <text:p>038016046</text:p>
          </table:table-cell>
          <table:table-cell office:value-type="string" table:style-name="ce19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43" table:style-name="ce7">
            <text:p>048467043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076" table:style-name="ce7">
            <text:p>04598507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080" table:style-name="ce7">
            <text:p>04598608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40" table:style-name="ce7">
            <text:p>04718804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45" table:style-name="ce7">
            <text:p>048350045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48" table:style-name="ce7">
            <text:p>04897404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41" table:style-name="ce7">
            <text:p>049282041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47" table:style-name="ce7">
            <text:p>049360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47" table:style-name="ce7">
            <text:p>049379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086" table:style-name="ce7">
            <text:p>04972708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438" table:style-name="ce7">
            <text:p>04962343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4">
            <text:p>7882,36</text:p>
          </table:table-cell>
          <table:table-cell office:value-type="float" office:value="4776.03" table:style-name="ce4">
            <text:p>4776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10" table:style-name="ce7">
            <text:p>03801601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KLEDER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8467029" table:style-name="ce18">
            <text:p>048467029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985037" table:style-name="ce18">
            <text:p>045985037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5986039" table:style-name="ce18">
            <text:p>045986039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7188026" table:style-name="ce18">
            <text:p>047188026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350021" table:style-name="ce18">
            <text:p>048350021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RELAND LIMITED</text:p>
          </table:table-cell>
          <table:table-cell office:value-type="float" office:value="49282027" table:style-name="ce18">
            <text:p>049282027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29" table:style-name="ce15">
            <text:p>3783,29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 GRINDEKS</text:p>
          </table:table-cell>
          <table:table-cell office:value-type="float" office:value="49360023" table:style-name="ce18">
            <text:p>049360023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9379023" table:style-name="ce18">
            <text:p>049379023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LENALIDOMIDE*21x1 cps 2,5 mg</text:p>
          </table:table-cell>
          <table:table-cell office:value-type="float" office:value="3783.3" table:style-name="ce15">
            <text:p>3783,30</text:p>
          </table:table-cell>
          <table:table-cell office:value-type="float" office:value="2292.35" table:style-name="ce15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9623388" table:style-name="ce18">
            <text:p>049623388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566,59</text:p>
          </table:table-cell>
          <table:table-cell office:value-type="float" office:value="4584.7" table:style-name="ce15">
            <text:p>4584,7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8016059" table:style-name="ce18">
            <text:p>038016059</text:p>
          </table:table-cell>
          <table:table-cell office:value-type="string" table:style-name="ce19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KLEDER*7 cps 2,5 mg</text:p>
          </table:table-cell>
          <table:table-cell office:value-type="float" office:value="1261.0999999999999" table:style-name="ce4">
            <text:p>1261,10</text:p>
          </table:table-cell>
          <table:table-cell office:value-type="float" office:value="764.12" table:style-name="ce4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17" table:style-name="ce7">
            <text:p>048467017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4">
            <text:p>1261,10</text:p>
          </table:table-cell>
          <table:table-cell office:value-type="float" office:value="764.12" table:style-name="ce4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11" table:style-name="ce7">
            <text:p>049379011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4">
            <text:p>2522,20</text:p>
          </table:table-cell>
          <table:table-cell office:value-type="float" office:value="1528.23" table:style-name="ce4">
            <text:p>1528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73" table:style-name="ce7">
            <text:p>038016073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KLEDER*7 cps 5 mg</text:p>
          </table:table-cell>
          <table:table-cell office:value-type="float" office:value="1313.73" table:style-name="ce15">
            <text:p>1313,73</text:p>
          </table:table-cell>
          <table:table-cell office:value-type="float" office:value="796.01" table:style-name="ce15">
            <text:p>796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8467031" table:style-name="ce18">
            <text:p>048467031</text:p>
          </table:table-cell>
          <table:table-cell office:value-type="string" table:style-name="ce19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LENALIDOMIDE*7 cps 5 mg</text:p>
          </table:table-cell>
          <table:table-cell office:value-type="float" office:value="1313.73" table:style-name="ce15">
            <text:p>1313,73</text:p>
          </table:table-cell>
          <table:table-cell office:value-type="float" office:value="796.01" table:style-name="ce15">
            <text:p>796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7188038" table:style-name="ce18">
            <text:p>047188038</text:p>
          </table:table-cell>
          <table:table-cell office:value-type="string" table:style-name="ce19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LENALIDOMIDE*7 cps 5 mg</text:p>
          </table:table-cell>
          <table:table-cell office:value-type="float" office:value="1313.73" table:style-name="ce15">
            <text:p>1313,73</text:p>
          </table:table-cell>
          <table:table-cell office:value-type="float" office:value="796.01" table:style-name="ce15">
            <text:p>796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9379035" table:style-name="ce18">
            <text:p>049379035</text:p>
          </table:table-cell>
          <table:table-cell office:value-type="string" table:style-name="ce19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627,45</text:p>
          </table:table-cell>
          <table:table-cell office:value-type="float" office:value="1592.01" table:style-name="ce15">
            <text:p>1592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8016085" table:style-name="ce18">
            <text:p>038016085</text:p>
          </table:table-cell>
          <table:table-cell office:value-type="string" table:style-name="ce19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KLEDER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18" table:style-name="ce7">
            <text:p>048467118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91" table:style-name="ce7">
            <text:p>045985191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103" table:style-name="ce7">
            <text:p>047188103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22" table:style-name="ce7">
            <text:p>04835012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42" table:style-name="ce7">
            <text:p>04928214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4">
            <text:p>4590,60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24" table:style-name="ce7">
            <text:p>049360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24" table:style-name="ce7">
            <text:p>049379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x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630" table:style-name="ce7">
            <text:p>049623630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4">
            <text:p>9181,20</text:p>
          </table:table-cell>
          <table:table-cell office:value-type="float" office:value="5563.01" table:style-name="ce4">
            <text:p>556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97" table:style-name="ce7">
            <text:p>038016097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KLEDER*7 cps 10 mg</text:p>
          </table:table-cell>
          <table:table-cell office:value-type="float" office:value="1386.71" table:style-name="ce15">
            <text:p>1386,71</text:p>
          </table:table-cell>
          <table:table-cell office:value-type="float" office:value="840.23" table:style-name="ce15">
            <text:p>840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8467070" table:style-name="ce18">
            <text:p>048467070</text:p>
          </table:table-cell>
          <table:table-cell office:value-type="string" table:style-name="ce19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LENALIDOMIDE*7 cps 10 mg</text:p>
          </table:table-cell>
          <table:table-cell office:value-type="float" office:value="1386.71" table:style-name="ce15">
            <text:p>1386,71</text:p>
          </table:table-cell>
          <table:table-cell office:value-type="float" office:value="840.23" table:style-name="ce15">
            <text:p>840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7188065" table:style-name="ce18">
            <text:p>047188065</text:p>
          </table:table-cell>
          <table:table-cell office:value-type="string" table:style-name="ce19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LENALIDOMIDE*7 cps 10 mg</text:p>
          </table:table-cell>
          <table:table-cell office:value-type="float" office:value="1386.71" table:style-name="ce15">
            <text:p>1386,71</text:p>
          </table:table-cell>
          <table:table-cell office:value-type="float" office:value="840.23" table:style-name="ce15">
            <text:p>840,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9379074" table:style-name="ce18">
            <text:p>049379074</text:p>
          </table:table-cell>
          <table:table-cell office:value-type="string" table:style-name="ce19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773,42</text:p>
          </table:table-cell>
          <table:table-cell office:value-type="float" office:value="1680.46" table:style-name="ce15">
            <text:p>1680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8016109" table:style-name="ce18">
            <text:p>038016109</text:p>
          </table:table-cell>
          <table:table-cell office:value-type="string" table:style-name="ce19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KLEDER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94" table:style-name="ce7">
            <text:p>048467094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89" table:style-name="ce7">
            <text:p>047188089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98" table:style-name="ce7">
            <text:p>049379098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4">
            <text:p>2919,39</text:p>
          </table:table-cell>
          <table:table-cell office:value-type="float" office:value="1768.9" table:style-name="ce4">
            <text:p>176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11" table:style-name="ce7">
            <text:p>038016111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7 UNITA' USO ORALE</text:p>
          </table:table-cell>
          <table:table-cell office:value-type="string" table:style-name="ce14">
            <text:p>LENALIDOMIDE*7 cps 25 mg</text:p>
          </table:table-cell>
          <table:table-cell office:value-type="float" office:value="1600.45" table:style-name="ce15">
            <text:p>1600,45</text:p>
          </table:table-cell>
          <table:table-cell office:value-type="float" office:value="969.74" table:style-name="ce15">
            <text:p>969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9379136" table:style-name="ce18">
            <text:p>049379136</text:p>
          </table:table-cell>
          <table:table-cell office:value-type="string" table:style-name="ce19">
            <text:p>L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7 UNITA' USO ORALE</text:p>
          </table:table-cell>
          <table:table-cell office:value-type="string" table:style-name="ce14">
            <text:p>REVLIMID*7 cps 25 mg</text:p>
          </table:table-cell>
          <table:table-cell office:value-type="float" office:value="3200.89" table:style-name="ce15">
            <text:p>3200,89</text:p>
          </table:table-cell>
          <table:table-cell office:value-type="float" office:value="1939.47" table:style-name="ce15">
            <text:p>1939,4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8016147" table:style-name="ce18">
            <text:p>038016147</text:p>
          </table:table-cell>
          <table:table-cell office:value-type="string" table:style-name="ce19">
            <text:p>L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4">
            <text:p>1530,19</text:p>
          </table:table-cell>
          <table:table-cell office:value-type="float" office:value="927.17" table:style-name="ce4">
            <text:p>92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12" table:style-name="ce7">
            <text:p>049379112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4">
            <text:p>3060,40</text:p>
          </table:table-cell>
          <table:table-cell office:value-type="float" office:value="1854.34" table:style-name="ce4">
            <text:p>185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35" table:style-name="ce7">
            <text:p>038016135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KISPLYX*30 cps 4 mg</text:p>
          </table:table-cell>
          <table:table-cell office:value-type="float" office:value="2792.59" table:style-name="ce15">
            <text:p>2792,59</text:p>
          </table:table-cell>
          <table:table-cell office:value-type="float" office:value="1692.07" table:style-name="ce15">
            <text:p>1692,0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ISAI GMBH</text:p>
          </table:table-cell>
          <table:table-cell office:value-type="float" office:value="45060011" table:style-name="ce18">
            <text:p>045060011</text:p>
          </table:table-cell>
          <table:table-cell office:value-type="string" table:style-name="ce19">
            <text:p>HW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792,59</text:p>
          </table:table-cell>
          <table:table-cell office:value-type="float" office:value="1692.07" table:style-name="ce15">
            <text:p>1692,0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ISAI GMBH</text:p>
          </table:table-cell>
          <table:table-cell office:value-type="float" office:value="44200018" table:style-name="ce18">
            <text:p>044200018</text:p>
          </table:table-cell>
          <table:table-cell office:value-type="string" table:style-name="ce19">
            <text:p>HW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5060023" table:style-name="ce7">
            <text:p>045060023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4200020" table:style-name="ce7">
            <text:p>044200020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termovir</text:p>
          </table:table-cell>
          <table:table-cell office:value-type="string" table:style-name="ce14">
            <text:p>LETERMOVIR 240MG 12ML 1 UNITA' USO PARENTERALE</text:p>
          </table:table-cell>
          <table:table-cell office:value-type="string" table:style-name="ce14">
            <text:p>PREVYMIS*1 flaconcino EV infus 240 mg 12 ml</text:p>
          </table:table-cell>
          <table:table-cell office:value-type="float" office:value="272.32" table:style-name="ce15">
            <text:p>272,32</text:p>
          </table:table-cell>
          <table:table-cell office:value-type="float" office:value="165.01" table:style-name="ce15">
            <text:p>165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5890035" table:style-name="ce18">
            <text:p>045890035</text:p>
          </table:table-cell>
          <table:table-cell office:value-type="string" table:style-name="ce19">
            <text:p>KN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4">
            <text:p>544,64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890047" table:style-name="ce7">
            <text:p>045890047</text:p>
          </table:table-cell>
          <table:table-cell office:value-type="string" table:style-name="ce3">
            <text:p>K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+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36885010" table:style-name="ce18">
            <text:p>036885010</text:p>
          </table:table-cell>
          <table:table-cell office:value-type="string" table:style-name="ce19">
            <text:p>BC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40MG/ML+12MG/ML 10ML 7 UNITA' USO PARENTERALE</text:p>
          </table:table-cell>
          <table:table-cell office:value-type="string" table:style-name="ce1">
            <text:p>DUODOPA*7 flaconcini soluz infus SC 10 ml 240 mg/ml + 12 mg/ml</text:p>
          </table:table-cell>
          <table:table-cell office:value-type="float" office:value="1126.05" table:style-name="ce4">
            <text:p>1126,05</text:p>
          </table:table-cell>
          <table:table-cell office:value-type="float" office:value="682.29" table:style-name="ce4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6885034" table:style-name="ce7">
            <text:p>036885034</text:p>
          </table:table-cell>
          <table:table-cell office:value-type="string" table:style-name="ce3">
            <text:p>M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 5 mg/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33634066" table:style-name="ce18">
            <text:p>033634066</text:p>
          </table:table-cell>
          <table:table-cell office:value-type="string" table:style-name="ce19">
            <text:p>BC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EUGIA PHARMA (MALTA) LIMITED</text:p>
          </table:table-cell>
          <table:table-cell office:value-type="float" office:value="44762060" table:style-name="ce7">
            <text:p>044762060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0359085" table:style-name="ce7">
            <text:p>040359085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911036" table:style-name="ce7">
            <text:p>040911036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40911048" table:style-name="ce18">
            <text:p>040911048</text:p>
          </table:table-cell>
          <table:table-cell office:value-type="string" table:style-name="ce19">
            <text:p>FX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4">
            <text:p>5,39</text:p>
          </table:table-cell>
          <table:table-cell office:value-type="float" office:value="3.27" table:style-name="ce4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29856059" table:style-name="ce7">
            <text:p>029856059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4">
            <text:p>7,19</text:p>
          </table:table-cell>
          <table:table-cell office:value-type="float" office:value="3.27" table:style-name="ce4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5061" table:style-name="ce7">
            <text:p>031425061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5" table:style-name="ce15">
            <text:p>378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4463026" table:style-name="ce18">
            <text:p>044463026</text:p>
          </table:table-cell>
          <table:table-cell office:value-type="string" table:style-name="ce19">
            <text:p>B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5433036" table:style-name="ce18">
            <text:p>045433036</text:p>
          </table:table-cell>
          <table:table-cell office:value-type="string" table:style-name="ce19">
            <text:p>B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410416" table:style-name="ce18">
            <text:p>035410416</text:p>
          </table:table-cell>
          <table:table-cell office:value-type="string" table:style-name="ce19">
            <text:p>B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4">
            <text:p>134,14</text:p>
          </table:table-cell>
          <table:table-cell office:value-type="float" office:value="81.28" table:style-name="ce4">
            <text:p>81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69" table:style-name="ce7">
            <text:p>035187069</text:p>
          </table:table-cell>
          <table:table-cell office:value-type="string" table:style-name="ce3">
            <text:p>BD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 flacon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187044" table:style-name="ce18">
            <text:p>035187044</text:p>
          </table:table-cell>
          <table:table-cell office:value-type="string" table:style-name="ce19">
            <text:p>BD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LOPINAVIR E RITONAVIR*120 cpr riv 200 mg + 50 mg</text:p>
          </table:table-cell>
          <table:table-cell office:value-type="float" office:value="418.51" table:style-name="ce15">
            <text:p>418,51</text:p>
          </table:table-cell>
          <table:table-cell office:value-type="float" office:value="253.58" table:style-name="ce15">
            <text:p>253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4696045" table:style-name="ce18">
            <text:p>044696045</text:p>
          </table:table-cell>
          <table:table-cell office:value-type="string" table:style-name="ce19">
            <text:p>BD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4">
            <text:p>536,55</text:p>
          </table:table-cell>
          <table:table-cell office:value-type="float" office:value="325.11" table:style-name="ce4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32" table:style-name="ce7">
            <text:p>035187032</text:p>
          </table:table-cell>
          <table:table-cell office:value-type="string" table:style-name="ce3">
            <text:p>B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orlatinib</text:p>
          </table:table-cell>
          <table:table-cell office:value-type="string" table:style-name="ce14">
            <text:p>LORLATINIB 100MG 30 UNITA' USO ORALE</text:p>
          </table:table-cell>
          <table:table-cell office:value-type="string" table:style-name="ce14">
            <text:p>LORVIQUA*30 cpr riv 100 mg</text:p>
          </table:table-cell>
          <table:table-cell office:value-type="float" office:value="7426.8" table:style-name="ce15">
            <text:p>7426,80</text:p>
          </table:table-cell>
          <table:table-cell office:value-type="float" office:value="4500" table:style-name="ce15">
            <text:p>45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7942026" table:style-name="ce18">
            <text:p>047942026</text:p>
          </table:table-cell>
          <table:table-cell office:value-type="string" table:style-name="ce19">
            <text:p>LR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4">
            <text:p>7426,80</text:p>
          </table:table-cell>
          <table:table-cell office:value-type="float" office:value="4500" table:style-name="ce4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942038" table:style-name="ce7">
            <text:p>047942038</text:p>
          </table:table-cell>
          <table:table-cell office:value-type="string" table:style-name="ce3">
            <text:p>L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umasiran</text:p>
          </table:table-cell>
          <table:table-cell office:value-type="string" table:style-name="ce14">
            <text:p>LUMASIRAN 0,5 ML 94,5MG 1 UNITA' USO PARENTERALE</text:p>
          </table:table-cell>
          <table:table-cell office:value-type="string" table:style-name="ce14">
            <text:p>OXLUMO*1 flaconcino SC 94,5 mg 0,5 ml</text:p>
          </table:table-cell>
          <table:table-cell office:value-type="float" office:value="101142.22" table:style-name="ce15">
            <text:p>101142,22</text:p>
          </table:table-cell>
          <table:table-cell office:value-type="float" office:value="61283.46" table:style-name="ce15">
            <text:p>61283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NYLAM NETHERLANDS B.V.</text:p>
          </table:table-cell>
          <table:table-cell office:value-type="float" office:value="49177013" table:style-name="ce18">
            <text:p>049177013</text:p>
          </table:table-cell>
          <table:table-cell office:value-type="string" table:style-name="ce19">
            <text:p>LV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4">
            <text:p>1936,33</text:p>
          </table:table-cell>
          <table:table-cell office:value-type="float" office:value="1173.25" table:style-name="ce4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HIONOGI B.V.</text:p>
          </table:table-cell>
          <table:table-cell office:value-type="float" office:value="47622016" table:style-name="ce7">
            <text:p>047622016</text:p>
          </table:table-cell>
          <table:table-cell office:value-type="string" table:style-name="ce3">
            <text:p>L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Lutezio</text:p>
          </table:table-cell>
          <table:table-cell office:value-type="string" table:style-name="ce14">
            <text:p>LUTEZIO 370GBQ/ML 1 FLACONCINO 20,5-25ML USO PARENTERALE</text:p>
          </table:table-cell>
          <table:table-cell office:value-type="string" table:style-name="ce14">
            <text:p>LUTATHERA*1 flaconcino EV 370 MBq/ml 20,5 - 25 ml</text:p>
          </table:table-cell>
          <table:table-cell office:value-type="float" office:value="27555.49" table:style-name="ce15">
            <text:p>27555,49</text:p>
          </table:table-cell>
          <table:table-cell office:value-type="float" office:value="16696.25" table:style-name="ce15">
            <text:p>16696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DVANCED ACCELERATOR APPLIC.SA</text:p>
          </table:table-cell>
          <table:table-cell office:value-type="float" office:value="45677010" table:style-name="ce18">
            <text:p>045677010</text:p>
          </table:table-cell>
          <table:table-cell office:value-type="string" table:style-name="ce19">
            <text:p>KR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4">
            <text:p>73,92</text:p>
          </table:table-cell>
          <table:table-cell office:value-type="float" office:value="33.6" table:style-name="ce4">
            <text:p>3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9284015" table:style-name="ce7">
            <text:p>029284015</text:p>
          </table:table-cell>
          <table:table-cell office:value-type="string" table:style-name="ce3">
            <text:p>B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aralixibat</text:p>
          </table:table-cell>
          <table:table-cell office:value-type="string" table:style-name="ce14">
            <text:p>MARALIXIBAT 30ML 9,5MG/ML SOLUZIONE USO ORALE</text:p>
          </table:table-cell>
          <table:table-cell office:value-type="string" table:style-name="ce14">
            <text:p>LIVMARLI*orale soluz 1 flacone 30 ml 9,5 mg/ml + 3 siringhe per somministrazione orale: 0,5 ml, 1 ml, 3 ml</text:p>
          </table:table-cell>
          <table:table-cell office:value-type="float" office:value="52429.91" table:style-name="ce15">
            <text:p>52429,91</text:p>
          </table:table-cell>
          <table:table-cell office:value-type="string" table:style-name="ce15">
            <text:p>31768.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IRUM PHARMACEUTICALS INT.B.V.</text:p>
          </table:table-cell>
          <table:table-cell office:value-type="float" office:value="50418019" table:style-name="ce18">
            <text:p>050418019</text:p>
          </table:table-cell>
          <table:table-cell office:value-type="string" table:style-name="ce19">
            <text:p>MV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032" table:style-name="ce7">
            <text:p>038138032</text:p>
          </table:table-cell>
          <table:table-cell office:value-type="string" table:style-name="ce3">
            <text:p>B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083" table:style-name="ce18">
            <text:p>038138083</text:p>
          </table:table-cell>
          <table:table-cell office:value-type="string" table:style-name="ce19">
            <text:p>BD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4">
            <text:p>446,84</text:p>
          </table:table-cell>
          <table:table-cell office:value-type="float" office:value="270.75" table:style-name="ce4">
            <text:p>270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19" table:style-name="ce7">
            <text:p>038138119</text:p>
          </table:table-cell>
          <table:table-cell office:value-type="string" table:style-name="ce3">
            <text:p>KP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4">
            <text:p>MARAVIROC 75MG 120 UNITA' USO ORALE</text:p>
          </table:table-cell>
          <table:table-cell office:value-type="string" table:style-name="ce14">
            <text:p>CELSENTRI*120 cpr riv 75 mg flacone</text:p>
          </table:table-cell>
          <table:table-cell office:value-type="float" office:value="1340.55" table:style-name="ce15">
            <text:p>1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121" table:style-name="ce18">
            <text:p>038138121</text:p>
          </table:table-cell>
          <table:table-cell office:value-type="string" table:style-name="ce19">
            <text:p>KP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4">
            <text:p>685,17</text:p>
          </table:table-cell>
          <table:table-cell office:value-type="float" office:value="415.15" table:style-name="ce4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33" table:style-name="ce7">
            <text:p>038138133</text:p>
          </table:table-cell>
          <table:table-cell office:value-type="string" table:style-name="ce3">
            <text:p>KP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38095016" table:style-name="ce18">
            <text:p>038095016</text:p>
          </table:table-cell>
          <table:table-cell office:value-type="string" table:style-name="ce19">
            <text:p>BD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4">
            <text:p>105,31</text:p>
          </table:table-cell>
          <table:table-cell office:value-type="float" office:value="63.81" table:style-name="ce4">
            <text:p>6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1250028" table:style-name="ce7">
            <text:p>02125002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4">
            <text:p>167,42</text:p>
          </table:table-cell>
          <table:table-cell office:value-type="float" office:value="101.44" table:style-name="ce4">
            <text:p>10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006018" table:style-name="ce7">
            <text:p>045006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4">
            <text:p>84,25</text:p>
          </table:table-cell>
          <table:table-cell office:value-type="float" office:value="51.04" table:style-name="ce4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74019" table:style-name="ce7">
            <text:p>045974019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4">
            <text:p>84,25</text:p>
          </table:table-cell>
          <table:table-cell office:value-type="float" office:value="51.04" table:style-name="ce4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6421018" table:style-name="ce7">
            <text:p>046421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rcaptamina</text:p>
          </table:table-cell>
          <table:table-cell office:value-type="string" table:style-name="ce14">
            <text:p>MERCAPTAMINA 75MG 250 UNITA' USO ORALE</text:p>
          </table:table-cell>
          <table:table-cell office:value-type="string" table:style-name="ce14">
            <text:p>PROCYSBI*250 cps gastrores 75 mg flacone</text:p>
          </table:table-cell>
          <table:table-cell office:value-type="float" office:value="9308.26" table:style-name="ce15">
            <text:p>9308,26</text:p>
          </table:table-cell>
          <table:table-cell office:value-type="float" office:value="5640" table:style-name="ce15">
            <text:p>564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3041021" table:style-name="ce18">
            <text:p>043041021</text:p>
          </table:table-cell>
          <table:table-cell office:value-type="string" table:style-name="ce19">
            <text:p>KM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4">
            <text:p>752,58</text:p>
          </table:table-cell>
          <table:table-cell office:value-type="float" office:value="456" table:style-name="ce4">
            <text:p>45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3041019" table:style-name="ce7">
            <text:p>043041019</text:p>
          </table:table-cell>
          <table:table-cell office:value-type="string" table:style-name="ce3">
            <text:p>K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LUXOMER*10 flaconcini polv EV 1 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NTESY PHARMA Srl</text:p>
          </table:table-cell>
          <table:table-cell office:value-type="float" office:value="48286025" table:style-name="ce18">
            <text:p>048286025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 3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245045" table:style-name="ce18">
            <text:p>040245045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695025" table:style-name="ce18">
            <text:p>040695025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3812041" table:style-name="ce18">
            <text:p>043812041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522040" table:style-name="ce18">
            <text:p>039522040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ENUS PHARMA GmbH</text:p>
          </table:table-cell>
          <table:table-cell office:value-type="float" office:value="41508021" table:style-name="ce18">
            <text:p>041508021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949093" table:style-name="ce18">
            <text:p>028949093</text:p>
          </table:table-cell>
          <table:table-cell office:value-type="string" table:style-name="ce19">
            <text:p>B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245021" table:style-name="ce7">
            <text:p>04024502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522026" table:style-name="ce7">
            <text:p>039522026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695037" table:style-name="ce7">
            <text:p>04069503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3812027" table:style-name="ce7">
            <text:p>04381202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ENUS PHARMA GmbH</text:p>
          </table:table-cell>
          <table:table-cell office:value-type="float" office:value="41508019" table:style-name="ce7">
            <text:p>041508019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4">
            <text:p>219,24</text:p>
          </table:table-cell>
          <table:table-cell office:value-type="float" office:value="99.66" table:style-name="ce4">
            <text:p>99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949081" table:style-name="ce7">
            <text:p>02894908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ropenem/vaborbactam</text:p>
          </table:table-cell>
          <table:table-cell office:value-type="string" table:style-name="ce14">
            <text:p>MEROPENEM+VABORBACTAM 1G+1G 6 UNITA' USO PARENTERALE</text:p>
          </table:table-cell>
          <table:table-cell office:value-type="string" table:style-name="ce14">
            <text:p>VABOREM*6 flaconcini 1 g + 1 g polv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NARINI INTERNAT. O.L.S.A</text:p>
          </table:table-cell>
          <table:table-cell office:value-type="float" office:value="47422011" table:style-name="ce18">
            <text:p>047422011</text:p>
          </table:table-cell>
          <table:table-cell office:value-type="string" table:style-name="ce19">
            <text:p>LH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4">
            <text:p>40,53</text:p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29610060" table:style-name="ce7">
            <text:p>029610060</text:p>
          </table:table-cell>
          <table:table-cell office:value-type="string" table:style-name="ce3">
            <text:p>B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rale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22" table:style-name="ce18">
            <text:p>029610122</text:p>
          </table:table-cell>
          <table:table-cell office:value-type="string" table:style-name="ce19">
            <text:p>BD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4">
            <text:p>2,94</text:p>
          </table:table-cell>
          <table:table-cell office:value-type="float" office:value="1.34" table:style-name="ce4">
            <text:p>1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6105011" table:style-name="ce7">
            <text:p>006105011</text:p>
          </table:table-cell>
          <table:table-cell office:value-type="string" table:style-name="ce3">
            <text:p>B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10MG 10 UNITA' USO ORALE</text:p>
          </table:table-cell>
          <table:table-cell office:value-type="string" table:style-name="ce14">
            <text:p>OMTISA*10 cpr 10 mg</text:p>
          </table:table-cell>
          <table:table-cell office:value-type="float" office:value="2.74" table:style-name="ce15">
            <text:p>2,74</text:p>
          </table:table-cell>
          <table:table-cell office:value-type="float" office:value="1.66" table:style-name="ce15">
            <text:p>1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.L. PHARMA GmbH</text:p>
          </table:table-cell>
          <table:table-cell office:value-type="float" office:value="49749094" table:style-name="ce18">
            <text:p>049749094</text:p>
          </table:table-cell>
          <table:table-cell office:value-type="string" table:style-name="ce19">
            <text:p>M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4">
            <text:p>4,96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71" table:style-name="ce7">
            <text:p>049749171</text:p>
          </table:table-cell>
          <table:table-cell office:value-type="string" table:style-name="ce3">
            <text:p>M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40MG 10 UNITA' USO ORALE</text:p>
          </table:table-cell>
          <table:table-cell office:value-type="string" table:style-name="ce14">
            <text:p>OMTISA*10 cpr 40 mg</text:p>
          </table:table-cell>
          <table:table-cell office:value-type="float" office:value="9.9" table:style-name="ce15">
            <text:p>9,90</text:p>
          </table:table-cell>
          <table:table-cell office:value-type="float" office:value="6" table:style-name="ce15">
            <text:p>6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.L. PHARMA GmbH</text:p>
          </table:table-cell>
          <table:table-cell office:value-type="float" office:value="49749245" table:style-name="ce18">
            <text:p>049749245</text:p>
          </table:table-cell>
          <table:table-cell office:value-type="string" table:style-name="ce19">
            <text:p>MH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4">
            <text:p>14,8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310" table:style-name="ce7">
            <text:p>049749310</text:p>
          </table:table-cell>
          <table:table-cell office:value-type="string" table:style-name="ce3">
            <text:p>M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10MG 30 UNITA' USO ORALE</text:p>
          </table:table-cell>
          <table:table-cell office:value-type="string" table:style-name="ce14">
            <text:p>OMTISA*30 cpr 10 mg</text:p>
          </table:table-cell>
          <table:table-cell office:value-type="float" office:value="7.43" table:style-name="ce15">
            <text:p>7,43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.L. PHARMA GmbH</text:p>
          </table:table-cell>
          <table:table-cell office:value-type="float" office:value="49749118" table:style-name="ce18">
            <text:p>049749118</text:p>
          </table:table-cell>
          <table:table-cell office:value-type="string" table:style-name="ce19">
            <text:p>M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4">
            <text:p>14,8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95" table:style-name="ce7">
            <text:p>049749195</text:p>
          </table:table-cell>
          <table:table-cell office:value-type="string" table:style-name="ce3">
            <text:p>M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40MG 30 UNITA' USO ORALE</text:p>
          </table:table-cell>
          <table:table-cell office:value-type="string" table:style-name="ce14">
            <text:p>OMTISA*30 cpr 40 mg</text:p>
          </table:table-cell>
          <table:table-cell office:value-type="float" office:value="29.7" table:style-name="ce15">
            <text:p>29,70</text:p>
          </table:table-cell>
          <table:table-cell office:value-type="float" office:value="17.989999999999998" table:style-name="ce15">
            <text:p>17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.L. PHARMA GmbH</text:p>
          </table:table-cell>
          <table:table-cell office:value-type="float" office:value="49749260" table:style-name="ce18">
            <text:p>049749260</text:p>
          </table:table-cell>
          <table:table-cell office:value-type="string" table:style-name="ce19">
            <text:p>MH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4">
            <text:p>44,55</text:p>
          </table:table-cell>
          <table:table-cell office:value-type="float" office:value="26.99" table:style-name="ce4">
            <text:p>26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334" table:style-name="ce7">
            <text:p>049749334</text:p>
          </table:table-cell>
          <table:table-cell office:value-type="string" table:style-name="ce3">
            <text:p>M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DERMA ITALIA SpA</text:p>
          </table:table-cell>
          <table:table-cell office:value-type="float" office:value="35995012" table:style-name="ce18">
            <text:p>035995012</text:p>
          </table:table-cell>
          <table:table-cell office:value-type="string" table:style-name="ce19">
            <text:p>BD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4">
            <text:p>255,86</text:p>
          </table:table-cell>
          <table:table-cell office:value-type="float" office:value="155.03" table:style-name="ce4">
            <text:p>155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88" table:style-name="ce7">
            <text:p>042331088</text:p>
          </table:table-cell>
          <table:table-cell office:value-type="string" table:style-name="ce3">
            <text:p>J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IM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331064" table:style-name="ce18">
            <text:p>042331064</text:p>
          </table:table-cell>
          <table:table-cell office:value-type="string" table:style-name="ce19">
            <text:p>OS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4">
            <text:p>32,01</text:p>
          </table:table-cell>
          <table:table-cell office:value-type="float" office:value="19.39" table:style-name="ce4">
            <text:p>19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49" table:style-name="ce7">
            <text:p>042331049</text:p>
          </table:table-cell>
          <table:table-cell office:value-type="string" table:style-name="ce3">
            <text:p>O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3616055" table:style-name="ce18">
            <text:p>023616055</text:p>
          </table:table-cell>
          <table:table-cell office:value-type="string" table:style-name="ce19">
            <text:p>BD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80" table:style-name="ce7">
            <text:p>019888080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4">
            <text:p>11,62</text:p>
          </table:table-cell>
          <table:table-cell office:value-type="float" office:value="5.28" table:style-name="ce4">
            <text:p>5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27" table:style-name="ce7">
            <text:p>026544027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4">
            <text:p>8,25</text:p>
          </table:table-cell>
          <table:table-cell office:value-type="float" office:value="5" table:style-name="ce4">
            <text:p>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177018" table:style-name="ce7">
            <text:p>044177018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92" table:style-name="ce18">
            <text:p>019888092</text:p>
          </table:table-cell>
          <table:table-cell office:value-type="string" table:style-name="ce19">
            <text:p>A4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39" table:style-name="ce18">
            <text:p>026544039</text:p>
          </table:table-cell>
          <table:table-cell office:value-type="string" table:style-name="ce19">
            <text:p>A4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4">
            <text:p>75,34</text:p>
          </table:table-cell>
          <table:table-cell office:value-type="float" office:value="34.25" table:style-name="ce4">
            <text:p>3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66" table:style-name="ce7">
            <text:p>019888066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4">
            <text:p>83,70</text:p>
          </table:table-cell>
          <table:table-cell office:value-type="float" office:value="38.049999999999997" table:style-name="ce4">
            <text:p>3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41" table:style-name="ce7">
            <text:p>026544041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54" table:style-name="ce18">
            <text:p>026544054</text:p>
          </table:table-cell>
          <table:table-cell office:value-type="string" table:style-name="ce19">
            <text:p>BD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oxiflurano</text:p>
          </table:table-cell>
          <table:table-cell office:value-type="string" table:style-name="ce1">
            <text:p>METOXIFLURANO 3ML 99,9% SOLUZIONE USO INALATORIO</text:p>
          </table:table-cell>
          <table:table-cell office:value-type="string" table:style-name="ce1">
            <text:p>PENTHROX*liquido per inalazione 99,9% flacone 3 ml + inalatore</text:p>
          </table:table-cell>
          <table:table-cell office:value-type="float" office:value="29.78" table:style-name="ce4">
            <text:p>29,78</text:p>
          </table:table-cell>
          <table:table-cell office:value-type="float" office:value="18.05" table:style-name="ce4">
            <text:p>1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L DEVELOPMENTS NED BV</text:p>
          </table:table-cell>
          <table:table-cell office:value-type="float" office:value="45520018" table:style-name="ce7">
            <text:p>045520018</text:p>
          </table:table-cell>
          <table:table-cell office:value-type="string" table:style-name="ce3">
            <text:p>K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releptina</text:p>
          </table:table-cell>
          <table:table-cell office:value-type="string" table:style-name="ce14">
            <text:p>METRELEPTINA 5,8MG 30 UNITA' USO PARENTERALE</text:p>
          </table:table-cell>
          <table:table-cell office:value-type="string" table:style-name="ce14">
            <text:p>MYALEPTA*30 flaconcini SC 5,8 mg</text:p>
          </table:table-cell>
          <table:table-cell office:value-type="float" office:value="57678.400000000001" table:style-name="ce15">
            <text:p>57678,40</text:p>
          </table:table-cell>
          <table:table-cell office:value-type="float" office:value="34948.14" table:style-name="ce15">
            <text:p>34948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RYT PHARMACEUTICALS DAC</text:p>
          </table:table-cell>
          <table:table-cell office:value-type="float" office:value="46926061" table:style-name="ce18">
            <text:p>046926061</text:p>
          </table:table-cell>
          <table:table-cell office:value-type="string" table:style-name="ce19">
            <text:p>LA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4">
            <text:p>28839,21</text:p>
          </table:table-cell>
          <table:table-cell office:value-type="float" office:value="17474.07" table:style-name="ce4">
            <text:p>17474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RYT PHARMACEUTICALS DAC</text:p>
          </table:table-cell>
          <table:table-cell office:value-type="float" office:value="46926046" table:style-name="ce7">
            <text:p>046926046</text:p>
          </table:table-cell>
          <table:table-cell office:value-type="string" table:style-name="ce3">
            <text:p>LA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releptina</text:p>
          </table:table-cell>
          <table:table-cell office:value-type="string" table:style-name="ce14">
            <text:p>METRELEPTINA 11,3MG 30 UNITA' USO PARENTERALE</text:p>
          </table:table-cell>
          <table:table-cell office:value-type="string" table:style-name="ce14">
            <text:p>MYALEPTA*30 flaconcini SC 11,3 mg</text:p>
          </table:table-cell>
          <table:table-cell office:value-type="float" office:value="115356.82" table:style-name="ce15">
            <text:p>115356,82</text:p>
          </table:table-cell>
          <table:table-cell office:value-type="float" office:value="69896.28" table:style-name="ce15">
            <text:p>69896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RYT PHARMACEUTICALS DAC</text:p>
          </table:table-cell>
          <table:table-cell office:value-type="float" office:value="46926022" table:style-name="ce18">
            <text:p>046926022</text:p>
          </table:table-cell>
          <table:table-cell office:value-type="string" table:style-name="ce19">
            <text:p>LB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4">
            <text:p>50,93</text:p>
          </table:table-cell>
          <table:table-cell office:value-type="float" office:value="30.86" table:style-name="ce4">
            <text:p>30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669026" table:style-name="ce7">
            <text:p>038669026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4">
            <text:p>40,74</text:p>
          </table:table-cell>
          <table:table-cell office:value-type="float" office:value="24.68" table:style-name="ce4">
            <text:p>24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3024" table:style-name="ce7">
            <text:p>038833024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SPA (SOC.PRO.ANTIBIOTICI) SpA</text:p>
          </table:table-cell>
          <table:table-cell office:value-type="float" office:value="21299045" table:style-name="ce18">
            <text:p>021299045</text:p>
          </table:table-cell>
          <table:table-cell office:value-type="string" table:style-name="ce19">
            <text:p>BE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160011" table:style-name="ce18">
            <text:p>035160011</text:p>
          </table:table-cell>
          <table:table-cell office:value-type="string" table:style-name="ce19">
            <text:p>BE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4252027" table:style-name="ce18">
            <text:p>034252027</text:p>
          </table:table-cell>
          <table:table-cell office:value-type="string" table:style-name="ce19">
            <text:p>BE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4">
            <text:p>422,28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7148022" table:style-name="ce7">
            <text:p>047148022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4">
            <text:p>422,28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0027" table:style-name="ce7">
            <text:p>049140027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4">
            <text:p>603,25</text:p>
          </table:table-cell>
          <table:table-cell office:value-type="float" office:value="365.51" table:style-name="ce4">
            <text:p>36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38705024" table:style-name="ce7">
            <text:p>038705024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4">
            <text:p>MICAFUNGIN 50MG 1 UNITA' USO PARENTERALE</text:p>
          </table:table-cell>
          <table:table-cell office:value-type="string" table:style-name="ce14">
            <text:p>MICAFUNGINA*1 flaconcino EV 50 mg</text:p>
          </table:table-cell>
          <table:table-cell office:value-type="float" office:value="211.14" table:style-name="ce15">
            <text:p>211,14</text:p>
          </table:table-cell>
          <table:table-cell office:value-type="float" office:value="127.93" table:style-name="ce15">
            <text:p>127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7148010" table:style-name="ce18">
            <text:p>047148010</text:p>
          </table:table-cell>
          <table:table-cell office:value-type="string" table:style-name="ce19">
            <text:p>B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4">
            <text:p>MICAFUNGIN 50MG 1 UNITA' USO PARENTERALE</text:p>
          </table:table-cell>
          <table:table-cell office:value-type="string" table:style-name="ce14">
            <text:p>MICAFUNGINA*1 flaconcino EV 50 mg</text:p>
          </table:table-cell>
          <table:table-cell office:value-type="float" office:value="211.14" table:style-name="ce15">
            <text:p>211,14</text:p>
          </table:table-cell>
          <table:table-cell office:value-type="float" office:value="127.93" table:style-name="ce15">
            <text:p>127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9140015" table:style-name="ce18">
            <text:p>049140015</text:p>
          </table:table-cell>
          <table:table-cell office:value-type="string" table:style-name="ce19">
            <text:p>B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4">
            <text:p>MICAFUNGIN 50MG 1 UNITA' USO PARENTERALE</text:p>
          </table:table-cell>
          <table:table-cell office:value-type="string" table:style-name="ce14">
            <text:p>MYCAMINE*1 flaconcino EV 50 mg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38705012" table:style-name="ce18">
            <text:p>038705012</text:p>
          </table:table-cell>
          <table:table-cell office:value-type="string" table:style-name="ce19">
            <text:p>B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15 mg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68" table:style-name="ce7">
            <text:p>037727068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35039" table:style-name="ce7">
            <text:p>039235039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8664054" table:style-name="ce7">
            <text:p>048664054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118" table:style-name="ce18">
            <text:p>037727118</text:p>
          </table:table-cell>
          <table:table-cell office:value-type="string" table:style-name="ce19">
            <text:p>BE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56" table:style-name="ce7">
            <text:p>037727056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8664041" table:style-name="ce7">
            <text:p>048664041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35027" table:style-name="ce7">
            <text:p>039235027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043" table:style-name="ce18">
            <text:p>037727043</text:p>
          </table:table-cell>
          <table:table-cell office:value-type="string" table:style-name="ce19">
            <text:p>B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4">
            <text:p>198,10</text:p>
          </table:table-cell>
          <table:table-cell office:value-type="float" office:value="120.03" table:style-name="ce4">
            <text:p>120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RIMEX PHARMACEUTICALS OY</text:p>
          </table:table-cell>
          <table:table-cell office:value-type="float" office:value="45516034" table:style-name="ce7">
            <text:p>045516034</text:p>
          </table:table-cell>
          <table:table-cell office:value-type="string" table:style-name="ce3">
            <text:p>L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0927.36" table:style-name="ce15">
            <text:p>20927,36</text:p>
          </table:table-cell>
          <table:table-cell office:value-type="float" office:value="12680.17" table:style-name="ce15">
            <text:p>12680,1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2013" table:style-name="ce18">
            <text:p>045612013</text:p>
          </table:table-cell>
          <table:table-cell office:value-type="string" table:style-name="ce19">
            <text:p>KN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4">
            <text:p>4915,92</text:p>
          </table:table-cell>
          <table:table-cell office:value-type="float" office:value="2979.15" table:style-name="ce4">
            <text:p>297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FRANCE Sas</text:p>
          </table:table-cell>
          <table:table-cell office:value-type="float" office:value="39549011" table:style-name="ce7">
            <text:p>039549011</text:p>
          </table:table-cell>
          <table:table-cell office:value-type="string" table:style-name="ce3">
            <text:p>B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XELGYN</text:p>
          </table:table-cell>
          <table:table-cell office:value-type="float" office:value="38704033" table:style-name="ce18">
            <text:p>038704033</text:p>
          </table:table-cell>
          <table:table-cell office:value-type="string" table:style-name="ce19">
            <text:p>JZ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4">
            <text:p>24,73</text:p>
          </table:table-cell>
          <table:table-cell office:value-type="float" office:value="14.98" table:style-name="ce4">
            <text:p>1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30044" table:style-name="ce7">
            <text:p>044530044</text:p>
          </table:table-cell>
          <table:table-cell office:value-type="string" table:style-name="ce3">
            <text:p>B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ICINA*1 flaconcino infus 40 mg</text:p>
          </table:table-cell>
          <table:table-cell office:value-type="float" office:value="98.9" table:style-name="ce15">
            <text:p>98,90</text:p>
          </table:table-cell>
          <table:table-cell office:value-type="float" office:value="59.93" table:style-name="ce15">
            <text:p>59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4530107" table:style-name="ce18">
            <text:p>044530107</text:p>
          </table:table-cell>
          <table:table-cell office:value-type="string" table:style-name="ce19">
            <text:p>BE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4">
            <text:p>98,90</text:p>
          </table:table-cell>
          <table:table-cell office:value-type="float" office:value="59.93" table:style-name="ce4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3203049" table:style-name="ce7">
            <text:p>043203049</text:p>
          </table:table-cell>
          <table:table-cell office:value-type="string" table:style-name="ce3">
            <text:p>LV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3834019" table:style-name="ce18">
            <text:p>033834019</text:p>
          </table:table-cell>
          <table:table-cell office:value-type="string" table:style-name="ce19">
            <text:p>BE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4">
            <text:p>231,56</text:p>
          </table:table-cell>
          <table:table-cell office:value-type="float" office:value="105.26" table:style-name="ce4">
            <text:p>10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3834021" table:style-name="ce7">
            <text:p>033834021</text:p>
          </table:table-cell>
          <table:table-cell office:value-type="string" table:style-name="ce3">
            <text:p>B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8845016" table:style-name="ce18">
            <text:p>028845016</text:p>
          </table:table-cell>
          <table:table-cell office:value-type="string" table:style-name="ce19">
            <text:p>BE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4">
            <text:p>46,99</text:p>
          </table:table-cell>
          <table:table-cell office:value-type="float" office:value="21.36" table:style-name="ce4">
            <text:p>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8845028" table:style-name="ce7">
            <text:p>028845028</text:p>
          </table:table-cell>
          <table:table-cell office:value-type="string" table:style-name="ce3">
            <text:p>B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ogamulizumab</text:p>
          </table:table-cell>
          <table:table-cell office:value-type="string" table:style-name="ce14">
            <text:p>MOGAMULIZUMAB 4MG/ML 5 ML SOLUZIONE USO PARENTERALE</text:p>
          </table:table-cell>
          <table:table-cell office:value-type="string" table:style-name="ce14">
            <text:p>POTELIGEO*1 flacone EV 4 mg/ml 5 ml</text:p>
          </table:table-cell>
          <table:table-cell office:value-type="float" office:value="2180.61" table:style-name="ce15">
            <text:p>2180,61</text:p>
          </table:table-cell>
          <table:table-cell office:value-type="float" office:value="1321.26" table:style-name="ce15">
            <text:p>1321,2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YOWA KIRIN HOLDINGS B.V.</text:p>
          </table:table-cell>
          <table:table-cell office:value-type="float" office:value="47420017" table:style-name="ce18">
            <text:p>047420017</text:p>
          </table:table-cell>
          <table:table-cell office:value-type="string" table:style-name="ce19">
            <text:p>LF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EV 1 ml 1 mg</text:p>
          </table:table-cell>
          <table:table-cell office:value-type="float" office:value="379.35" table:style-name="ce4">
            <text:p>379,35</text:p>
          </table:table-cell>
          <table:table-cell office:value-type="float" office:value="229.86" table:style-name="ce4">
            <text:p>229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151012" table:style-name="ce7">
            <text:p>050151012</text:p>
          </table:table-cell>
          <table:table-cell office:value-type="string" table:style-name="ce3">
            <text:p>M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Mosunetuzumab</text:p>
          </table:table-cell>
          <table:table-cell office:value-type="string" table:style-name="ce14">
            <text:p>MOSUNETUZUMAB 30MG 30ML 1 UNITA' USO PARENTERALE</text:p>
          </table:table-cell>
          <table:table-cell office:value-type="string" table:style-name="ce14">
            <text:p>LUNSUMIO*1 flaconcino EV 30 ml 30 mg</text:p>
          </table:table-cell>
          <table:table-cell office:value-type="float" office:value="11380.55" table:style-name="ce15">
            <text:p>11380,55</text:p>
          </table:table-cell>
          <table:table-cell office:value-type="float" office:value="6895.63" table:style-name="ce15">
            <text:p>6895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50151024" table:style-name="ce18">
            <text:p>050151024</text:p>
          </table:table-cell>
          <table:table-cell office:value-type="string" table:style-name="ce19">
            <text:p>MP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4">
            <text:p>44,46</text:p>
          </table:table-cell>
          <table:table-cell office:value-type="float" office:value="26.94" table:style-name="ce4">
            <text:p>26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34436194" table:style-name="ce7">
            <text:p>034436194</text:p>
          </table:table-cell>
          <table:table-cell office:value-type="string" table:style-name="ce3">
            <text:p>B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976026" table:style-name="ce18">
            <text:p>037976026</text:p>
          </table:table-cell>
          <table:table-cell office:value-type="string" table:style-name="ce19">
            <text:p>BE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RUKO*1 flaconcino EV 300 mg 15 ml 20 mg/ml</text:p>
          </table:table-cell>
          <table:table-cell office:value-type="float" office:value="2144.87" table:style-name="ce4">
            <text:p>2144,87</text:p>
          </table:table-cell>
          <table:table-cell office:value-type="float" office:value="1299.5999999999999" table:style-name="ce4">
            <text:p>1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50762018" table:style-name="ce7">
            <text:p>050762018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4">
            <text:p>2681,09</text:p>
          </table:table-cell>
          <table:table-cell office:value-type="float" office:value="1624.5" table:style-name="ce4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37150012" table:style-name="ce7">
            <text:p>037150012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atalizumab</text:p>
          </table:table-cell>
          <table:table-cell office:value-type="string" table:style-name="ce14">
            <text:p>NATALIZUMAB 150MG 1ML 2 UNITA' USO PARENTERALE</text:p>
          </table:table-cell>
          <table:table-cell office:value-type="string" table:style-name="ce14">
            <text:p>TYSABRI*2 siringhe preriempite SC 1 ml 150 mg/ml</text:p>
          </table:table-cell>
          <table:table-cell office:value-type="float" office:value="2681.09" table:style-name="ce15">
            <text:p>2681,09</text:p>
          </table:table-cell>
          <table:table-cell office:value-type="float" office:value="1624.5" table:style-name="ce15">
            <text:p>1624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GEN NETHERLANDS B.V.</text:p>
          </table:table-cell>
          <table:table-cell office:value-type="float" office:value="37150024" table:style-name="ce18">
            <text:p>037150024</text:p>
          </table:table-cell>
          <table:table-cell office:value-type="string" table:style-name="ce19">
            <text:p>LP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4">
            <text:p>3455,61</text:p>
          </table:table-cell>
          <table:table-cell office:value-type="float" office:value="2093.8000000000002" table:style-name="ce4">
            <text:p>2093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8116012" table:style-name="ce7">
            <text:p>038116012</text:p>
          </table:table-cell>
          <table:table-cell office:value-type="string" table:style-name="ce3">
            <text:p>B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elarabina</text:p>
          </table:table-cell>
          <table:table-cell office:value-type="string" table:style-name="ce14">
            <text:p>NELARABINA 250MG 50ML 1 UNITA' USO PARENTERALE</text:p>
          </table:table-cell>
          <table:table-cell office:value-type="string" table:style-name="ce14">
            <text:p>ATRIANCE*1 flaconcino EV 50 ml 5 mg/ml</text:p>
          </table:table-cell>
          <table:table-cell office:value-type="float" office:value="575.94000000000005" table:style-name="ce15">
            <text:p>575,94</text:p>
          </table:table-cell>
          <table:table-cell office:value-type="float" office:value="348.97" table:style-name="ce15">
            <text:p>348,9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PHARMACEUTICALS D.D.</text:p>
          </table:table-cell>
          <table:table-cell office:value-type="float" office:value="38116024" table:style-name="ce18">
            <text:p>038116024</text:p>
          </table:table-cell>
          <table:table-cell office:value-type="string" table:style-name="ce19">
            <text:p>LR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4">
            <text:p>18,10</text:p>
          </table:table-cell>
          <table:table-cell office:value-type="float" office:value="10.96" table:style-name="ce4">
            <text:p>1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813010" table:style-name="ce7">
            <text:p>038813010</text:p>
          </table:table-cell>
          <table:table-cell office:value-type="string" table:style-name="ce3">
            <text:p>P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MG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44201010" table:style-name="ce18">
            <text:p>044201010</text:p>
          </table:table-cell>
          <table:table-cell office:value-type="string" table:style-name="ce19">
            <text:p>CC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4">
            <text:p>62,56</text:p>
          </table:table-cell>
          <table:table-cell office:value-type="float" office:value="37.92" table:style-name="ce4">
            <text:p>3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44" table:style-name="ce7">
            <text:p>033999044</text:p>
          </table:table-cell>
          <table:table-cell office:value-type="string" table:style-name="ce3">
            <text:p>BF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454052" table:style-name="ce18">
            <text:p>042454052</text:p>
          </table:table-cell>
          <table:table-cell office:value-type="string" table:style-name="ce19">
            <text:p>BF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18" table:style-name="ce18">
            <text:p>033999018</text:p>
          </table:table-cell>
          <table:table-cell office:value-type="string" table:style-name="ce19">
            <text:p>BF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3429024" table:style-name="ce7">
            <text:p>043429024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476048" table:style-name="ce7">
            <text:p>044476048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rale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20" table:style-name="ce18">
            <text:p>033999020</text:p>
          </table:table-cell>
          <table:table-cell office:value-type="string" table:style-name="ce19">
            <text:p>B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4">
            <text:p>4629,36</text:p>
          </table:table-cell>
          <table:table-cell office:value-type="float" office:value="2804.97" table:style-name="ce4">
            <text:p>280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62" table:style-name="ce7">
            <text:p>038328062</text:p>
          </table:table-cell>
          <table:table-cell office:value-type="string" table:style-name="ce3">
            <text:p>B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4">
            <text:p>NILOTIN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172,47</text:p>
          </table:table-cell>
          <table:table-cell office:value-type="float" office:value="3739.96" table:style-name="ce15">
            <text:p>3739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328035" table:style-name="ce18">
            <text:p>038328035</text:p>
          </table:table-cell>
          <table:table-cell office:value-type="string" table:style-name="ce19">
            <text:p>BF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4">
            <text:p>NILOTINIB 200MG 112 UNITA' USO ORALE</text:p>
          </table:table-cell>
          <table:table-cell office:value-type="string" table:style-name="ce14">
            <text:p>TASIGNA*4x28 cps 200 mg</text:p>
          </table:table-cell>
          <table:table-cell office:value-type="float" office:value="6172.47" table:style-name="ce15">
            <text:p>6172,47</text:p>
          </table:table-cell>
          <table:table-cell office:value-type="float" office:value="3739.96" table:style-name="ce15">
            <text:p>3739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328086" table:style-name="ce18">
            <text:p>038328086</text:p>
          </table:table-cell>
          <table:table-cell office:value-type="string" table:style-name="ce19">
            <text:p>BF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8.4600000000000009" table:style-name="ce4">
            <text:p>8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6403079" table:style-name="ce7">
            <text:p>026403079</text:p>
          </table:table-cell>
          <table:table-cell office:value-type="string" table:style-name="ce3">
            <text:p>B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60x1 cps molli 100 mg</text:p>
          </table:table-cell>
          <table:table-cell office:value-type="float" office:value="4263.5200000000004" table:style-name="ce15">
            <text:p>4263,52</text:p>
          </table:table-cell>
          <table:table-cell office:value-type="float" office:value="2583.33" table:style-name="ce15">
            <text:p>2583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827029" table:style-name="ce18">
            <text:p>043827029</text:p>
          </table:table-cell>
          <table:table-cell office:value-type="string" table:style-name="ce19">
            <text:p>EF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827043" table:style-name="ce7">
            <text:p>043827043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782046" table:style-name="ce7">
            <text:p>043782046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5">
            <text:p>4263,52</text:p>
          </table:table-cell>
          <table:table-cell office:value-type="float" office:value="2583.33" table:style-name="ce15">
            <text:p>2583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22" table:style-name="ce18">
            <text:p>043782022</text:p>
          </table:table-cell>
          <table:table-cell office:value-type="string" table:style-name="ce19">
            <text:p>JW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4">
            <text:p>8540,91</text:p>
          </table:table-cell>
          <table:table-cell office:value-type="float" office:value="5175.05" table:style-name="ce4">
            <text:p>5175,05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29" table:style-name="ce7">
            <text:p>045690029</text:p>
          </table:table-cell>
          <table:table-cell office:value-type="string" table:style-name="ce3">
            <text:p>K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14">
            <text:p>NIRAPARIB 100MG 84 UNITA' USO ORALE</text:p>
          </table:table-cell>
          <table:table-cell office:value-type="string" table:style-name="ce14">
            <text:p>ZEJULA*84x1 cps 100 mg dose unitaria</text:p>
          </table:table-cell>
          <table:table-cell office:value-type="float" office:value="12811.37" table:style-name="ce15">
            <text:p>12811,37</text:p>
          </table:table-cell>
          <table:table-cell office:value-type="float" office:value="7762.58" table:style-name="ce15">
            <text:p>7762,5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45690017" table:style-name="ce18">
            <text:p>045690017</text:p>
          </table:table-cell>
          <table:table-cell office:value-type="string" table:style-name="ce19">
            <text:p>KP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4">
            <text:p>10,76</text:p>
          </table:table-cell>
          <table:table-cell office:value-type="float" office:value="6.52" table:style-name="ce4">
            <text:p>6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642014" table:style-name="ce7">
            <text:p>035642014</text:p>
          </table:table-cell>
          <table:table-cell office:value-type="string" table:style-name="ce3">
            <text:p>B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ARPIA FARMACEUTICI Srl</text:p>
          </table:table-cell>
          <table:table-cell office:value-type="float" office:value="6035051" table:style-name="ce18">
            <text:p>006035051</text:p>
          </table:table-cell>
          <table:table-cell office:value-type="string" table:style-name="ce19">
            <text:p>BF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4">
            <text:p>19,51</text:p>
          </table:table-cell>
          <table:table-cell office:value-type="float" office:value="11.83" table:style-name="ce4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642026" table:style-name="ce7">
            <text:p>035642026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4">
            <text:p>26,01</text:p>
          </table:table-cell>
          <table:table-cell office:value-type="float" office:value="11.83" table:style-name="ce4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ARPIA FARMACEUTICI Srl</text:p>
          </table:table-cell>
          <table:table-cell office:value-type="float" office:value="6035024" table:style-name="ce7">
            <text:p>006035024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1 flaconcino EV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291019" table:style-name="ce18">
            <text:p>044291019</text:p>
          </table:table-cell>
          <table:table-cell office:value-type="string" table:style-name="ce19">
            <text:p>CH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4">
            <text:p>2218,15</text:p>
          </table:table-cell>
          <table:table-cell office:value-type="float" office:value="1344" table:style-name="ce4">
            <text:p>134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21" table:style-name="ce7">
            <text:p>044291021</text:p>
          </table:table-cell>
          <table:table-cell office:value-type="string" table:style-name="ce3">
            <text:p>C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4">
            <text:p>NIVOLUMAB 10MG/ML 24ML 1 UNITA' USO PARENTERALE</text:p>
          </table:table-cell>
          <table:table-cell office:value-type="string" table:style-name="ce14">
            <text:p>OPDIVO*1 flaconcino EV 24 ml 10 mg/ml</text:p>
          </table:table-cell>
          <table:table-cell office:value-type="float" office:value="5324.22" table:style-name="ce15">
            <text:p>5324,22</text:p>
          </table:table-cell>
          <table:table-cell office:value-type="float" office:value="3226.01" table:style-name="ce15">
            <text:p>3226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291033" table:style-name="ce18">
            <text:p>044291033</text:p>
          </table:table-cell>
          <table:table-cell office:value-type="string" table:style-name="ce19">
            <text:p>KO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4">
            <text:p>2662,11</text:p>
          </table:table-cell>
          <table:table-cell office:value-type="float" office:value="1613.01" table:style-name="ce4">
            <text:p>161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45" table:style-name="ce7">
            <text:p>044291045</text:p>
          </table:table-cell>
          <table:table-cell office:value-type="string" table:style-name="ce3">
            <text:p>M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808028" table:style-name="ce18">
            <text:p>034808028</text:p>
          </table:table-cell>
          <table:table-cell office:value-type="string" table:style-name="ce19">
            <text:p>BF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4">
            <text:p>130,33</text:p>
          </table:table-cell>
          <table:table-cell office:value-type="float" office:value="78.97" table:style-name="ce4">
            <text:p>78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 AGUETTANT S.A.</text:p>
          </table:table-cell>
          <table:table-cell office:value-type="float" office:value="43465020" table:style-name="ce7">
            <text:p>043465020</text:p>
          </table:table-cell>
          <table:table-cell office:value-type="string" table:style-name="ce3">
            <text:p>K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04264.02" table:style-name="ce15">
            <text:p>104264,02</text:p>
          </table:table-cell>
          <table:table-cell office:value-type="float" office:value="63175" table:style-name="ce15">
            <text:p>6317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GEN NETHERLANDS B.V.</text:p>
          </table:table-cell>
          <table:table-cell office:value-type="float" office:value="45426018" table:style-name="ce18">
            <text:p>045426018</text:p>
          </table:table-cell>
          <table:table-cell office:value-type="string" table:style-name="ce19">
            <text:p>KC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4">
            <text:p>4668,36</text:p>
          </table:table-cell>
          <table:table-cell office:value-type="float" office:value="2828.63" table:style-name="ce4">
            <text:p>2828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533013" table:style-name="ce7">
            <text:p>043533013</text:p>
          </table:table-cell>
          <table:table-cell office:value-type="string" table:style-name="ce3">
            <text:p>F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INFUS EV 300 mg 10 ml</text:p>
          </table:table-cell>
          <table:table-cell office:value-type="float" office:value="9309.2900000000009" table:style-name="ce15">
            <text:p>9309,29</text:p>
          </table:table-cell>
          <table:table-cell office:value-type="float" office:value="5640.63" table:style-name="ce15">
            <text:p>5640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5889019" table:style-name="ce18">
            <text:p>045889019</text:p>
          </table:table-cell>
          <table:table-cell office:value-type="string" table:style-name="ce19">
            <text:p>KJ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4">
            <text:p>36322,00</text:p>
          </table:table-cell>
          <table:table-cell office:value-type="float" office:value="22008" table:style-name="ce4">
            <text:p>2200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45" table:style-name="ce7">
            <text:p>049571045</text:p>
          </table:table-cell>
          <table:table-cell office:value-type="string" table:style-name="ce3">
            <text:p>M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devixibat</text:p>
          </table:table-cell>
          <table:table-cell office:value-type="string" table:style-name="ce14">
            <text:p>ODEVIXIBAT 400MCG 30 UNITA' USO ORALE</text:p>
          </table:table-cell>
          <table:table-cell office:value-type="string" table:style-name="ce14">
            <text:p>BYLVAY*30 cps 400 mcg flacone</text:p>
          </table:table-cell>
          <table:table-cell office:value-type="float" office:value="12107.33" table:style-name="ce15">
            <text:p>12107,33</text:p>
          </table:table-cell>
          <table:table-cell office:value-type="float" office:value="7336" table:style-name="ce15">
            <text:p>7336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21" table:style-name="ce18">
            <text:p>049571021</text:p>
          </table:table-cell>
          <table:table-cell office:value-type="string" table:style-name="ce19">
            <text:p>M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4">
            <text:p>6053,67</text:p>
          </table:table-cell>
          <table:table-cell office:value-type="float" office:value="3668" table:style-name="ce4">
            <text:p>366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19" table:style-name="ce7">
            <text:p>049571019</text:p>
          </table:table-cell>
          <table:table-cell office:value-type="string" table:style-name="ce3">
            <text:p>M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devixibat</text:p>
          </table:table-cell>
          <table:table-cell office:value-type="string" table:style-name="ce14">
            <text:p>ODEVIXIBAT 600MCG 30 UNITA' USO ORALE</text:p>
          </table:table-cell>
          <table:table-cell office:value-type="string" table:style-name="ce14">
            <text:p>BYLVAY*30 cps 600 mcg flacone</text:p>
          </table:table-cell>
          <table:table-cell office:value-type="float" office:value="18161" table:style-name="ce15">
            <text:p>18161,00</text:p>
          </table:table-cell>
          <table:table-cell office:value-type="float" office:value="11004" table:style-name="ce15">
            <text:p>11004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33" table:style-name="ce18">
            <text:p>049571033</text:p>
          </table:table-cell>
          <table:table-cell office:value-type="string" table:style-name="ce19">
            <text:p>ML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4">
            <text:p>2035,31</text:p>
          </table:table-cell>
          <table:table-cell office:value-type="float" office:value="1233.21" table:style-name="ce4">
            <text:p>1233,21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NOVARTIS IRELAND LIMITED</text:p>
          </table:table-cell>
          <table:table-cell office:value-type="float" office:value="49429032" table:style-name="ce7">
            <text:p>049429032</text:p>
          </table:table-cell>
          <table:table-cell office:value-type="string" table:style-name="ce3">
            <text:p>LS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 RILASCIO PROLUNGATO</text:p>
          </table:table-cell>
          <table:table-cell office:value-type="string" table:style-name="ce14">
            <text:p>ZYPADHERA*1 flaconcino IM 210 mg + 1 flaconcino 1,3 ml rilascio prolungato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9231016" table:style-name="ce18">
            <text:p>039231016</text:p>
          </table:table-cell>
          <table:table-cell office:value-type="string" table:style-name="ce19">
            <text:p>BF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4">
            <text:p>381,31</text:p>
          </table:table-cell>
          <table:table-cell office:value-type="float" office:value="231.04" table:style-name="ce4">
            <text:p>231,0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28" table:style-name="ce7">
            <text:p>039231028</text:p>
          </table:table-cell>
          <table:table-cell office:value-type="string" table:style-name="ce3">
            <text:p>B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 RILASCIO PROLUNGATO</text:p>
          </table:table-cell>
          <table:table-cell office:value-type="string" table:style-name="ce14">
            <text:p>ZYPADHERA*1 flaconcino IM 405 mg + 1 flaconcino 2,3 ml rilascio prolungato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9231030" table:style-name="ce18">
            <text:p>039231030</text:p>
          </table:table-cell>
          <table:table-cell office:value-type="string" table:style-name="ce19">
            <text:p>B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4">
            <text:p>4028,73</text:p>
          </table:table-cell>
          <table:table-cell office:value-type="float" office:value="2441.06" table:style-name="ce4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3794027" table:style-name="ce7">
            <text:p>043794027</text:p>
          </table:table-cell>
          <table:table-cell office:value-type="string" table:style-name="ce3">
            <text:p>KO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laparib</text:p>
          </table:table-cell>
          <table:table-cell office:value-type="string" table:style-name="ce14">
            <text:p>OLAPARIB 150MG 56 UNITA' USO ORALE</text:p>
          </table:table-cell>
          <table:table-cell office:value-type="string" table:style-name="ce14">
            <text:p>LYNPARZA*56 cpr riv 150 mg</text:p>
          </table:table-cell>
          <table:table-cell office:value-type="float" office:value="4028.73" table:style-name="ce15">
            <text:p>4028,73</text:p>
          </table:table-cell>
          <table:table-cell office:value-type="float" office:value="2441.06" table:style-name="ce15">
            <text:p>2441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3794041" table:style-name="ce18">
            <text:p>043794041</text:p>
          </table:table-cell>
          <table:table-cell office:value-type="string" table:style-name="ce19">
            <text:p>KO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20MG SOLUZIONE USO PARENTERALE</text:p>
          </table:table-cell>
          <table:table-cell office:value-type="string" table:style-name="ce1">
            <text:p>XENPOZYME*1 flaconcino polv EV 20 mg</text:p>
          </table:table-cell>
          <table:table-cell office:value-type="float" office:value="5570.1" table:style-name="ce4">
            <text:p>5570,10</text:p>
          </table:table-cell>
          <table:table-cell office:value-type="float" office:value="3375" table:style-name="ce4">
            <text:p>33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B.V.</text:p>
          </table:table-cell>
          <table:table-cell office:value-type="float" office:value="50121019" table:style-name="ce7">
            <text:p>050121019</text:p>
          </table:table-cell>
          <table:table-cell office:value-type="string" table:style-name="ce3">
            <text:p>M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193014" table:style-name="ce18">
            <text:p>039193014</text:p>
          </table:table-cell>
          <table:table-cell office:value-type="string" table:style-name="ce19">
            <text:p>B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B.V.</text:p>
          </table:table-cell>
          <table:table-cell office:value-type="float" office:value="38187023" table:style-name="ce18">
            <text:p>038187023</text:p>
          </table:table-cell>
          <table:table-cell office:value-type="string" table:style-name="ce19">
            <text:p>B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polv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50413020" table:style-name="ce18">
            <text:p>050413020</text:p>
          </table:table-cell>
          <table:table-cell office:value-type="string" table:style-name="ce19">
            <text:p>B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4">
            <text:p>47,03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42601029" table:style-name="ce7">
            <text:p>042601029</text:p>
          </table:table-cell>
          <table:table-cell office:value-type="string" table:style-name="ce3">
            <text:p>J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8,3ML 2 UNITA' USO EV</text:p>
          </table:table-cell>
          <table:table-cell office:value-type="string" table:style-name="ce14">
            <text:p>ZOLGENSMA*soluzione per infusione 2x10 alla tredicesima genomi vettoriali/ml 2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016" table:style-name="ce18">
            <text:p>048773016</text:p>
          </table:table-cell>
          <table:table-cell office:value-type="string" table:style-name="ce19">
            <text:p>L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28" table:style-name="ce7">
            <text:p>048773028</text:p>
          </table:table-cell>
          <table:table-cell office:value-type="string" table:style-name="ce3">
            <text:p>L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1 UNITA' + 8,3ML 2 UNITA' USO EV</text:p>
          </table:table-cell>
          <table:table-cell office:value-type="string" table:style-name="ce14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030" table:style-name="ce18">
            <text:p>048773030</text:p>
          </table:table-cell>
          <table:table-cell office:value-type="string" table:style-name="ce19">
            <text:p>L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42" table:style-name="ce7">
            <text:p>048773042</text:p>
          </table:table-cell>
          <table:table-cell office:value-type="string" table:style-name="ce3">
            <text:p>L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2 UNITA' + 8,3ML 2 UNITA' USO EV</text:p>
          </table:table-cell>
          <table:table-cell office:value-type="string" table:style-name="ce14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055" table:style-name="ce18">
            <text:p>048773055</text:p>
          </table:table-cell>
          <table:table-cell office:value-type="string" table:style-name="ce19">
            <text:p>LI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67" table:style-name="ce7">
            <text:p>048773067</text:p>
          </table:table-cell>
          <table:table-cell office:value-type="string" table:style-name="ce3">
            <text:p>L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8,3ML 4 UNITA' USO EV</text:p>
          </table:table-cell>
          <table:table-cell office:value-type="string" table:style-name="ce14">
            <text:p>ZOLGENSMA*soluzione per infusione 2x10 alla tredicesima genomi vettoriali/ml 4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079" table:style-name="ce18">
            <text:p>048773079</text:p>
          </table:table-cell>
          <table:table-cell office:value-type="string" table:style-name="ce19">
            <text:p>LI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81" table:style-name="ce7">
            <text:p>048773081</text:p>
          </table:table-cell>
          <table:table-cell office:value-type="string" table:style-name="ce3">
            <text:p>L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1 UNITA' + 8,3ML 4 UNITA' USO EV</text:p>
          </table:table-cell>
          <table:table-cell office:value-type="string" table:style-name="ce14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093" table:style-name="ce18">
            <text:p>048773093</text:p>
          </table:table-cell>
          <table:table-cell office:value-type="string" table:style-name="ce19">
            <text:p>LI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05" table:style-name="ce7">
            <text:p>048773105</text:p>
          </table:table-cell>
          <table:table-cell office:value-type="string" table:style-name="ce3">
            <text:p>L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2 UNITA' + 8,3ML 4 UNITA' USO EV</text:p>
          </table:table-cell>
          <table:table-cell office:value-type="string" table:style-name="ce14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117" table:style-name="ce18">
            <text:p>048773117</text:p>
          </table:table-cell>
          <table:table-cell office:value-type="string" table:style-name="ce19">
            <text:p>L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29" table:style-name="ce7">
            <text:p>048773129</text:p>
          </table:table-cell>
          <table:table-cell office:value-type="string" table:style-name="ce3">
            <text:p>L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8,3ML 6 UNITA' USO EV</text:p>
          </table:table-cell>
          <table:table-cell office:value-type="string" table:style-name="ce14">
            <text:p>ZOLGENSMA*soluzione per infusione 2x10 alla tredicesima genomi vettoriali/ml 6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131" table:style-name="ce18">
            <text:p>048773131</text:p>
          </table:table-cell>
          <table:table-cell office:value-type="string" table:style-name="ce19">
            <text:p>LI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43" table:style-name="ce7">
            <text:p>048773143</text:p>
          </table:table-cell>
          <table:table-cell office:value-type="string" table:style-name="ce3">
            <text:p>L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1 UNITA' + 8,3ML 6 UNITA' USO EV</text:p>
          </table:table-cell>
          <table:table-cell office:value-type="string" table:style-name="ce14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156" table:style-name="ce18">
            <text:p>048773156</text:p>
          </table:table-cell>
          <table:table-cell office:value-type="string" table:style-name="ce19">
            <text:p>LI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68" table:style-name="ce7">
            <text:p>048773168</text:p>
          </table:table-cell>
          <table:table-cell office:value-type="string" table:style-name="ce3">
            <text:p>LI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2 UNITA' + 8,3ML 6 UNITA' USO EV</text:p>
          </table:table-cell>
          <table:table-cell office:value-type="string" table:style-name="ce14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170" table:style-name="ce18">
            <text:p>048773170</text:p>
          </table:table-cell>
          <table:table-cell office:value-type="string" table:style-name="ce19">
            <text:p>LI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82" table:style-name="ce7">
            <text:p>048773182</text:p>
          </table:table-cell>
          <table:table-cell office:value-type="string" table:style-name="ce3">
            <text:p>L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8,3ML 8 UNITA' USO EV</text:p>
          </table:table-cell>
          <table:table-cell office:value-type="string" table:style-name="ce14">
            <text:p>ZOLGENSMA*soluzione per infusione 2x10 alla tredicesima genomi vettoriali/ml 8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194" table:style-name="ce18">
            <text:p>048773194</text:p>
          </table:table-cell>
          <table:table-cell office:value-type="string" table:style-name="ce19">
            <text:p>LI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06" table:style-name="ce7">
            <text:p>048773206</text:p>
          </table:table-cell>
          <table:table-cell office:value-type="string" table:style-name="ce3">
            <text:p>L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asemnogene abeparvovec</text:p>
          </table:table-cell>
          <table:table-cell office:value-type="string" table:style-name="ce14">
            <text:p>ONASEMNOGENE ABEPARVOVEC 5,5ML 1 UNITA' + 8,3ML 8 UNITA' USO EV</text:p>
          </table:table-cell>
          <table:table-cell office:value-type="string" table:style-name="ce14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5">
            <text:p>3210027,99</text:p>
          </table:table-cell>
          <table:table-cell office:value-type="float" office:value="1945000" table:style-name="ce15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8773218" table:style-name="ce18">
            <text:p>048773218</text:p>
          </table:table-cell>
          <table:table-cell office:value-type="string" table:style-name="ce19">
            <text:p>LI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20" table:style-name="ce7">
            <text:p>048773220</text:p>
          </table:table-cell>
          <table:table-cell office:value-type="string" table:style-name="ce3">
            <text:p>L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389032" table:style-name="ce18">
            <text:p>037389032</text:p>
          </table:table-cell>
          <table:table-cell office:value-type="string" table:style-name="ce19">
            <text:p>B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469025" table:style-name="ce18">
            <text:p>040469025</text:p>
          </table:table-cell>
          <table:table-cell office:value-type="string" table:style-name="ce19">
            <text:p>B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549045" table:style-name="ce18">
            <text:p>037549045</text:p>
          </table:table-cell>
          <table:table-cell office:value-type="string" table:style-name="ce19">
            <text:p>B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7" table:style-name="ce15">
            <text:p>47,07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4484032" table:style-name="ce18">
            <text:p>044484032</text:p>
          </table:table-cell>
          <table:table-cell office:value-type="string" table:style-name="ce19">
            <text:p>B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341019" table:style-name="ce7">
            <text:p>039341019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128017" table:style-name="ce7">
            <text:p>038128017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44014" table:style-name="ce7">
            <text:p>038344014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389069" table:style-name="ce18">
            <text:p>037389069</text:p>
          </table:table-cell>
          <table:table-cell office:value-type="string" table:style-name="ce19">
            <text:p>B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469049" table:style-name="ce18">
            <text:p>040469049</text:p>
          </table:table-cell>
          <table:table-cell office:value-type="string" table:style-name="ce19">
            <text:p>B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549084" table:style-name="ce18">
            <text:p>037549084</text:p>
          </table:table-cell>
          <table:table-cell office:value-type="string" table:style-name="ce19">
            <text:p>B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9" table:style-name="ce15">
            <text:p>94,89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4484069" table:style-name="ce18">
            <text:p>044484069</text:p>
          </table:table-cell>
          <table:table-cell office:value-type="string" table:style-name="ce19">
            <text:p>B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4">
            <text:p>47,44</text:p>
          </table:table-cell>
          <table:table-cell office:value-type="float" office:value="28.75" table:style-name="ce4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341021" table:style-name="ce7">
            <text:p>039341021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4">
            <text:p>47,44</text:p>
          </table:table-cell>
          <table:table-cell office:value-type="float" office:value="28.75" table:style-name="ce4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44026" table:style-name="ce7">
            <text:p>038344026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ritavancina</text:p>
          </table:table-cell>
          <table:table-cell office:value-type="string" table:style-name="ce14">
            <text:p>ORITAVANCINA 400 MG 3 UNITA' USO PARENTERALE</text:p>
          </table:table-cell>
          <table:table-cell office:value-type="string" table:style-name="ce14">
            <text:p>TENKASI*3 flaconcini EV polv 400 mg</text:p>
          </table:table-cell>
          <table:table-cell office:value-type="float" office:value="4031.19" table:style-name="ce15">
            <text:p>4031,19</text:p>
          </table:table-cell>
          <table:table-cell office:value-type="float" office:value="2442.5500000000002" table:style-name="ce15">
            <text:p>2442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NARINI INTERNAT. O.L.S.A</text:p>
          </table:table-cell>
          <table:table-cell office:value-type="float" office:value="44015016" table:style-name="ce18">
            <text:p>044015016</text:p>
          </table:table-cell>
          <table:table-cell office:value-type="string" table:style-name="ce19">
            <text:p>LU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4">
            <text:p>9100,75</text:p>
          </table:table-cell>
          <table:table-cell office:value-type="float" office:value="5514.28" table:style-name="ce4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4729034" table:style-name="ce7">
            <text:p>044729034</text:p>
          </table:table-cell>
          <table:table-cell office:value-type="string" table:style-name="ce3">
            <text:p>JU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100,75</text:p>
          </table:table-cell>
          <table:table-cell office:value-type="float" office:value="5514.28" table:style-name="ce15">
            <text:p>5514,2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4729046" table:style-name="ce18">
            <text:p>044729046</text:p>
          </table:table-cell>
          <table:table-cell office:value-type="string" table:style-name="ce19">
            <text:p>JU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48" table:style-name="ce7">
            <text:p>039133448</text:p>
          </table:table-cell>
          <table:table-cell office:value-type="string" table:style-name="ce3">
            <text:p>040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33" table:style-name="ce7">
            <text:p>038943433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284" table:style-name="ce7">
            <text:p>03894428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NIPPON GASES PHARMA SUD Srl</text:p>
          </table:table-cell>
          <table:table-cell office:value-type="float" office:value="38962142" table:style-name="ce7">
            <text:p>038962142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571" table:style-name="ce7">
            <text:p>03890457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224" table:style-name="ce7">
            <text:p>03890722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381" table:style-name="ce7">
            <text:p>03901738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76" table:style-name="ce7">
            <text:p>039110376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31" table:style-name="ce7">
            <text:p>03915033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00" table:style-name="ce18">
            <text:p>039134200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IPPON GASES PHARMA Srl</text:p>
          </table:table-cell>
          <table:table-cell office:value-type="float" office:value="38944296" table:style-name="ce18">
            <text:p>038944296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NIPPON GASES PHARMA SUD Srl</text:p>
          </table:table-cell>
          <table:table-cell office:value-type="float" office:value="38962155" table:style-name="ce18">
            <text:p>038962155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83" table:style-name="ce18">
            <text:p>038904583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17" table:style-name="ce18">
            <text:p>039017417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352" table:style-name="ce18">
            <text:p>039110352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82" table:style-name="ce18">
            <text:p>039132182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121" table:style-name="ce18">
            <text:p>039133121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litri 50 svolti 132000</text:p>
          </table:table-cell>
          <table:table-cell office:value-type="float" office:value="1276.44" table:style-name="ce15">
            <text:p>1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270" table:style-name="ce18">
            <text:p>039160270</text:p>
          </table:table-cell>
          <table:table-cell office:value-type="string" table:style-name="ce19">
            <text:p>041</text:p>
          </table:table-cell>
          <table:table-cell office:value-type="float" office:value="132" table:style-name="ce16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580" table:style-name="ce7">
            <text:p>039110580</text:p>
          </table:table-cell>
          <table:table-cell office:value-type="string" table:style-name="ce3">
            <text:p>042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bomb in acciaio 16 bombole in acciaio 40 litri con valvola erogatrice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451" table:style-name="ce18">
            <text:p>039133451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198" table:style-name="ce18">
            <text:p>039134198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49" table:style-name="ce18">
            <text:p>038907349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45" table:style-name="ce18">
            <text:p>038943445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IPPON GASES PHARMA Srl</text:p>
          </table:table-cell>
          <table:table-cell office:value-type="float" office:value="38944308" table:style-name="ce18">
            <text:p>038944308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GALDI LIFE Srl</text:p>
          </table:table-cell>
          <table:table-cell office:value-type="float" office:value="38961153" table:style-name="ce18">
            <text:p>038961153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30" table:style-name="ce18">
            <text:p>039160130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393" table:style-name="ce18">
            <text:p>039017393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388" table:style-name="ce18">
            <text:p>039110388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URO OSSIGENO Srl</text:p>
          </table:table-cell>
          <table:table-cell office:value-type="float" office:value="38960050" table:style-name="ce18">
            <text:p>038960050</text:p>
          </table:table-cell>
          <table:table-cell office:value-type="string" table:style-name="ce19">
            <text:p>043</text:p>
          </table:table-cell>
          <table:table-cell office:value-type="float" office:value="140.80000000000001" table:style-name="ce16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63" table:style-name="ce7">
            <text:p>03913346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58" table:style-name="ce7">
            <text:p>038943458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10" table:style-name="ce7">
            <text:p>038944310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42" table:style-name="ce7">
            <text:p>03916014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29" table:style-name="ce7">
            <text:p>039017429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64" table:style-name="ce7">
            <text:p>03911036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94" table:style-name="ce7">
            <text:p>03913219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43" table:style-name="ce7">
            <text:p>03915034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 OSSIGENO Srl</text:p>
          </table:table-cell>
          <table:table-cell office:value-type="float" office:value="38960062" table:style-name="ce7">
            <text:p>03896006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042,30</text:p>
          </table:table-cell>
          <table:table-cell office:value-type="float" office:value="1309.44" table:style-name="ce15">
            <text:p>1309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31" table:style-name="ce18">
            <text:p>039017431</text:p>
          </table:table-cell>
          <table:table-cell office:value-type="string" table:style-name="ce19">
            <text:p>045</text:p>
          </table:table-cell>
          <table:table-cell office:value-type="float" office:value="211.2" table:style-name="ce16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05" table:style-name="ce7">
            <text:p>039017405</text:p>
          </table:table-cell>
          <table:table-cell office:value-type="string" table:style-name="ce3">
            <text:p>046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127,40</text:p>
          </table:table-cell>
          <table:table-cell office:value-type="float" office:value="1364" table:style-name="ce15">
            <text:p>1364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12" table:style-name="ce18">
            <text:p>039134212</text:p>
          </table:table-cell>
          <table:table-cell office:value-type="string" table:style-name="ce19">
            <text:p>047</text:p>
          </table:table-cell>
          <table:table-cell office:value-type="float" office:value="220" table:style-name="ce16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127,40</text:p>
          </table:table-cell>
          <table:table-cell office:value-type="float" office:value="1364" table:style-name="ce15">
            <text:p>1364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06" table:style-name="ce18">
            <text:p>039132206</text:p>
          </table:table-cell>
          <table:table-cell office:value-type="string" table:style-name="ce19">
            <text:p>047</text:p>
          </table:table-cell>
          <table:table-cell office:value-type="float" office:value="220" table:style-name="ce16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4">
            <text:p>4573,55</text:p>
          </table:table-cell>
          <table:table-cell office:value-type="float" office:value="2931.36" table:style-name="ce4">
            <text:p>293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S TECNICI FOLIGNO Srl</text:p>
          </table:table-cell>
          <table:table-cell office:value-type="float" office:value="39106152" table:style-name="ce7">
            <text:p>039106152</text:p>
          </table:table-cell>
          <table:table-cell office:value-type="string" table:style-name="ce3">
            <text:p>048</text:p>
          </table:table-cell>
          <table:table-cell office:value-type="float" office:value="315.2" table:style-name="ce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70" table:style-name="ce18">
            <text:p>039132170</text:p>
          </table:table-cell>
          <table:table-cell office:value-type="string" table:style-name="ce19">
            <text:p>050</text:p>
          </table:table-cell>
          <table:table-cell office:value-type="float" office:value="99" table:style-name="ce16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24" table:style-name="ce7">
            <text:p>03890152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62" table:style-name="ce7">
            <text:p>03894446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592" table:style-name="ce7">
            <text:p>03911059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18" table:style-name="ce7">
            <text:p>039132218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36" table:style-name="ce7">
            <text:p>039134236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94" table:style-name="ce7">
            <text:p>03915039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72" table:style-name="ce18">
            <text:p>038904672</text:p>
          </table:table-cell>
          <table:table-cell office:value-type="string" table:style-name="ce19">
            <text:p>052</text:p>
          </table:table-cell>
          <table:table-cell office:value-type="float" office:value="1112.2" table:style-name="ce16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36" table:style-name="ce7">
            <text:p>03890153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84" table:style-name="ce7">
            <text:p>038904684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01" table:style-name="ce7">
            <text:p>038907301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10" table:style-name="ce7">
            <text:p>0389435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73" table:style-name="ce7">
            <text:p>038944373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10" table:style-name="ce7">
            <text:p>0391100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20" table:style-name="ce7">
            <text:p>03913222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196" table:style-name="ce7">
            <text:p>03913319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48" table:style-name="ce7">
            <text:p>039134248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06" table:style-name="ce7">
            <text:p>03915040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96" table:style-name="ce18">
            <text:p>038904696</text:p>
          </table:table-cell>
          <table:table-cell office:value-type="string" table:style-name="ce19">
            <text:p>055</text:p>
          </table:table-cell>
          <table:table-cell office:value-type="float" office:value="1539.97" table:style-name="ce16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75" table:style-name="ce7">
            <text:p>0389015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46" table:style-name="ce7">
            <text:p>038904746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37" table:style-name="ce7">
            <text:p>03890733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61" table:style-name="ce7">
            <text:p>03894356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09" table:style-name="ce7">
            <text:p>03894440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59" table:style-name="ce7">
            <text:p>03911005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57" table:style-name="ce7">
            <text:p>0391322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22" table:style-name="ce7">
            <text:p>039133222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75" table:style-name="ce7">
            <text:p>0391342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57" table:style-name="ce7">
            <text:p>0391504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81" table:style-name="ce7">
            <text:p>03916018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52" table:style-name="ce18">
            <text:p>038901652</text:p>
          </table:table-cell>
          <table:table-cell office:value-type="string" table:style-name="ce19">
            <text:p>058</text:p>
          </table:table-cell>
          <table:table-cell office:value-type="float" office:value="10266.48" table:style-name="ce16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73" table:style-name="ce18">
            <text:p>038943573</text:p>
          </table:table-cell>
          <table:table-cell office:value-type="string" table:style-name="ce19">
            <text:p>058</text:p>
          </table:table-cell>
          <table:table-cell office:value-type="float" office:value="10266.48" table:style-name="ce16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59" table:style-name="ce7">
            <text:p>038904759</text:p>
          </table:table-cell>
          <table:table-cell office:value-type="string" table:style-name="ce3">
            <text:p>059</text:p>
          </table:table-cell>
          <table:table-cell office:value-type="float" office:value="11977.56" table:style-name="ce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85" table:style-name="ce18">
            <text:p>038943585</text:p>
          </table:table-cell>
          <table:table-cell office:value-type="string" table:style-name="ce19">
            <text:p>060</text:p>
          </table:table-cell>
          <table:table-cell office:value-type="float" office:value="12833.1" table:style-name="ce16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IPPON GASES PHARMA Srl</text:p>
          </table:table-cell>
          <table:table-cell office:value-type="float" office:value="38944411" table:style-name="ce18">
            <text:p>038944411</text:p>
          </table:table-cell>
          <table:table-cell office:value-type="string" table:style-name="ce19">
            <text:p>060</text:p>
          </table:table-cell>
          <table:table-cell office:value-type="float" office:value="12833.1" table:style-name="ce16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69" table:style-name="ce18">
            <text:p>039132269</text:p>
          </table:table-cell>
          <table:table-cell office:value-type="string" table:style-name="ce19">
            <text:p>060</text:p>
          </table:table-cell>
          <table:table-cell office:value-type="float" office:value="12833.1" table:style-name="ce16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34" table:style-name="ce18">
            <text:p>039133234</text:p>
          </table:table-cell>
          <table:table-cell office:value-type="string" table:style-name="ce19">
            <text:p>060</text:p>
          </table:table-cell>
          <table:table-cell office:value-type="float" office:value="12833.1" table:style-name="ce16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48" table:style-name="ce7">
            <text:p>03890154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22" table:style-name="ce7">
            <text:p>0389435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74" table:style-name="ce7">
            <text:p>038944474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22" table:style-name="ce7">
            <text:p>0391100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491" table:style-name="ce7">
            <text:p>039134491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18" table:style-name="ce7">
            <text:p>03915041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68" table:style-name="ce7">
            <text:p>03916026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25" table:style-name="ce18">
            <text:p>038901625</text:p>
          </table:table-cell>
          <table:table-cell office:value-type="string" table:style-name="ce19">
            <text:p>062</text:p>
          </table:table-cell>
          <table:table-cell office:value-type="float" office:value="2138.85" table:style-name="ce16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87" table:style-name="ce7">
            <text:p>0389015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97" table:style-name="ce7">
            <text:p>03894359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23" table:style-name="ce7">
            <text:p>038944423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61" table:style-name="ce7">
            <text:p>03911006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71" table:style-name="ce7">
            <text:p>03913227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46" table:style-name="ce7">
            <text:p>039133246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87" table:style-name="ce7">
            <text:p>0391342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61" table:style-name="ce18">
            <text:p>038904761</text:p>
          </table:table-cell>
          <table:table-cell office:value-type="string" table:style-name="ce19">
            <text:p>064</text:p>
          </table:table-cell>
          <table:table-cell office:value-type="float" office:value="17966.34" table:style-name="ce16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51" table:style-name="ce7">
            <text:p>0389015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08" table:style-name="ce7">
            <text:p>0389047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13" table:style-name="ce7">
            <text:p>038907313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34" table:style-name="ce7">
            <text:p>0389435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85" table:style-name="ce7">
            <text:p>038944385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34" table:style-name="ce7">
            <text:p>0391100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32" table:style-name="ce7">
            <text:p>039132232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08" table:style-name="ce7">
            <text:p>0391332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51" table:style-name="ce7">
            <text:p>0391342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20" table:style-name="ce7">
            <text:p>039150420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56" table:style-name="ce7">
            <text:p>039160256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73" table:style-name="ce18">
            <text:p>038904773</text:p>
          </table:table-cell>
          <table:table-cell office:value-type="string" table:style-name="ce19">
            <text:p>067</text:p>
          </table:table-cell>
          <table:table-cell office:value-type="float" office:value="25666.2" table:style-name="ce16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609" table:style-name="ce18">
            <text:p>038943609</text:p>
          </table:table-cell>
          <table:table-cell office:value-type="string" table:style-name="ce19">
            <text:p>067</text:p>
          </table:table-cell>
          <table:table-cell office:value-type="float" office:value="25666.2" table:style-name="ce16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073" table:style-name="ce18">
            <text:p>039110073</text:p>
          </table:table-cell>
          <table:table-cell office:value-type="string" table:style-name="ce19">
            <text:p>067</text:p>
          </table:table-cell>
          <table:table-cell office:value-type="float" office:value="25666.2" table:style-name="ce16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83" table:style-name="ce18">
            <text:p>039132283</text:p>
          </table:table-cell>
          <table:table-cell office:value-type="string" table:style-name="ce19">
            <text:p>067</text:p>
          </table:table-cell>
          <table:table-cell office:value-type="float" office:value="25666.2" table:style-name="ce16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float" office:value="6.55" table:style-name="ce15">
            <text:p>6,55</text:p>
          </table:table-cell>
          <table:table-cell office:value-type="float" office:value="4.2" table:style-name="ce15">
            <text:p>4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400" table:style-name="ce18">
            <text:p>039133400</text:p>
          </table:table-cell>
          <table:table-cell office:value-type="string" table:style-name="ce19">
            <text:p>067</text:p>
          </table:table-cell>
          <table:table-cell office:value-type="float" office:value="25666.2" table:style-name="ce16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898" table:style-name="ce7">
            <text:p>038904898</text:p>
          </table:table-cell>
          <table:table-cell office:value-type="string" table:style-name="ce3">
            <text:p>068</text:p>
          </table:table-cell>
          <table:table-cell office:value-type="float" office:value="29943.9" table:style-name="ce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13" table:style-name="ce18">
            <text:p>038901613</text:p>
          </table:table-cell>
          <table:table-cell office:value-type="string" table:style-name="ce19">
            <text:p>069</text:p>
          </table:table-cell>
          <table:table-cell office:value-type="float" office:value="3422.16" table:style-name="ce16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10" table:style-name="ce18">
            <text:p>038904710</text:p>
          </table:table-cell>
          <table:table-cell office:value-type="string" table:style-name="ce19">
            <text:p>069</text:p>
          </table:table-cell>
          <table:table-cell office:value-type="float" office:value="3422.16" table:style-name="ce16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32" table:style-name="ce18">
            <text:p>039150432</text:p>
          </table:table-cell>
          <table:table-cell office:value-type="string" table:style-name="ce19">
            <text:p>069</text:p>
          </table:table-cell>
          <table:table-cell office:value-type="float" office:value="3422.16" table:style-name="ce16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63" table:style-name="ce7">
            <text:p>0389015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22" table:style-name="ce7">
            <text:p>038904722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25" table:style-name="ce7">
            <text:p>038907325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46" table:style-name="ce7">
            <text:p>0389435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97" table:style-name="ce7">
            <text:p>038944397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46" table:style-name="ce7">
            <text:p>0391100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44" table:style-name="ce7">
            <text:p>0391322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10" table:style-name="ce7">
            <text:p>039133210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63" table:style-name="ce7">
            <text:p>0391342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44" table:style-name="ce7">
            <text:p>0391504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49" table:style-name="ce18">
            <text:p>038901649</text:p>
          </table:table-cell>
          <table:table-cell office:value-type="string" table:style-name="ce19">
            <text:p>072</text:p>
          </table:table-cell>
          <table:table-cell office:value-type="float" office:value="5133.24" table:style-name="ce16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34" table:style-name="ce18">
            <text:p>038904734</text:p>
          </table:table-cell>
          <table:table-cell office:value-type="string" table:style-name="ce19">
            <text:p>072</text:p>
          </table:table-cell>
          <table:table-cell office:value-type="float" office:value="5133.24" table:style-name="ce16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59" table:style-name="ce18">
            <text:p>038943559</text:p>
          </table:table-cell>
          <table:table-cell office:value-type="string" table:style-name="ce19">
            <text:p>072</text:p>
          </table:table-cell>
          <table:table-cell office:value-type="float" office:value="5133.24" table:style-name="ce16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503" table:style-name="ce18">
            <text:p>039134503</text:p>
          </table:table-cell>
          <table:table-cell office:value-type="string" table:style-name="ce19">
            <text:p>072</text:p>
          </table:table-cell>
          <table:table-cell office:value-type="float" office:value="5133.24" table:style-name="ce16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79" table:style-name="ce18">
            <text:p>039160179</text:p>
          </table:table-cell>
          <table:table-cell office:value-type="string" table:style-name="ce19">
            <text:p>072</text:p>
          </table:table-cell>
          <table:table-cell office:value-type="float" office:value="5133.24" table:style-name="ce16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60" table:style-name="ce7">
            <text:p>038904660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08" table:style-name="ce7">
            <text:p>038943508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14684029" table:style-name="ce18">
            <text:p>014684029</text:p>
          </table:table-cell>
          <table:table-cell office:value-type="string" table:style-name="ce19">
            <text:p>B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28" table:style-name="ce7">
            <text:p>03917002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37" table:style-name="ce7">
            <text:p>038107037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42" table:style-name="ce7">
            <text:p>04065404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38" table:style-name="ce7">
            <text:p>04176103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22" table:style-name="ce7">
            <text:p>04127402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20" table:style-name="ce7">
            <text:p>049146020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67" table:style-name="ce18">
            <text:p>040654067</text:p>
          </table:table-cell>
          <table:table-cell office:value-type="string" table:style-name="ce19">
            <text:p>BG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76" table:style-name="ce7">
            <text:p>038107076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30" table:style-name="ce7">
            <text:p>039170030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55" table:style-name="ce7">
            <text:p>040654055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53" table:style-name="ce7">
            <text:p>041761053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34" table:style-name="ce7">
            <text:p>041274034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32" table:style-name="ce7">
            <text:p>049146032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1274010" table:style-name="ce18">
            <text:p>041274010</text:p>
          </table:table-cell>
          <table:table-cell office:value-type="string" table:style-name="ce19">
            <text:p>BG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9146018" table:style-name="ce18">
            <text:p>049146018</text:p>
          </table:table-cell>
          <table:table-cell office:value-type="string" table:style-name="ce19">
            <text:p>BG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1761014" table:style-name="ce18">
            <text:p>041761014</text:p>
          </table:table-cell>
          <table:table-cell office:value-type="string" table:style-name="ce19">
            <text:p>BG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107025" table:style-name="ce18">
            <text:p>038107025</text:p>
          </table:table-cell>
          <table:table-cell office:value-type="string" table:style-name="ce19">
            <text:p>BG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170016" table:style-name="ce18">
            <text:p>039170016</text:p>
          </table:table-cell>
          <table:table-cell office:value-type="string" table:style-name="ce19">
            <text:p>BG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16" table:style-name="ce18">
            <text:p>040654016</text:p>
          </table:table-cell>
          <table:table-cell office:value-type="string" table:style-name="ce19">
            <text:p>BG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24" table:style-name="ce7">
            <text:p>037112024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30" table:style-name="ce7">
            <text:p>039405030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29" table:style-name="ce7">
            <text:p>037807029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25" table:style-name="ce7">
            <text:p>038720025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26" table:style-name="ce7">
            <text:p>040573026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9399011" table:style-name="ce18">
            <text:p>039399011</text:p>
          </table:table-cell>
          <table:table-cell office:value-type="string" table:style-name="ce19">
            <text:p>B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PAZENIR*1 flaconcino EV polv 100 mg 5 mg/ml</text:p>
          </table:table-cell>
          <table:table-cell office:value-type="float" office:value="249.24" table:style-name="ce15">
            <text:p>249,24</text:p>
          </table:table-cell>
          <table:table-cell office:value-type="float" office:value="151.02000000000001" table:style-name="ce15">
            <text:p>151,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TIOPHARM GMBH</text:p>
          </table:table-cell>
          <table:table-cell office:value-type="float" office:value="47855010" table:style-name="ce18">
            <text:p>047855010</text:p>
          </table:table-cell>
          <table:table-cell office:value-type="string" table:style-name="ce19">
            <text:p>B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51" table:style-name="ce7">
            <text:p>03711205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31" table:style-name="ce7">
            <text:p>03780703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37" table:style-name="ce7">
            <text:p>038720037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40" table:style-name="ce7">
            <text:p>040573040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36" table:style-name="ce18">
            <text:p>037112036</text:p>
          </table:table-cell>
          <table:table-cell office:value-type="string" table:style-name="ce19">
            <text:p>BG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43" table:style-name="ce18">
            <text:p>037807043</text:p>
          </table:table-cell>
          <table:table-cell office:value-type="string" table:style-name="ce19">
            <text:p>BG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38720049" table:style-name="ce18">
            <text:p>038720049</text:p>
          </table:table-cell>
          <table:table-cell office:value-type="string" table:style-name="ce19">
            <text:p>BG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405055" table:style-name="ce18">
            <text:p>039405055</text:p>
          </table:table-cell>
          <table:table-cell office:value-type="string" table:style-name="ce19">
            <text:p>BG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573038" table:style-name="ce18">
            <text:p>040573038</text:p>
          </table:table-cell>
          <table:table-cell office:value-type="string" table:style-name="ce19">
            <text:p>BG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12" table:style-name="ce7">
            <text:p>037112012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13" table:style-name="ce7">
            <text:p>038720013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16" table:style-name="ce7">
            <text:p>039405016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14" table:style-name="ce7">
            <text:p>040573014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56" table:style-name="ce18">
            <text:p>037807056</text:p>
          </table:table-cell>
          <table:table-cell office:value-type="string" table:style-name="ce19">
            <text:p>BG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4">
            <text:p>7014,19</text:p>
          </table:table-cell>
          <table:table-cell office:value-type="float" office:value="4250" table:style-name="ce4">
            <text:p>42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BA BIOTECH S.A.</text:p>
          </table:table-cell>
          <table:table-cell office:value-type="float" office:value="45774015" table:style-name="ce7">
            <text:p>045774015</text:p>
          </table:table-cell>
          <table:table-cell office:value-type="string" table:style-name="ce3">
            <text:p>K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deliporfina</text:p>
          </table:table-cell>
          <table:table-cell office:value-type="string" table:style-name="ce14">
            <text:p>PADELIPORFINA 366MG 1 UNITA' USO PARENTERALE</text:p>
          </table:table-cell>
          <table:table-cell office:value-type="string" table:style-name="ce14">
            <text:p>TOOKAD*1 flaconcino EV polvere 366 mg</text:p>
          </table:table-cell>
          <table:table-cell office:value-type="float" office:value="14028.39" table:style-name="ce15">
            <text:p>14028,39</text:p>
          </table:table-cell>
          <table:table-cell office:value-type="float" office:value="8500" table:style-name="ce15">
            <text:p>85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TEBA BIOTECH S.A.</text:p>
          </table:table-cell>
          <table:table-cell office:value-type="float" office:value="45774027" table:style-name="ce18">
            <text:p>045774027</text:p>
          </table:table-cell>
          <table:table-cell office:value-type="string" table:style-name="ce19">
            <text:p>KQ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21" table:style-name="ce7">
            <text:p>045172121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32" table:style-name="ce7">
            <text:p>045172032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r riv 125 mg</text:p>
          </table:table-cell>
          <table:table-cell office:value-type="float" office:value="5941.43" table:style-name="ce15">
            <text:p>5941,43</text:p>
          </table:table-cell>
          <table:table-cell office:value-type="float" office:value="3600" table:style-name="ce15">
            <text:p>36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145" table:style-name="ce18">
            <text:p>045172145</text:p>
          </table:table-cell>
          <table:table-cell office:value-type="string" table:style-name="ce19">
            <text:p>JY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941,43</text:p>
          </table:table-cell>
          <table:table-cell office:value-type="float" office:value="3600" table:style-name="ce15">
            <text:p>36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057" table:style-name="ce18">
            <text:p>045172057</text:p>
          </table:table-cell>
          <table:table-cell office:value-type="string" table:style-name="ce19">
            <text:p>JY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07" table:style-name="ce7">
            <text:p>045172107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18" table:style-name="ce7">
            <text:p>045172018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PALIPERIDONE*1 siringa preriempita sosp iniett 100 mg rilascio prolungato + 2 aghi</text:p>
          </table:table-cell>
          <table:table-cell office:value-type="float" office:value="344.37" table:style-name="ce15">
            <text:p>344,37</text:p>
          </table:table-cell>
          <table:table-cell office:value-type="float" office:value="208.66" table:style-name="ce15">
            <text:p>208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9537032" table:style-name="ce18">
            <text:p>049537032</text:p>
          </table:table-cell>
          <table:table-cell office:value-type="string" table:style-name="ce19">
            <text:p>BH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PALMEUX*1 siringa preriempita IM 100 mg rilascio prolungato + 2 aghi</text:p>
          </table:table-cell>
          <table:table-cell office:value-type="float" office:value="344.37" table:style-name="ce15">
            <text:p>344,37</text:p>
          </table:table-cell>
          <table:table-cell office:value-type="float" office:value="208.66" table:style-name="ce15">
            <text:p>208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DIPHARM LTD</text:p>
          </table:table-cell>
          <table:table-cell office:value-type="float" office:value="49737048" table:style-name="ce18">
            <text:p>049737048</text:p>
          </table:table-cell>
          <table:table-cell office:value-type="string" table:style-name="ce19">
            <text:p>BH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45" table:style-name="ce18">
            <text:p>041004045</text:p>
          </table:table-cell>
          <table:table-cell office:value-type="string" table:style-name="ce19">
            <text:p>BH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44" table:style-name="ce7">
            <text:p>049537044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51" table:style-name="ce7">
            <text:p>049737051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4">
            <text:p>680,04</text:p>
          </table:table-cell>
          <table:table-cell office:value-type="float" office:value="412.04" table:style-name="ce4">
            <text:p>412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58" table:style-name="ce7">
            <text:p>041004058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PALMEUX*1 siringa preriempita IM 50 mg rilascio prolungato + 2 aghi</text:p>
          </table:table-cell>
          <table:table-cell office:value-type="float" office:value="213.51" table:style-name="ce15">
            <text:p>213,51</text:p>
          </table:table-cell>
          <table:table-cell office:value-type="float" office:value="129.37" table:style-name="ce15">
            <text:p>129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DIPHARM LTD</text:p>
          </table:table-cell>
          <table:table-cell office:value-type="float" office:value="49737024" table:style-name="ce18">
            <text:p>049737024</text:p>
          </table:table-cell>
          <table:table-cell office:value-type="string" table:style-name="ce19">
            <text:p>B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21" table:style-name="ce18">
            <text:p>041004021</text:p>
          </table:table-cell>
          <table:table-cell office:value-type="string" table:style-name="ce19">
            <text:p>B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4">
            <text:p>275,50</text:p>
          </table:table-cell>
          <table:table-cell office:value-type="float" office:value="166.92" table:style-name="ce4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20" table:style-name="ce7">
            <text:p>049537020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4">
            <text:p>275,50</text:p>
          </table:table-cell>
          <table:table-cell office:value-type="float" office:value="166.92" table:style-name="ce4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36" table:style-name="ce7">
            <text:p>049737036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4">
            <text:p>435,23</text:p>
          </table:table-cell>
          <table:table-cell office:value-type="float" office:value="263.70999999999998" table:style-name="ce4">
            <text:p>263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33" table:style-name="ce7">
            <text:p>041004033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79" table:style-name="ce18">
            <text:p>043799079</text:p>
          </table:table-cell>
          <table:table-cell office:value-type="string" table:style-name="ce19">
            <text:p>JY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4">
            <text:p>1305,69</text:p>
          </table:table-cell>
          <table:table-cell office:value-type="float" office:value="791.13" table:style-name="ce4">
            <text:p>79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81" table:style-name="ce7">
            <text:p>043799081</text:p>
          </table:table-cell>
          <table:table-cell office:value-type="string" table:style-name="ce3">
            <text:p>J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93" table:style-name="ce18">
            <text:p>043799093</text:p>
          </table:table-cell>
          <table:table-cell office:value-type="string" table:style-name="ce19">
            <text:p>JY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4">
            <text:p>2040,13</text:p>
          </table:table-cell>
          <table:table-cell office:value-type="float" office:value="1236.1400000000001" table:style-name="ce4">
            <text:p>1236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105" table:style-name="ce7">
            <text:p>043799105</text:p>
          </table:table-cell>
          <table:table-cell office:value-type="string" table:style-name="ce3">
            <text:p>J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000MG 1 UNITA' USO PARENTERALE RP</text:p>
          </table:table-cell>
          <table:table-cell office:value-type="string" table:style-name="ce14">
            <text:p>BYANNLI*1 siringa preriempita IM 1.000 mg rilascio prolungato + 1 ago</text:p>
          </table:table-cell>
          <table:table-cell office:value-type="float" office:value="4080.26" table:style-name="ce15">
            <text:p>4080,26</text:p>
          </table:table-cell>
          <table:table-cell office:value-type="float" office:value="2472.2800000000002" table:style-name="ce15">
            <text:p>2472,2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8910083" table:style-name="ce18">
            <text:p>048910083</text:p>
          </table:table-cell>
          <table:table-cell office:value-type="string" table:style-name="ce19">
            <text:p>M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4">
            <text:p>3264,22</text:p>
          </table:table-cell>
          <table:table-cell office:value-type="float" office:value="1977.83" table:style-name="ce4">
            <text:p>1977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910071" table:style-name="ce7">
            <text:p>048910071</text:p>
          </table:table-cell>
          <table:table-cell office:value-type="string" table:style-name="ce3">
            <text:p>M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36742017" table:style-name="ce18">
            <text:p>036742017</text:p>
          </table:table-cell>
          <table:table-cell office:value-type="string" table:style-name="ce19">
            <text:p>BH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110017" table:style-name="ce18">
            <text:p>044110017</text:p>
          </table:table-cell>
          <table:table-cell office:value-type="string" table:style-name="ce19">
            <text:p>BH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886012" table:style-name="ce18">
            <text:p>044886012</text:p>
          </table:table-cell>
          <table:table-cell office:value-type="string" table:style-name="ce19">
            <text:p>BH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 KALCEKS</text:p>
          </table:table-cell>
          <table:table-cell office:value-type="float" office:value="49726019" table:style-name="ce18">
            <text:p>049726019</text:p>
          </table:table-cell>
          <table:table-cell office:value-type="string" table:style-name="ce19">
            <text:p>BH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4">
            <text:p>633,03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8347011" table:style-name="ce7">
            <text:p>038347011</text:p>
          </table:table-cell>
          <table:table-cell office:value-type="string" table:style-name="ce3">
            <text:p>B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532,15</text:p>
          </table:table-cell>
          <table:table-cell office:value-type="float" office:value="1534.25" table:style-name="ce15">
            <text:p>1534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8347035" table:style-name="ce18">
            <text:p>038347035</text:p>
          </table:table-cell>
          <table:table-cell office:value-type="string" table:style-name="ce19">
            <text:p>BH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4">
            <text:p>4,92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184018" table:style-name="ce7">
            <text:p>040184018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4">
            <text:p>4,92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65019" table:style-name="ce7">
            <text:p>044465019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12" table:style-name="ce4">
            <text:p>5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ITALIA SpA</text:p>
          </table:table-cell>
          <table:table-cell office:value-type="float" office:value="31981020" table:style-name="ce7">
            <text:p>031981020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 ZENTIVA LAB*10 flaconcini E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9993025" table:style-name="ce18">
            <text:p>049993025</text:p>
          </table:table-cell>
          <table:table-cell office:value-type="string" table:style-name="ce19">
            <text:p>H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cini EV soluz iniett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465021" table:style-name="ce18">
            <text:p>044465021</text:p>
          </table:table-cell>
          <table:table-cell office:value-type="string" table:style-name="ce19">
            <text:p>H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ci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44812030" table:style-name="ce18">
            <text:p>044812030</text:p>
          </table:table-cell>
          <table:table-cell office:value-type="string" table:style-name="ce19">
            <text:p>H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ci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50268034" table:style-name="ce18">
            <text:p>050268034</text:p>
          </table:table-cell>
          <table:table-cell office:value-type="string" table:style-name="ce19">
            <text:p>H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1582038" table:style-name="ce18">
            <text:p>041582038</text:p>
          </table:table-cell>
          <table:table-cell office:value-type="string" table:style-name="ce19">
            <text:p>H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EV 40 mg</text:p>
          </table:table-cell>
          <table:table-cell office:value-type="float" office:value="40.07" table:style-name="ce15">
            <text:p>40,07</text:p>
          </table:table-cell>
          <table:table-cell office:value-type="float" office:value="24.28" table:style-name="ce15">
            <text:p>24,2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7598038" table:style-name="ce18">
            <text:p>047598038</text:p>
          </table:table-cell>
          <table:table-cell office:value-type="string" table:style-name="ce19">
            <text:p>H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4">
            <text:p>12704,44</text:p>
          </table:table-cell>
          <table:table-cell office:value-type="float" office:value="7697.79" table:style-name="ce4">
            <text:p>7697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6993010" table:style-name="ce7">
            <text:p>046993010</text:p>
          </table:table-cell>
          <table:table-cell office:value-type="string" table:style-name="ce3">
            <text:p>K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945011" table:style-name="ce18">
            <text:p>039945011</text:p>
          </table:table-cell>
          <table:table-cell office:value-type="string" table:style-name="ce19">
            <text:p>BH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4">
            <text:p>2570,71</text:p>
          </table:table-cell>
          <table:table-cell office:value-type="float" office:value="1557.63" table:style-name="ce4">
            <text:p>155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945035" table:style-name="ce7">
            <text:p>039945035</text:p>
          </table:table-cell>
          <table:table-cell office:value-type="string" table:style-name="ce3">
            <text:p>B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750 U/ml</text:p>
          </table:table-cell>
          <table:table-cell office:value-type="float" office:value="2457.65" table:style-name="ce15">
            <text:p>2457,65</text:p>
          </table:table-cell>
          <table:table-cell office:value-type="float" office:value="1489.13" table:style-name="ce15">
            <text:p>1489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25" table:style-name="ce18">
            <text:p>044702025</text:p>
          </table:table-cell>
          <table:table-cell office:value-type="string" table:style-name="ce19">
            <text:p>KF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4">
            <text:p>4626,00</text:p>
          </table:table-cell>
          <table:table-cell office:value-type="float" office:value="2802.96" table:style-name="ce4">
            <text:p>280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9750019" table:style-name="ce7">
            <text:p>049750019</text:p>
          </table:table-cell>
          <table:table-cell office:value-type="string" table:style-name="ce3">
            <text:p>MA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gcetacoplan</text:p>
          </table:table-cell>
          <table:table-cell office:value-type="string" table:style-name="ce14">
            <text:p>PEGCETACLOPAN 1080MG 20ML 8 UNITA' USO PARENTERALE</text:p>
          </table:table-cell>
          <table:table-cell office:value-type="string" table:style-name="ce14">
            <text:p>ASPAVELI*8 flaconcini SC 1.080 mg 20 ml 54 mg/ml</text:p>
          </table:table-cell>
          <table:table-cell office:value-type="float" office:value="37008.01" table:style-name="ce15">
            <text:p>37008,01</text:p>
          </table:table-cell>
          <table:table-cell office:value-type="float" office:value="22423.66" table:style-name="ce15">
            <text:p>22423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49750021" table:style-name="ce18">
            <text:p>049750021</text:p>
          </table:table-cell>
          <table:table-cell office:value-type="string" table:style-name="ce19">
            <text:p>M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22" table:style-name="ce7">
            <text:p>047940022</text:p>
          </table:table-cell>
          <table:table-cell office:value-type="string" table:style-name="ce3">
            <text:p>L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gvaliase</text:p>
          </table:table-cell>
          <table:table-cell office:value-type="string" table:style-name="ce14">
            <text:p>PEGVALIASE 2,5MG 0,5ML 1 UNITA' USO PARENTERALE</text:p>
          </table:table-cell>
          <table:table-cell office:value-type="string" table:style-name="ce14">
            <text:p>PALYNZIQ*1 siringa SC 2,5 mg/0,5 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47940010" table:style-name="ce18">
            <text:p>047940010</text:p>
          </table:table-cell>
          <table:table-cell office:value-type="string" table:style-name="ce19">
            <text:p>L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34" table:style-name="ce7">
            <text:p>047940034</text:p>
          </table:table-cell>
          <table:table-cell office:value-type="string" table:style-name="ce3">
            <text:p>L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infus EV 4 ml 25 mg/ml</text:p>
          </table:table-cell>
          <table:table-cell office:value-type="float" office:value="5657.57" table:style-name="ce15">
            <text:p>5657,57</text:p>
          </table:table-cell>
          <table:table-cell office:value-type="float" office:value="3428" table:style-name="ce15">
            <text:p>3428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386023" table:style-name="ce18">
            <text:p>044386023</text:p>
          </table:table-cell>
          <table:table-cell office:value-type="string" table:style-name="ce19">
            <text:p>JZ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36587020" table:style-name="ce7">
            <text:p>036587020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044016" table:style-name="ce7">
            <text:p>044044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16" table:style-name="ce7">
            <text:p>044567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47" table:style-name="ce7">
            <text:p>044697047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152,31</text:p>
          </table:table-cell>
          <table:table-cell office:value-type="float" office:value="1304.1099999999999" table:style-name="ce15">
            <text:p>1304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6587018" table:style-name="ce18">
            <text:p>036587018</text:p>
          </table:table-cell>
          <table:table-cell office:value-type="string" table:style-name="ce19">
            <text:p>B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044028" table:style-name="ce18">
            <text:p>044044028</text:p>
          </table:table-cell>
          <table:table-cell office:value-type="string" table:style-name="ce19">
            <text:p>B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4567028" table:style-name="ce18">
            <text:p>044567028</text:p>
          </table:table-cell>
          <table:table-cell office:value-type="string" table:style-name="ce19">
            <text:p>B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soluz infus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697050" table:style-name="ce18">
            <text:p>044697050</text:p>
          </table:table-cell>
          <table:table-cell office:value-type="string" table:style-name="ce19">
            <text:p>B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15" table:style-name="ce7">
            <text:p>044703015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3723016" table:style-name="ce7">
            <text:p>043723016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34" table:style-name="ce7">
            <text:p>044927034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11" table:style-name="ce7">
            <text:p>04552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8052017" table:style-name="ce7">
            <text:p>048052017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11" table:style-name="ce7">
            <text:p>04917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25MG/ML 20ML SOLUZIONE USO PARENTERALE</text:p>
          </table:table-cell>
          <table:table-cell office:value-type="string" table:style-name="ce14">
            <text:p>ARMISARTE*1 flaconcino EV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TAVIS GROUP PTC EHF</text:p>
          </table:table-cell>
          <table:table-cell office:value-type="float" office:value="44703027" table:style-name="ce18">
            <text:p>044703027</text:p>
          </table:table-cell>
          <table:table-cell office:value-type="string" table:style-name="ce19">
            <text:p>L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25MG/ML 20ML SOLUZIONE USO PARENTERALE</text:p>
          </table:table-cell>
          <table:table-cell office:value-type="string" table:style-name="ce14">
            <text:p>PEMETREXED*1 flaconcino EV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3723028" table:style-name="ce18">
            <text:p>043723028</text:p>
          </table:table-cell>
          <table:table-cell office:value-type="string" table:style-name="ce19">
            <text:p>L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25MG/ML 20ML SOLUZIONE USO PARENTERALE</text:p>
          </table:table-cell>
          <table:table-cell office:value-type="string" table:style-name="ce14">
            <text:p>PEMETREXED*1 flaconcino EV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DEUTSCH.GMBH</text:p>
          </table:table-cell>
          <table:table-cell office:value-type="float" office:value="44927046" table:style-name="ce18">
            <text:p>044927046</text:p>
          </table:table-cell>
          <table:table-cell office:value-type="string" table:style-name="ce19">
            <text:p>L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25MG/ML 20ML SOLUZIONE USO PARENTERALE</text:p>
          </table:table-cell>
          <table:table-cell office:value-type="string" table:style-name="ce14">
            <text:p>PEMETREXED*1 flaconcino EV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5526023" table:style-name="ce18">
            <text:p>045526023</text:p>
          </table:table-cell>
          <table:table-cell office:value-type="string" table:style-name="ce19">
            <text:p>L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25MG/ML 20ML SOLUZIONE USO PARENTERALE</text:p>
          </table:table-cell>
          <table:table-cell office:value-type="string" table:style-name="ce14">
            <text:p>PEMETREXED*1 flaconcino EV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B.V.</text:p>
          </table:table-cell>
          <table:table-cell office:value-type="float" office:value="48052031" table:style-name="ce18">
            <text:p>048052031</text:p>
          </table:table-cell>
          <table:table-cell office:value-type="string" table:style-name="ce19">
            <text:p>L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25MG/ML 20ML SOLUZIONE USO PARENTERALE</text:p>
          </table:table-cell>
          <table:table-cell office:value-type="string" table:style-name="ce14">
            <text:p>PEMETREXED*1 flaconcino EV 20 ml 25 mg/ml</text:p>
          </table:table-cell>
          <table:table-cell office:value-type="float" office:value="1362.41" table:style-name="ce15">
            <text:p>1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9176023" table:style-name="ce18">
            <text:p>049176023</text:p>
          </table:table-cell>
          <table:table-cell office:value-type="string" table:style-name="ce19">
            <text:p>L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39" table:style-name="ce7">
            <text:p>04470303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4">
            <text:p>2724,88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59" table:style-name="ce7">
            <text:p>04492705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35" table:style-name="ce7">
            <text:p>04552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35" table:style-name="ce7">
            <text:p>04917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1000MG 1 UNITA' USO PARENTERALE</text:p>
          </table:table-cell>
          <table:table-cell office:value-type="string" table:style-name="ce14">
            <text:p>PEMETREXED*1 flaconcino polv soluz infus 1.000 mg</text:p>
          </table:table-cell>
          <table:table-cell office:value-type="float" office:value="2724.87" table:style-name="ce15">
            <text:p>2724,87</text:p>
          </table:table-cell>
          <table:table-cell office:value-type="float" office:value="1651.03" table:style-name="ce15">
            <text:p>1651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4567030" table:style-name="ce18">
            <text:p>044567030</text:p>
          </table:table-cell>
          <table:table-cell office:value-type="string" table:style-name="ce19">
            <text:p>LN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1000MG 1 UNITA' USO PARENTERALE</text:p>
          </table:table-cell>
          <table:table-cell office:value-type="string" table:style-name="ce14">
            <text:p>PEMETREXED*1 flaconcino soluz infus 40 ml 25 mg/ml</text:p>
          </table:table-cell>
          <table:table-cell office:value-type="float" office:value="2724.87" table:style-name="ce15">
            <text:p>2724,87</text:p>
          </table:table-cell>
          <table:table-cell office:value-type="float" office:value="1651.03" table:style-name="ce15">
            <text:p>1651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697074" table:style-name="ce18">
            <text:p>044697074</text:p>
          </table:table-cell>
          <table:table-cell office:value-type="string" table:style-name="ce19">
            <text:p>LN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19" table:style-name="ce7">
            <text:p>049316019</text:p>
          </table:table-cell>
          <table:table-cell office:value-type="string" table:style-name="ce3">
            <text:p>LY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migatinib</text:p>
          </table:table-cell>
          <table:table-cell office:value-type="string" table:style-name="ce14">
            <text:p>PEMIGATINIB 9MG 14 UNITA' USO ORALE</text:p>
          </table:table-cell>
          <table:table-cell office:value-type="string" table:style-name="ce14">
            <text:p>PEMAZYRE*14 cpr 9 mg</text:p>
          </table:table-cell>
          <table:table-cell office:value-type="float" office:value="11516.71" table:style-name="ce15">
            <text:p>11516,71</text:p>
          </table:table-cell>
          <table:table-cell office:value-type="float" office:value="6978.13" table:style-name="ce15">
            <text:p>6978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float" office:value="49316033" table:style-name="ce18">
            <text:p>049316033</text:p>
          </table:table-cell>
          <table:table-cell office:value-type="string" table:style-name="ce19">
            <text:p>LY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58" table:style-name="ce7">
            <text:p>049316058</text:p>
          </table:table-cell>
          <table:table-cell office:value-type="string" table:style-name="ce3">
            <text:p>L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URIUM NETHERLANDS B.V.</text:p>
          </table:table-cell>
          <table:table-cell office:value-type="float" office:value="29852011" table:style-name="ce18">
            <text:p>029852011</text:p>
          </table:table-cell>
          <table:table-cell office:value-type="string" table:style-name="ce19">
            <text:p>BH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4">
            <text:p>1420,98</text:p>
          </table:table-cell>
          <table:table-cell office:value-type="float" office:value="645.91" table:style-name="ce4">
            <text:p>645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645012" table:style-name="ce7">
            <text:p>028645012</text:p>
          </table:table-cell>
          <table:table-cell office:value-type="string" table:style-name="ce3">
            <text:p>B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rflutreno</text:p>
          </table:table-cell>
          <table:table-cell office:value-type="string" table:style-name="ce14">
            <text:p>PERFLUTRENO 1,5ML 4 UNITA' USO PARENTERALE</text:p>
          </table:table-cell>
          <table:table-cell office:value-type="string" table:style-name="ce14">
            <text:p>LUMINITY*4 flaconcini EV 1,5 ml 150 mcl/ml</text:p>
          </table:table-cell>
          <table:table-cell office:value-type="float" office:value="515.13" table:style-name="ce15">
            <text:p>515,13</text:p>
          </table:table-cell>
          <table:table-cell office:value-type="float" office:value="312.12" table:style-name="ce15">
            <text:p>312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NTHEUS EU LIMITED</text:p>
          </table:table-cell>
          <table:table-cell office:value-type="float" office:value="37379017" table:style-name="ce18">
            <text:p>037379017</text:p>
          </table:table-cell>
          <table:table-cell office:value-type="string" table:style-name="ce19">
            <text:p>DQ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4">
            <text:p>4524,79</text:p>
          </table:table-cell>
          <table:table-cell office:value-type="float" office:value="2741.63" table:style-name="ce4">
            <text:p>2741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2682017" table:style-name="ce7">
            <text:p>042682017</text:p>
          </table:table-cell>
          <table:table-cell office:value-type="string" table:style-name="ce3">
            <text:p>C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ertuzumab/trastuzumab</text:p>
          </table:table-cell>
          <table:table-cell office:value-type="string" table:style-name="ce14">
            <text:p>PERTUZUMAB+TRASTUZUMAB 1200+600MG SOLUZIONE USO PARENTERALE</text:p>
          </table:table-cell>
          <table:table-cell office:value-type="string" table:style-name="ce14">
            <text:p>PHESGO*1 flaconcino SC 1.200 mg + 600 mg 15 ml</text:p>
          </table:table-cell>
          <table:table-cell office:value-type="float" office:value="11980.68" table:style-name="ce15">
            <text:p>11980,68</text:p>
          </table:table-cell>
          <table:table-cell office:value-type="float" office:value="7259.26" table:style-name="ce15">
            <text:p>7259,2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9288018" table:style-name="ce18">
            <text:p>049288018</text:p>
          </table:table-cell>
          <table:table-cell office:value-type="string" table:style-name="ce19">
            <text:p>LR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4">
            <text:p>6361,10</text:p>
          </table:table-cell>
          <table:table-cell office:value-type="float" office:value="3854.28" table:style-name="ce4">
            <text:p>385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288020" table:style-name="ce7">
            <text:p>049288020</text:p>
          </table:table-cell>
          <table:table-cell office:value-type="string" table:style-name="ce3">
            <text:p>LR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ATRIS HEALTHCARE LIMITED</text:p>
          </table:table-cell>
          <table:table-cell office:value-type="float" office:value="36006029" table:style-name="ce18">
            <text:p>036006029</text:p>
          </table:table-cell>
          <table:table-cell office:value-type="string" table:style-name="ce19">
            <text:p>BH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4">
            <text:p>41,39</text:p>
          </table:table-cell>
          <table:table-cell office:value-type="float" office:value="25.08" table:style-name="ce4">
            <text:p>2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8735049" table:style-name="ce7">
            <text:p>028735049</text:p>
          </table:table-cell>
          <table:table-cell office:value-type="string" table:style-name="ce3">
            <text:p>B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23031" table:style-name="ce18">
            <text:p>033423031</text:p>
          </table:table-cell>
          <table:table-cell office:value-type="string" table:style-name="ce19">
            <text:p>BH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8735037" table:style-name="ce18">
            <text:p>028735037</text:p>
          </table:table-cell>
          <table:table-cell office:value-type="string" table:style-name="ce19">
            <text:p>BH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4">
            <text:p>141,88</text:p>
          </table:table-cell>
          <table:table-cell office:value-type="float" office:value="64.5" table:style-name="ce4">
            <text:p>6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3958036" table:style-name="ce7">
            <text:p>033958036</text:p>
          </table:table-cell>
          <table:table-cell office:value-type="string" table:style-name="ce3">
            <text:p>B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666029" table:style-name="ce18">
            <text:p>037666029</text:p>
          </table:table-cell>
          <table:table-cell office:value-type="string" table:style-name="ce19">
            <text:p>B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38" table:style-name="ce18">
            <text:p>038476038</text:p>
          </table:table-cell>
          <table:table-cell office:value-type="string" table:style-name="ce19">
            <text:p>B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REKAPPA EUROTERAPICI SpA</text:p>
          </table:table-cell>
          <table:table-cell office:value-type="float" office:value="37667021" table:style-name="ce18">
            <text:p>037667021</text:p>
          </table:table-cell>
          <table:table-cell office:value-type="string" table:style-name="ce19">
            <text:p>B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ESCULAPIUS FARMACEUTICI Srl</text:p>
          </table:table-cell>
          <table:table-cell office:value-type="float" office:value="38181020" table:style-name="ce18">
            <text:p>038181020</text:p>
          </table:table-cell>
          <table:table-cell office:value-type="string" table:style-name="ce19">
            <text:p>B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8558021" table:style-name="ce18">
            <text:p>038558021</text:p>
          </table:table-cell>
          <table:table-cell office:value-type="string" table:style-name="ce19">
            <text:p>B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4">
            <text:p>124,77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668035" table:style-name="ce7">
            <text:p>037668035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8717082" table:style-name="ce7">
            <text:p>03871708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N*10 flaconcini EV 4 g + 0,5 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40" table:style-name="ce7">
            <text:p>038476040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4 g + 0,5 g</text:p>
          </table:table-cell>
          <table:table-cell office:value-type="float" office:value="124.77" table:style-name="ce4">
            <text:p>124,77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562091" table:style-name="ce7">
            <text:p>050562091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8717132" table:style-name="ce7">
            <text:p>03871713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39786049" table:style-name="ce18">
            <text:p>039786049</text:p>
          </table:table-cell>
          <table:table-cell office:value-type="string" table:style-name="ce19">
            <text:p>BI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4">
            <text:p>60,37</text:p>
          </table:table-cell>
          <table:table-cell office:value-type="float" office:value="36.58" table:style-name="ce4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26" table:style-name="ce7">
            <text:p>038476026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4">
            <text:p>60,37</text:p>
          </table:table-cell>
          <table:table-cell office:value-type="float" office:value="36.58" table:style-name="ce4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562038" table:style-name="ce7">
            <text:p>050562038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54" table:style-name="ce18">
            <text:p>041271154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014" table:style-name="ce18">
            <text:p>041271014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PIRFENIDONE*63 cpr riv 267 mg</text:p>
          </table:table-cell>
          <table:table-cell office:value-type="float" office:value="630.37" table:style-name="ce15">
            <text:p>630,37</text:p>
          </table:table-cell>
          <table:table-cell office:value-type="float" office:value="381.95" table:style-name="ce15">
            <text:p>381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9504018" table:style-name="ce18">
            <text:p>049504018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PIRFENIDONE*63 cpr riv 267 mg</text:p>
          </table:table-cell>
          <table:table-cell office:value-type="float" office:value="630.37" table:style-name="ce15">
            <text:p>630,37</text:p>
          </table:table-cell>
          <table:table-cell office:value-type="float" office:value="381.95" table:style-name="ce15">
            <text:p>381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50042011" table:style-name="ce18">
            <text:p>050042011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PIRFENIDONE*63 cpr riv 267 mg</text:p>
          </table:table-cell>
          <table:table-cell office:value-type="float" office:value="630.37" table:style-name="ce15">
            <text:p>630,37</text:p>
          </table:table-cell>
          <table:table-cell office:value-type="float" office:value="381.95" table:style-name="ce15">
            <text:p>381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50055033" table:style-name="ce18">
            <text:p>050055033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PIRFENIDONE*63 cpr riv 267 mg</text:p>
          </table:table-cell>
          <table:table-cell office:value-type="float" office:value="630.37" table:style-name="ce15">
            <text:p>630,37</text:p>
          </table:table-cell>
          <table:table-cell office:value-type="float" office:value="381.95" table:style-name="ce15">
            <text:p>381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50095013" table:style-name="ce18">
            <text:p>050095013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PIRFENIDONE*63 cpr riv 267 mg</text:p>
          </table:table-cell>
          <table:table-cell office:value-type="float" office:value="630.37" table:style-name="ce15">
            <text:p>630,37</text:p>
          </table:table-cell>
          <table:table-cell office:value-type="float" office:value="381.95" table:style-name="ce15">
            <text:p>381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50489018" table:style-name="ce18">
            <text:p>050489018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PIRFENIDONE*63 cpr riv 267 mg in blister divisibile per dose unitaria</text:p>
          </table:table-cell>
          <table:table-cell office:value-type="float" office:value="630.37" table:style-name="ce15">
            <text:p>630,37</text:p>
          </table:table-cell>
          <table:table-cell office:value-type="float" office:value="381.95" table:style-name="ce15">
            <text:p>381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9638036" table:style-name="ce18">
            <text:p>049638036</text:p>
          </table:table-cell>
          <table:table-cell office:value-type="string" table:style-name="ce19">
            <text:p>UW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66" table:style-name="ce7">
            <text:p>04127116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026" table:style-name="ce7">
            <text:p>04127102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23" table:style-name="ce7">
            <text:p>050042023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032" table:style-name="ce7">
            <text:p>050489032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048" table:style-name="ce7">
            <text:p>049638048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45" table:style-name="ce7">
            <text:p>050055045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15">
            <text:p>3780,34</text:p>
          </table:table-cell>
          <table:table-cell office:value-type="float" office:value="2290.5500000000002" table:style-name="ce15">
            <text:p>2290,5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78" table:style-name="ce18">
            <text:p>041271178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PIRFENIDONE*84 cpr riv 801 mg</text:p>
          </table:table-cell>
          <table:table-cell office:value-type="float" office:value="2521.48" table:style-name="ce15">
            <text:p>2521,48</text:p>
          </table:table-cell>
          <table:table-cell office:value-type="float" office:value="1527.8" table:style-name="ce15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9504133" table:style-name="ce18">
            <text:p>049504133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PIRFENIDONE*84 cpr riv 801 mg</text:p>
          </table:table-cell>
          <table:table-cell office:value-type="float" office:value="2521.48" table:style-name="ce15">
            <text:p>2521,48</text:p>
          </table:table-cell>
          <table:table-cell office:value-type="float" office:value="1527.8" table:style-name="ce15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50042098" table:style-name="ce18">
            <text:p>050042098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PIRFENIDONE*84 cpr riv 801 mg</text:p>
          </table:table-cell>
          <table:table-cell office:value-type="float" office:value="2521.48" table:style-name="ce15">
            <text:p>2521,48</text:p>
          </table:table-cell>
          <table:table-cell office:value-type="float" office:value="1527.8" table:style-name="ce15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50055096" table:style-name="ce18">
            <text:p>050055096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PIRFENIDONE*84 cpr riv 801 mg</text:p>
          </table:table-cell>
          <table:table-cell office:value-type="float" office:value="2521.48" table:style-name="ce15">
            <text:p>2521,48</text:p>
          </table:table-cell>
          <table:table-cell office:value-type="float" office:value="1527.8" table:style-name="ce15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50095304" table:style-name="ce18">
            <text:p>050095304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PIRFENIDONE*84 cpr riv 801 mg</text:p>
          </table:table-cell>
          <table:table-cell office:value-type="float" office:value="2521.48" table:style-name="ce15">
            <text:p>2521,48</text:p>
          </table:table-cell>
          <table:table-cell office:value-type="float" office:value="1527.8" table:style-name="ce15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50489119" table:style-name="ce18">
            <text:p>050489119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PIRFENIDONE*84 cpr riv 801 mg blister divisibile per dose unitaria</text:p>
          </table:table-cell>
          <table:table-cell office:value-type="float" office:value="2521.48" table:style-name="ce15">
            <text:p>2521,48</text:p>
          </table:table-cell>
          <table:table-cell office:value-type="float" office:value="1527.8" table:style-name="ce15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9638113" table:style-name="ce18">
            <text:p>049638113</text:p>
          </table:table-cell>
          <table:table-cell office:value-type="string" table:style-name="ce19">
            <text:p>UW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4">
            <text:p>1067,01</text:p>
          </table:table-cell>
          <table:table-cell office:value-type="float" office:value="646.51" table:style-name="ce4">
            <text:p>646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2463012" table:style-name="ce7">
            <text:p>042463012</text:p>
          </table:table-cell>
          <table:table-cell office:value-type="string" table:style-name="ce3">
            <text:p>H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257,16</text:p>
          </table:table-cell>
          <table:table-cell office:value-type="float" office:value="5609.04" table:style-name="ce15">
            <text:p>5609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9587011" table:style-name="ce18">
            <text:p>039587011</text:p>
          </table:table-cell>
          <table:table-cell office:value-type="string" table:style-name="ce19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4">
            <text:p>19284,14</text:p>
          </table:table-cell>
          <table:table-cell office:value-type="float" office:value="11684.53" table:style-name="ce4">
            <text:p>11684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443016" table:style-name="ce7">
            <text:p>048443016</text:p>
          </table:table-cell>
          <table:table-cell office:value-type="string" table:style-name="ce3">
            <text:p>L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latuzumab vedotin</text:p>
          </table:table-cell>
          <table:table-cell office:value-type="string" table:style-name="ce14">
            <text:p>POLATUZUMAB VEDOTIN 30MG 1 UNITA' USO PARENTERALE</text:p>
          </table:table-cell>
          <table:table-cell office:value-type="string" table:style-name="ce14">
            <text:p>POLIVY*1 flaconcino polv EV 30 mg</text:p>
          </table:table-cell>
          <table:table-cell office:value-type="float" office:value="4132.32" table:style-name="ce15">
            <text:p>4132,32</text:p>
          </table:table-cell>
          <table:table-cell office:value-type="float" office:value="2503.83" table:style-name="ce15">
            <text:p>2503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8443028" table:style-name="ce18">
            <text:p>048443028</text:p>
          </table:table-cell>
          <table:table-cell office:value-type="string" table:style-name="ce19">
            <text:p>L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4">
            <text:p>111,11</text:p>
          </table:table-cell>
          <table:table-cell office:value-type="float" office:value="67.33" table:style-name="ce4">
            <text:p>6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20310049" table:style-name="ce7">
            <text:p>020310049</text:p>
          </table:table-cell>
          <table:table-cell office:value-type="string" table:style-name="ce3">
            <text:p>L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663,99</text:p>
          </table:table-cell>
          <table:table-cell office:value-type="float" office:value="8885.11" table:style-name="ce15">
            <text:p>8885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2927018" table:style-name="ce18">
            <text:p>042927018</text:p>
          </table:table-cell>
          <table:table-cell office:value-type="string" table:style-name="ce19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20" table:style-name="ce7">
            <text:p>042927020</text:p>
          </table:table-cell>
          <table:table-cell office:value-type="string" table:style-name="ce3">
            <text:p>H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663,99</text:p>
          </table:table-cell>
          <table:table-cell office:value-type="float" office:value="8885.11" table:style-name="ce15">
            <text:p>8885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2927032" table:style-name="ce18">
            <text:p>042927032</text:p>
          </table:table-cell>
          <table:table-cell office:value-type="string" table:style-name="ce19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44" table:style-name="ce7">
            <text:p>042927044</text:p>
          </table:table-cell>
          <table:table-cell office:value-type="string" table:style-name="ce3">
            <text:p>HN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1MG 14 UNITA' USO ORALE</text:p>
          </table:table-cell>
          <table:table-cell office:value-type="string" table:style-name="ce14">
            <text:p>IMNOVID*14 cps 1 mg</text:p>
          </table:table-cell>
          <table:table-cell office:value-type="float" office:value="9775.99" table:style-name="ce15">
            <text:p>9775,99</text:p>
          </table:table-cell>
          <table:table-cell office:value-type="float" office:value="5923.4" table:style-name="ce15">
            <text:p>5923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2927057" table:style-name="ce18">
            <text:p>042927057</text:p>
          </table:table-cell>
          <table:table-cell office:value-type="string" table:style-name="ce19">
            <text:p>LE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69" table:style-name="ce7">
            <text:p>042927069</text:p>
          </table:table-cell>
          <table:table-cell office:value-type="string" table:style-name="ce3">
            <text:p>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3MG 14 UNITA' USO ORALE</text:p>
          </table:table-cell>
          <table:table-cell office:value-type="string" table:style-name="ce14">
            <text:p>IMNOVID*14 cps 3 mg</text:p>
          </table:table-cell>
          <table:table-cell office:value-type="float" office:value="9775.99" table:style-name="ce15">
            <text:p>9775,99</text:p>
          </table:table-cell>
          <table:table-cell office:value-type="float" office:value="5923.4" table:style-name="ce15">
            <text:p>5923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2927071" table:style-name="ce18">
            <text:p>042927071</text:p>
          </table:table-cell>
          <table:table-cell office:value-type="string" table:style-name="ce19">
            <text:p>LE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83" table:style-name="ce7">
            <text:p>042927083</text:p>
          </table:table-cell>
          <table:table-cell office:value-type="string" table:style-name="ce3">
            <text:p>L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862,55</text:p>
          </table:table-cell>
          <table:table-cell office:value-type="float" office:value="5369.88" table:style-name="ce15">
            <text:p>5369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34" table:style-name="ce18">
            <text:p>042853034</text:p>
          </table:table-cell>
          <table:table-cell office:value-type="string" table:style-name="ce19">
            <text:p>JB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4">
            <text:p>8862,55</text:p>
          </table:table-cell>
          <table:table-cell office:value-type="float" office:value="5369.88" table:style-name="ce4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61" table:style-name="ce7">
            <text:p>042853061</text:p>
          </table:table-cell>
          <table:table-cell office:value-type="string" table:style-name="ce3">
            <text:p>K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15">
            <text:p>4431,22</text:p>
          </table:table-cell>
          <table:table-cell office:value-type="float" office:value="2684.94" table:style-name="ce15">
            <text:p>2684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59" table:style-name="ce18">
            <text:p>042853059</text:p>
          </table:table-cell>
          <table:table-cell office:value-type="string" table:style-name="ce19">
            <text:p>KM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4">
            <text:p>12,64</text:p>
          </table:table-cell>
          <table:table-cell office:value-type="float" office:value="5.75" table:style-name="ce4">
            <text:p>5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3745019" table:style-name="ce7">
            <text:p>023745019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4">
            <text:p>8,73</text:p>
          </table:table-cell>
          <table:table-cell office:value-type="float" office:value="5.29" table:style-name="ce4">
            <text:p>5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4273070" table:style-name="ce7">
            <text:p>024273070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21091020" table:style-name="ce18">
            <text:p>021091020</text:p>
          </table:table-cell>
          <table:table-cell office:value-type="string" table:style-name="ce19">
            <text:p>BI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4">
            <text:p>13533,27</text:p>
          </table:table-cell>
          <table:table-cell office:value-type="float" office:value="8200" table:style-name="ce4">
            <text:p>82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9771037" table:style-name="ce7">
            <text:p>049771037</text:p>
          </table:table-cell>
          <table:table-cell office:value-type="string" table:style-name="ce3">
            <text:p>M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etomanid</text:p>
          </table:table-cell>
          <table:table-cell office:value-type="string" table:style-name="ce14">
            <text:p>PRETOMANID 200MG 26 UNITA' USO ORALE</text:p>
          </table:table-cell>
          <table:table-cell office:value-type="string" table:style-name="ce14">
            <text:p>DOVPRELA*26 cpr 200 mg flacone</text:p>
          </table:table-cell>
          <table:table-cell office:value-type="float" office:value="4705.28" table:style-name="ce15">
            <text:p>4705,28</text:p>
          </table:table-cell>
          <table:table-cell office:value-type="float" office:value="2851" table:style-name="ce15">
            <text:p>2851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RE HEALTHCARE LTD</text:p>
          </table:table-cell>
          <table:table-cell office:value-type="float" office:value="48955037" table:style-name="ce18">
            <text:p>048955037</text:p>
          </table:table-cell>
          <table:table-cell office:value-type="string" table:style-name="ce19">
            <text:p>LT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4">
            <text:p>24,35</text:p>
          </table:table-cell>
          <table:table-cell office:value-type="float" office:value="14.75" table:style-name="ce4">
            <text:p>1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49" table:style-name="ce7">
            <text:p>041732049</text:p>
          </table:table-cell>
          <table:table-cell office:value-type="string" table:style-name="ce3">
            <text:p>B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91" table:style-name="ce18">
            <text:p>036849091</text:p>
          </table:table-cell>
          <table:table-cell office:value-type="string" table:style-name="ce19">
            <text:p>BI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4">
            <text:p>35,15</text:p>
          </table:table-cell>
          <table:table-cell office:value-type="float" office:value="15.98" table:style-name="ce4">
            <text:p>15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88" table:style-name="ce7">
            <text:p>026114088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4">
            <text:p>21,09</text:p>
          </table:table-cell>
          <table:table-cell office:value-type="float" office:value="12.78" table:style-name="ce4">
            <text:p>12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52" table:style-name="ce7">
            <text:p>041732052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127" table:style-name="ce18">
            <text:p>036849127</text:p>
          </table:table-cell>
          <table:table-cell office:value-type="string" table:style-name="ce19">
            <text:p>BI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RAPIVA*10 flaconcini EV 20 mg/ml 50 ml</text:p>
          </table:table-cell>
          <table:table-cell office:value-type="float" office:value="178.39" table:style-name="ce15">
            <text:p>178,39</text:p>
          </table:table-cell>
          <table:table-cell office:value-type="float" office:value="108.09" table:style-name="ce15">
            <text:p>108,0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43349099" table:style-name="ce18">
            <text:p>043349099</text:p>
          </table:table-cell>
          <table:table-cell office:value-type="string" table:style-name="ce19">
            <text:p>BI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4">
            <text:p>43,52</text:p>
          </table:table-cell>
          <table:table-cell office:value-type="float" office:value="19.78" table:style-name="ce4">
            <text:p>19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13" table:style-name="ce7">
            <text:p>026114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14" table:style-name="ce7">
            <text:p>036849014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38" table:style-name="ce7">
            <text:p>036849038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4">
            <text:p>26,10</text:p>
          </table:table-cell>
          <table:table-cell office:value-type="float" office:value="15.81" table:style-name="ce4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13" table:style-name="ce7">
            <text:p>041732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4">
            <text:p>26,10</text:p>
          </table:table-cell>
          <table:table-cell office:value-type="float" office:value="15.81" table:style-name="ce4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25" table:style-name="ce7">
            <text:p>041732025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184066" table:style-name="ce7">
            <text:p>039184066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6114025" table:style-name="ce18">
            <text:p>026114025</text:p>
          </table:table-cell>
          <table:table-cell office:value-type="string" table:style-name="ce19">
            <text:p>BI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41732037" table:style-name="ce18">
            <text:p>041732037</text:p>
          </table:table-cell>
          <table:table-cell office:value-type="string" table:style-name="ce19">
            <text:p>BI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39184039" table:style-name="ce18">
            <text:p>039184039</text:p>
          </table:table-cell>
          <table:table-cell office:value-type="string" table:style-name="ce19">
            <text:p>BI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4">
            <text:p>112,07</text:p>
          </table:table-cell>
          <table:table-cell office:value-type="float" office:value="67.91" table:style-name="ce4">
            <text:p>6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65" table:style-name="ce7">
            <text:p>036849065</text:p>
          </table:table-cell>
          <table:table-cell office:value-type="string" table:style-name="ce3">
            <text:p>B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10 UNITA' USO PARENTERALE</text:p>
          </table:table-cell>
          <table:table-cell office:value-type="string" table:style-name="ce14">
            <text:p>PROPOFOL*10 flaconcini EV 20 ml 10 mg/ml</text:p>
          </table:table-cell>
          <table:table-cell office:value-type="float" office:value="44.22" table:style-name="ce15">
            <text:p>44,22</text:p>
          </table:table-cell>
          <table:table-cell office:value-type="float" office:value="26.8" table:style-name="ce15">
            <text:p>26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40" table:style-name="ce18">
            <text:p>036849040</text:p>
          </table:table-cell>
          <table:table-cell office:value-type="string" table:style-name="ce19">
            <text:p>H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4">
            <text:p>3284,30</text:p>
          </table:table-cell>
          <table:table-cell office:value-type="float" office:value="1990" table:style-name="ce4">
            <text:p>19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5389028" table:style-name="ce7">
            <text:p>035389028</text:p>
          </table:table-cell>
          <table:table-cell office:value-type="string" table:style-name="ce3">
            <text:p>B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5389016" table:style-name="ce18">
            <text:p>035389016</text:p>
          </table:table-cell>
          <table:table-cell office:value-type="string" table:style-name="ce19">
            <text:p>BI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OCTAPHARMA PHARMAZEUTIKA GMBH</text:p>
          </table:table-cell>
          <table:table-cell office:value-type="float" office:value="34540017" table:style-name="ce7">
            <text:p>034540017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KEDRION SpA</text:p>
          </table:table-cell>
          <table:table-cell office:value-type="float" office:value="41868011" table:style-name="ce7">
            <text:p>041868011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KEDRION SpA</text:p>
          </table:table-cell>
          <table:table-cell office:value-type="float" office:value="33369012" table:style-name="ce7">
            <text:p>033369012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898,68</text:p>
          </table:table-cell>
          <table:table-cell office:value-type="float" office:value="4180" table:style-name="ce15">
            <text:p>418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43116019" table:style-name="ce18">
            <text:p>043116019</text:p>
          </table:table-cell>
          <table:table-cell office:value-type="string" table:style-name="ce19">
            <text:p>IV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4">
            <text:p>900,40</text:p>
          </table:table-cell>
          <table:table-cell office:value-type="float" office:value="545.57000000000005" table:style-name="ce4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17" table:style-name="ce7">
            <text:p>038312017</text:p>
          </table:table-cell>
          <table:table-cell office:value-type="string" table:style-name="ce3">
            <text:p>B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43" table:style-name="ce18">
            <text:p>038312043</text:p>
          </table:table-cell>
          <table:table-cell office:value-type="string" table:style-name="ce19">
            <text:p>IW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rale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56" table:style-name="ce18">
            <text:p>038312056</text:p>
          </table:table-cell>
          <table:table-cell office:value-type="string" table:style-name="ce19">
            <text:p>IW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4">
            <text:p>56,27</text:p>
          </table:table-cell>
          <table:table-cell office:value-type="float" office:value="34.1" table:style-name="ce4">
            <text:p>34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31" table:style-name="ce7">
            <text:p>038312031</text:p>
          </table:table-cell>
          <table:table-cell office:value-type="string" table:style-name="ce3">
            <text:p>I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68" table:style-name="ce18">
            <text:p>038312068</text:p>
          </table:table-cell>
          <table:table-cell office:value-type="string" table:style-name="ce19">
            <text:p>KH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4">
            <text:p>261,60</text:p>
          </table:table-cell>
          <table:table-cell office:value-type="float" office:value="118.9" table:style-name="ce4">
            <text:p>11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1251010" table:style-name="ce7">
            <text:p>031251010</text:p>
          </table:table-cell>
          <table:table-cell office:value-type="string" table:style-name="ce3">
            <text:p>B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3797012" table:style-name="ce18">
            <text:p>043797012</text:p>
          </table:table-cell>
          <table:table-cell office:value-type="string" table:style-name="ce19">
            <text:p>JD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4">
            <text:p>4703,64</text:p>
          </table:table-cell>
          <table:table-cell office:value-type="float" office:value="2850" table:style-name="ce4">
            <text:p>28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3797036" table:style-name="ce7">
            <text:p>043797036</text:p>
          </table:table-cell>
          <table:table-cell office:value-type="string" table:style-name="ce3">
            <text:p>J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 + 1 ago filtro</text:p>
          </table:table-cell>
          <table:table-cell office:value-type="float" office:value="1105.2" table:style-name="ce15">
            <text:p>1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text:s text:c="2"/></text:p>
          </table:table-cell>
          <table:table-cell office:value-type="float" office:value="37608054" table:style-name="ce18">
            <text:p>037608054</text:p>
          </table:table-cell>
          <table:table-cell office:value-type="string" table:style-name="ce19">
            <text:p>BJ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4">
            <text:p>1105,20</text:p>
          </table:table-cell>
          <table:table-cell office:value-type="float" office:value="669.66" table:style-name="ce4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7608041" table:style-name="ce7">
            <text:p>037608041</text:p>
          </table:table-cell>
          <table:table-cell office:value-type="string" table:style-name="ce3">
            <text:p>Q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vulizumab</text:p>
          </table:table-cell>
          <table:table-cell office:value-type="string" table:style-name="ce14">
            <text:p>RAVULIZUMAB 10MG/ML 30ML 1 UNITA' USO PARENTERALE</text:p>
          </table:table-cell>
          <table:table-cell office:value-type="string" table:style-name="ce14">
            <text:p>ULTOMIRIS*1 flaconcino EV 30 ml 10 mg/ml</text:p>
          </table:table-cell>
          <table:table-cell office:value-type="float" office:value="7474.51" table:style-name="ce15">
            <text:p>7474,51</text:p>
          </table:table-cell>
          <table:table-cell office:value-type="float" office:value="4528.91" table:style-name="ce15">
            <text:p>4528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48059012" table:style-name="ce18">
            <text:p>048059012</text:p>
          </table:table-cell>
          <table:table-cell office:value-type="string" table:style-name="ce19">
            <text:p>K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4">
            <text:p>27406,55</text:p>
          </table:table-cell>
          <table:table-cell office:value-type="float" office:value="16606" table:style-name="ce4">
            <text:p>1660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36" table:style-name="ce7">
            <text:p>048059036</text:p>
          </table:table-cell>
          <table:table-cell office:value-type="string" table:style-name="ce3">
            <text:p>L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avulizumab</text:p>
          </table:table-cell>
          <table:table-cell office:value-type="string" table:style-name="ce14">
            <text:p>RAVULIZUMAB 100MG/ML 3ML 1 UNITA' USO PARENTERALE</text:p>
          </table:table-cell>
          <table:table-cell office:value-type="string" table:style-name="ce14">
            <text:p>ULTOMIRIS*1 flaconcino EV 3 ml 100 mg/ml</text:p>
          </table:table-cell>
          <table:table-cell office:value-type="float" office:value="7474.51" table:style-name="ce15">
            <text:p>7474,51</text:p>
          </table:table-cell>
          <table:table-cell office:value-type="float" office:value="4528.91" table:style-name="ce15">
            <text:p>4528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48059024" table:style-name="ce18">
            <text:p>048059024</text:p>
          </table:table-cell>
          <table:table-cell office:value-type="string" table:style-name="ce19">
            <text:p>L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4">
            <text:p>685,16</text:p>
          </table:table-cell>
          <table:table-cell office:value-type="float" office:value="415.15" table:style-name="ce4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8854020" table:style-name="ce7">
            <text:p>048854020</text:p>
          </table:table-cell>
          <table:table-cell office:value-type="string" table:style-name="ce3">
            <text:p>M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3028" table:style-name="ce18">
            <text:p>027983028</text:p>
          </table:table-cell>
          <table:table-cell office:value-type="string" table:style-name="ce19">
            <text:p>BJ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4">
            <text:p>42,74</text:p>
          </table:table-cell>
          <table:table-cell office:value-type="float" office:value="19.43" table:style-name="ce4">
            <text:p>1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3016" table:style-name="ce7">
            <text:p>027983016</text:p>
          </table:table-cell>
          <table:table-cell office:value-type="string" table:style-name="ce3">
            <text:p>BJ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524.01" table:style-name="ce15">
            <text:p>7524,01</text:p>
          </table:table-cell>
          <table:table-cell office:value-type="float" office:value="4558.8999999999996" table:style-name="ce15">
            <text:p>4558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8055" table:style-name="ce18">
            <text:p>045618055</text:p>
          </table:table-cell>
          <table:table-cell office:value-type="string" table:style-name="ce19">
            <text:p>K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4">
            <text:p>5016,01</text:p>
          </table:table-cell>
          <table:table-cell office:value-type="float" office:value="3039.27" table:style-name="ce4">
            <text:p>3039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8030" table:style-name="ce7">
            <text:p>045618030</text:p>
          </table:table-cell>
          <table:table-cell office:value-type="string" table:style-name="ce3">
            <text:p>K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664018" table:style-name="ce18">
            <text:p>041664018</text:p>
          </table:table-cell>
          <table:table-cell office:value-type="string" table:style-name="ce19">
            <text:p>BJ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4">
            <text:p>811,97</text:p>
          </table:table-cell>
          <table:table-cell office:value-type="float" office:value="491.98" table:style-name="ce4">
            <text:p>49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9280023" table:style-name="ce7">
            <text:p>049280023</text:p>
          </table:table-cell>
          <table:table-cell office:value-type="string" table:style-name="ce3">
            <text:p>L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pretinib</text:p>
          </table:table-cell>
          <table:table-cell office:value-type="string" table:style-name="ce14">
            <text:p>RIPRETINIB 50MG 90 UNITA' USO ORALE</text:p>
          </table:table-cell>
          <table:table-cell office:value-type="string" table:style-name="ce14">
            <text:p>QINLOCK*90 cpr 50 mg flacone</text:p>
          </table:table-cell>
          <table:table-cell office:value-type="float" office:value="32023.95" table:style-name="ce15">
            <text:p>32023,95</text:p>
          </table:table-cell>
          <table:table-cell office:value-type="float" office:value="19403.75" table:style-name="ce15">
            <text:p>19403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ECIPHERA PHARMACEUTICALS BV</text:p>
          </table:table-cell>
          <table:table-cell office:value-type="float" office:value="49792029" table:style-name="ce18">
            <text:p>049792029</text:p>
          </table:table-cell>
          <table:table-cell office:value-type="string" table:style-name="ce19">
            <text:p>MP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75MG 0,83ML 2 UNITA' USO PARENTERALE</text:p>
          </table:table-cell>
          <table:table-cell office:value-type="string" table:style-name="ce1">
            <text:p>SKYRIZI*SC 2 siringhe preriempite 75 mg 0,83 ml + 2 tamponcini imbevuti di alcoo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18" table:style-name="ce7">
            <text:p>047821018</text:p>
          </table:table-cell>
          <table:table-cell office:value-type="string" table:style-name="ce3">
            <text:p>K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sankizumab</text:p>
          </table:table-cell>
          <table:table-cell office:value-type="string" table:style-name="ce14">
            <text:p>RISANKIZUMAB 150MG 1ML 1 UNITA' USO PARENTERALE</text:p>
          </table:table-cell>
          <table:table-cell office:value-type="string" table:style-name="ce14">
            <text:p>SKYRIZI*SC 1 penna preriempita 150 mg 1 ml</text:p>
          </table:table-cell>
          <table:table-cell office:value-type="float" office:value="5330.79" table:style-name="ce15">
            <text:p>5330,79</text:p>
          </table:table-cell>
          <table:table-cell office:value-type="float" office:value="3230" table:style-name="ce15">
            <text:p>323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7821020" table:style-name="ce18">
            <text:p>047821020</text:p>
          </table:table-cell>
          <table:table-cell office:value-type="string" table:style-name="ce19">
            <text:p>LY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isankizumab</text:p>
          </table:table-cell>
          <table:table-cell office:value-type="string" table:style-name="ce14">
            <text:p>RISANKIZUMAB 150MG 1ML 1 UNITA' USO PARENTERALE</text:p>
          </table:table-cell>
          <table:table-cell office:value-type="string" table:style-name="ce14">
            <text:p>SKYRIZI*SC 1 siringa preriempita 150 mg 1 ml</text:p>
          </table:table-cell>
          <table:table-cell office:value-type="float" office:value="5330.79" table:style-name="ce15">
            <text:p>5330,79</text:p>
          </table:table-cell>
          <table:table-cell office:value-type="float" office:value="3230" table:style-name="ce15">
            <text:p>323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7821032" table:style-name="ce18">
            <text:p>047821032</text:p>
          </table:table-cell>
          <table:table-cell office:value-type="string" table:style-name="ce19">
            <text:p>LY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4">
            <text:p>6396,95</text:p>
          </table:table-cell>
          <table:table-cell office:value-type="float" office:value="3876" table:style-name="ce4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44" table:style-name="ce7">
            <text:p>047821044</text:p>
          </table:table-cell>
          <table:table-cell office:value-type="string" table:style-name="ce3">
            <text:p>M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sankizumab</text:p>
          </table:table-cell>
          <table:table-cell office:value-type="string" table:style-name="ce14">
            <text:p>RISANKIZUMAB 360MG 2,4ML 1 UNITA' USO PARENTERALE</text:p>
          </table:table-cell>
          <table:table-cell office:value-type="string" table:style-name="ce14">
            <text:p>SKYRIZI*SC 1 cartuccia 360 mg 2,4 ml 150 mg/ml + 1 iniettore on-body</text:p>
          </table:table-cell>
          <table:table-cell office:value-type="float" office:value="6396.95" table:style-name="ce15">
            <text:p>6396,95</text:p>
          </table:table-cell>
          <table:table-cell office:value-type="float" office:value="3876" table:style-name="ce15">
            <text:p>3876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7821057" table:style-name="ce18">
            <text:p>047821057</text:p>
          </table:table-cell>
          <table:table-cell office:value-type="string" table:style-name="ce19">
            <text:p>M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4">
            <text:p>12340,39</text:p>
          </table:table-cell>
          <table:table-cell office:value-type="float" office:value="7477.21" table:style-name="ce4">
            <text:p>7477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370012" table:style-name="ce7">
            <text:p>049370012</text:p>
          </table:table-cell>
          <table:table-cell office:value-type="string" table:style-name="ce3">
            <text:p>L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72" table:style-name="ce18">
            <text:p>028752172</text:p>
          </table:table-cell>
          <table:table-cell office:value-type="string" table:style-name="ce19">
            <text:p>BJ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5">
            <text:p>107,50</text:p>
          </table:table-cell>
          <table:table-cell office:value-type="float" office:value="65.14" table:style-name="ce15">
            <text:p>65,1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9100011" table:style-name="ce18">
            <text:p>049100011</text:p>
          </table:table-cell>
          <table:table-cell office:value-type="string" table:style-name="ce19">
            <text:p>BJ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4">
            <text:p>203,11</text:p>
          </table:table-cell>
          <table:table-cell office:value-type="float" office:value="123.06" table:style-name="ce4">
            <text:p>123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84" table:style-name="ce7">
            <text:p>028752184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4">
            <text:p>138,72</text:p>
          </table:table-cell>
          <table:table-cell office:value-type="float" office:value="84.05" table:style-name="ce4">
            <text:p>84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47" table:style-name="ce7">
            <text:p>049100047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96" table:style-name="ce18">
            <text:p>028752196</text:p>
          </table:table-cell>
          <table:table-cell office:value-type="string" table:style-name="ce19">
            <text:p>BJ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5">
            <text:p>173,39</text:p>
          </table:table-cell>
          <table:table-cell office:value-type="float" office:value="105.06" table:style-name="ce15">
            <text:p>105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9100074" table:style-name="ce18">
            <text:p>049100074</text:p>
          </table:table-cell>
          <table:table-cell office:value-type="string" table:style-name="ce19">
            <text:p>BJ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4">
            <text:p>437,48</text:p>
          </table:table-cell>
          <table:table-cell office:value-type="float" office:value="265.08" table:style-name="ce4">
            <text:p>26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49966017" table:style-name="ce7">
            <text:p>049966017</text:p>
          </table:table-cell>
          <table:table-cell office:value-type="string" table:style-name="ce3">
            <text:p>M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100MG 0,49ML 1 UNITA' USO PARENTERALE RP</text:p>
          </table:table-cell>
          <table:table-cell office:value-type="string" table:style-name="ce14">
            <text:p>OKEDI*1 siringa polv IM 100 mg rilascio prolungato + 1 siringa 0,490 ml + 2 aghi</text:p>
          </table:table-cell>
          <table:table-cell office:value-type="float" office:value="546.86" table:style-name="ce15">
            <text:p>546,86</text:p>
          </table:table-cell>
          <table:table-cell office:value-type="float" office:value="331.35" table:style-name="ce15">
            <text:p>331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RIOS FARMACEUT.ROVI SA</text:p>
          </table:table-cell>
          <table:table-cell office:value-type="float" office:value="49966029" table:style-name="ce18">
            <text:p>049966029</text:p>
          </table:table-cell>
          <table:table-cell office:value-type="string" table:style-name="ce19">
            <text:p>M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4">
            <text:p>35,60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0081057" table:style-name="ce7">
            <text:p>030081057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4">
            <text:p>35,60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0081095" table:style-name="ce7">
            <text:p>030081095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4">
            <text:p>24,92</text:p>
          </table:table-cell>
          <table:table-cell office:value-type="float" office:value="15.1" table:style-name="ce4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3359013" table:style-name="ce7">
            <text:p>043359013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4">
            <text:p>24,92</text:p>
          </table:table-cell>
          <table:table-cell office:value-type="float" office:value="15.1" table:style-name="ce4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775018" table:style-name="ce7">
            <text:p>045775018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19" table:style-name="ce18">
            <text:p>033315019</text:p>
          </table:table-cell>
          <table:table-cell office:value-type="string" table:style-name="ce19">
            <text:p>B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0018" table:style-name="ce18">
            <text:p>045450018</text:p>
          </table:table-cell>
          <table:table-cell office:value-type="string" table:style-name="ce19">
            <text:p>B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INFUS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5266020" table:style-name="ce18">
            <text:p>045266020</text:p>
          </table:table-cell>
          <table:table-cell office:value-type="string" table:style-name="ce19">
            <text:p>B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4">
            <text:p>2066,99</text:p>
          </table:table-cell>
          <table:table-cell office:value-type="float" office:value="1252.4100000000001" table:style-name="ce4">
            <text:p>1252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21" table:style-name="ce7">
            <text:p>033315021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0032" table:style-name="ce7">
            <text:p>045450032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720027" table:style-name="ce7">
            <text:p>048720027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5266018" table:style-name="ce7">
            <text:p>045266018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</text:p>
          </table:table-cell>
          <table:table-cell office:value-type="float" office:value="2630.24" table:style-name="ce15">
            <text:p>2630,24</text:p>
          </table:table-cell>
          <table:table-cell office:value-type="float" office:value="1593.7" table:style-name="ce15">
            <text:p>1593,7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33" table:style-name="ce18">
            <text:p>033315033</text:p>
          </table:table-cell>
          <table:table-cell office:value-type="string" table:style-name="ce19">
            <text:p>GS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4">
            <text:p>413,48</text:p>
          </table:table-cell>
          <table:table-cell office:value-type="float" office:value="250.53" table:style-name="ce4">
            <text:p>25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720015" table:style-name="ce7">
            <text:p>048720015</text:p>
          </table:table-cell>
          <table:table-cell office:value-type="string" table:style-name="ce3">
            <text:p>L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9209044" table:style-name="ce18">
            <text:p>029209044</text:p>
          </table:table-cell>
          <table:table-cell office:value-type="string" table:style-name="ce19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iale EV 10 ml 10 mg/ml</text:p>
          </table:table-cell>
          <table:table-cell office:value-type="float" office:value="90.25" table:style-name="ce15">
            <text:p>90,25</text:p>
          </table:table-cell>
          <table:table-cell office:value-type="float" office:value="54.68" table:style-name="ce15">
            <text:p>54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LF SpA</text:p>
          </table:table-cell>
          <table:table-cell office:value-type="float" office:value="41852094" table:style-name="ce18">
            <text:p>041852094</text:p>
          </table:table-cell>
          <table:table-cell office:value-type="string" table:style-name="ce19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LF SpA</text:p>
          </table:table-cell>
          <table:table-cell office:value-type="float" office:value="41852043" table:style-name="ce18">
            <text:p>041852043</text:p>
          </table:table-cell>
          <table:table-cell office:value-type="string" table:style-name="ce19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03066" table:style-name="ce18">
            <text:p>038603066</text:p>
          </table:table-cell>
          <table:table-cell office:value-type="string" table:style-name="ce19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4">
            <text:p>69,98</text:p>
          </table:table-cell>
          <table:table-cell office:value-type="float" office:value="42.4" table:style-name="ce4">
            <text:p>42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9209057" table:style-name="ce7">
            <text:p>02920905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4">
            <text:p>45,13</text:p>
          </table:table-cell>
          <table:table-cell office:value-type="float" office:value="27.35" table:style-name="ce4">
            <text:p>2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68" table:style-name="ce7">
            <text:p>041852068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4">
            <text:p>49,19</text:p>
          </table:table-cell>
          <table:table-cell office:value-type="float" office:value="28.9" table:style-name="ce4">
            <text:p>2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17" table:style-name="ce7">
            <text:p>04185201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4">
            <text:p>54,58</text:p>
          </table:table-cell>
          <table:table-cell office:value-type="float" office:value="33.07" table:style-name="ce4">
            <text:p>3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577015" table:style-name="ce7">
            <text:p>042577015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9002050" table:style-name="ce18">
            <text:p>039002050</text:p>
          </table:table-cell>
          <table:table-cell office:value-type="string" table:style-name="ce19">
            <text:p>BJ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4">
            <text:p>1794,84</text:p>
          </table:table-cell>
          <table:table-cell office:value-type="float" office:value="1087.51" table:style-name="ce4">
            <text:p>1087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9002074" table:style-name="ce7">
            <text:p>039002074</text:p>
          </table:table-cell>
          <table:table-cell office:value-type="string" table:style-name="ce3">
            <text:p>B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opeginterferone alfa 2b</text:p>
          </table:table-cell>
          <table:table-cell office:value-type="string" table:style-name="ce14">
            <text:p>ROPEGINTERFERONE ALFA 2B 250 MCG 1 UNITA' USO PARENTERALE</text:p>
          </table:table-cell>
          <table:table-cell office:value-type="string" table:style-name="ce14">
            <text:p>BESREMI*1 penna preriempita + 2 aghi 250 mcg/0,5 ml</text:p>
          </table:table-cell>
          <table:table-cell office:value-type="float" office:value="3407.29" table:style-name="ce15">
            <text:p>3407,29</text:p>
          </table:table-cell>
          <table:table-cell office:value-type="float" office:value="2064.52" table:style-name="ce15">
            <text:p>2064,5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OP ORPHAN PHARMACEUTICALS AG</text:p>
          </table:table-cell>
          <table:table-cell office:value-type="float" office:value="47624010" table:style-name="ce18">
            <text:p>047624010</text:p>
          </table:table-cell>
          <table:table-cell office:value-type="string" table:style-name="ce19">
            <text:p>LV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14" table:style-name="ce7">
            <text:p>046645014</text:p>
          </table:table-cell>
          <table:table-cell office:value-type="string" table:style-name="ce3">
            <text:p>KY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14">
            <text:p>RUCAPARIB 250MG 60 UNITA' USO ORALE</text:p>
          </table:table-cell>
          <table:table-cell office:value-type="string" table:style-name="ce14">
            <text:p>RUBRACA*60 cpr riv 250 mg flacone</text:p>
          </table:table-cell>
          <table:table-cell office:value-type="float" office:value="6849.98" table:style-name="ce15">
            <text:p>6849,98</text:p>
          </table:table-cell>
          <table:table-cell office:value-type="float" office:value="4150.46" table:style-name="ce15">
            <text:p>4150,4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HARMAAND GMBH</text:p>
          </table:table-cell>
          <table:table-cell office:value-type="float" office:value="46645026" table:style-name="ce18">
            <text:p>046645026</text:p>
          </table:table-cell>
          <table:table-cell office:value-type="string" table:style-name="ce19">
            <text:p>KY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38" table:style-name="ce7">
            <text:p>046645038</text:p>
          </table:table-cell>
          <table:table-cell office:value-type="string" table:style-name="ce3">
            <text:p>KY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283,77</text:p>
          </table:table-cell>
          <table:table-cell office:value-type="float" office:value="1989.68" table:style-name="ce15">
            <text:p>1989,6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050" table:style-name="ce18">
            <text:p>042226050</text:p>
          </table:table-cell>
          <table:table-cell office:value-type="string" table:style-name="ce19">
            <text:p>GT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086" table:style-name="ce7">
            <text:p>042226086</text:p>
          </table:table-cell>
          <table:table-cell office:value-type="string" table:style-name="ce3">
            <text:p>G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567,54</text:p>
          </table:table-cell>
          <table:table-cell office:value-type="float" office:value="3979.36" table:style-name="ce15">
            <text:p>3979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12" table:style-name="ce18">
            <text:p>042226112</text:p>
          </table:table-cell>
          <table:table-cell office:value-type="string" table:style-name="ce19">
            <text:p>GY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151" table:style-name="ce7">
            <text:p>042226151</text:p>
          </table:table-cell>
          <table:table-cell office:value-type="string" table:style-name="ce3">
            <text:p>K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acituzumab govitecan</text:p>
          </table:table-cell>
          <table:table-cell office:value-type="string" table:style-name="ce14">
            <text:p>SACITUZUMAB GOVITECAN 200MG 1 UNITA' USO PARENTERALE</text:p>
          </table:table-cell>
          <table:table-cell office:value-type="string" table:style-name="ce14">
            <text:p>TRODELVY*1 flaconcino polv EV 200 mg</text:p>
          </table:table-cell>
          <table:table-cell office:value-type="float" office:value="1702.22" table:style-name="ce15">
            <text:p>1702,22</text:p>
          </table:table-cell>
          <table:table-cell office:value-type="float" office:value="1031.4000000000001" table:style-name="ce15">
            <text:p>1031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9780012" table:style-name="ce18">
            <text:p>049780012</text:p>
          </table:table-cell>
          <table:table-cell office:value-type="string" table:style-name="ce19">
            <text:p>MA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4">
            <text:p>-</text:p>
          </table:table-cell>
          <table:table-cell office:value-type="float" office:value="411.81" table:style-name="ce4">
            <text:p>411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33111016" table:style-name="ce7">
            <text:p>033111016</text:p>
          </table:table-cell>
          <table:table-cell office:value-type="string" table:style-name="ce3">
            <text:p>BJ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WINTHROP INDUSTRIE</text:p>
          </table:table-cell>
          <table:table-cell office:value-type="float" office:value="45491053" table:style-name="ce18">
            <text:p>045491053</text:p>
          </table:table-cell>
          <table:table-cell office:value-type="string" table:style-name="ce19">
            <text:p>K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WINTHROP INDUSTRIE</text:p>
          </table:table-cell>
          <table:table-cell office:value-type="float" office:value="45491014" table:style-name="ce18">
            <text:p>045491014</text:p>
          </table:table-cell>
          <table:table-cell office:value-type="string" table:style-name="ce19">
            <text:p>K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77" table:style-name="ce7">
            <text:p>045491077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38" table:style-name="ce7">
            <text:p>045491038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atralizumab</text:p>
          </table:table-cell>
          <table:table-cell office:value-type="string" table:style-name="ce14">
            <text:p>SATRALIZUMAB 120MG 1ML 1 UNITA' USO PARENTERALE</text:p>
          </table:table-cell>
          <table:table-cell office:value-type="string" table:style-name="ce14">
            <text:p>ENSPRYNG*1 siringa preriempita SC 1 ml 120 mg/ml</text:p>
          </table:table-cell>
          <table:table-cell office:value-type="float" office:value="12064.84" table:style-name="ce15">
            <text:p>12064,84</text:p>
          </table:table-cell>
          <table:table-cell office:value-type="float" office:value="7310.25" table:style-name="ce15">
            <text:p>7310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9613019" table:style-name="ce18">
            <text:p>049613019</text:p>
          </table:table-cell>
          <table:table-cell office:value-type="string" table:style-name="ce19">
            <text:p>MF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4">
            <text:p>9781,60</text:p>
          </table:table-cell>
          <table:table-cell office:value-type="float" office:value="5926.81" table:style-name="ce4">
            <text:p>5926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4493017" table:style-name="ce7">
            <text:p>044493017</text:p>
          </table:table-cell>
          <table:table-cell office:value-type="string" table:style-name="ce3">
            <text:p>K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52" table:style-name="ce18">
            <text:p>043873052</text:p>
          </table:table-cell>
          <table:table-cell office:value-type="string" table:style-name="ce19">
            <text:p>GZ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37" table:style-name="ce18">
            <text:p>043873037</text:p>
          </table:table-cell>
          <table:table-cell office:value-type="string" table:style-name="ce19">
            <text:p>GZ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4">
            <text:p>781,98</text:p>
          </table:table-cell>
          <table:table-cell office:value-type="float" office:value="473.81" table:style-name="ce4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49" table:style-name="ce7">
            <text:p>043873049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4">
            <text:p>781,98</text:p>
          </table:table-cell>
          <table:table-cell office:value-type="float" office:value="473.81" table:style-name="ce4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25" table:style-name="ce7">
            <text:p>043873025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300MG 2ML 1 UNITA' USO PARENTERALE</text:p>
          </table:table-cell>
          <table:table-cell office:value-type="string" table:style-name="ce14">
            <text:p>COSENTYX*1 penna preriempita SC 300 mg 2 ml 150 mg/ml</text:p>
          </table:table-cell>
          <table:table-cell office:value-type="float" office:value="1563.96" table:style-name="ce15">
            <text:p>1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102" table:style-name="ce18">
            <text:p>043873102</text:p>
          </table:table-cell>
          <table:table-cell office:value-type="string" table:style-name="ce19">
            <text:p>LS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300MG 2ML 1 UNITA' USO PARENTERALE</text:p>
          </table:table-cell>
          <table:table-cell office:value-type="string" table:style-name="ce14">
            <text:p>COSENTYX*1 siringa preriempita SC 300 mg 2 ml 150 mg/ml</text:p>
          </table:table-cell>
          <table:table-cell office:value-type="float" office:value="1563.96" table:style-name="ce15">
            <text:p>1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88" table:style-name="ce18">
            <text:p>043873088</text:p>
          </table:table-cell>
          <table:table-cell office:value-type="string" table:style-name="ce19">
            <text:p>LS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4">
            <text:p>390,99</text:p>
          </table:table-cell>
          <table:table-cell office:value-type="float" office:value="236.91" table:style-name="ce4">
            <text:p>236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126" table:style-name="ce7">
            <text:p>043873126</text:p>
          </table:table-cell>
          <table:table-cell office:value-type="string" table:style-name="ce3">
            <text:p>L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elpercatinib</text:p>
          </table:table-cell>
          <table:table-cell office:value-type="string" table:style-name="ce14">
            <text:p>SELPERCATINIB 40MG 56 UNITA' USO ORALE</text:p>
          </table:table-cell>
          <table:table-cell office:value-type="string" table:style-name="ce14">
            <text:p>RETSEVMO*56 cps 40 mg</text:p>
          </table:table-cell>
          <table:table-cell office:value-type="float" office:value="3752.22" table:style-name="ce15">
            <text:p>3752,22</text:p>
          </table:table-cell>
          <table:table-cell office:value-type="float" office:value="2273.5" table:style-name="ce15">
            <text:p>2273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9358068" table:style-name="ce18">
            <text:p>049358068</text:p>
          </table:table-cell>
          <table:table-cell office:value-type="string" table:style-name="ce19">
            <text:p>LX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4">
            <text:p>7504,45</text:p>
          </table:table-cell>
          <table:table-cell office:value-type="float" office:value="4547.01" table:style-name="ce4">
            <text:p>4547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106" table:style-name="ce7">
            <text:p>049358106</text:p>
          </table:table-cell>
          <table:table-cell office:value-type="string" table:style-name="ce3">
            <text:p>L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elpercatinib</text:p>
          </table:table-cell>
          <table:table-cell office:value-type="string" table:style-name="ce14">
            <text:p>SELPERCATINIB 80MG 112 UNITA' USO ORALE</text:p>
          </table:table-cell>
          <table:table-cell office:value-type="string" table:style-name="ce14">
            <text:p>RETSEVMO*112 cps 80 mg</text:p>
          </table:table-cell>
          <table:table-cell office:value-type="float" office:value="15008.89" table:style-name="ce15">
            <text:p>15008,89</text:p>
          </table:table-cell>
          <table:table-cell office:value-type="float" office:value="9094.0300000000007" table:style-name="ce15">
            <text:p>9094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9358118" table:style-name="ce18">
            <text:p>049358118</text:p>
          </table:table-cell>
          <table:table-cell office:value-type="string" table:style-name="ce19">
            <text:p>LY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4">
            <text:p>7634,75</text:p>
          </table:table-cell>
          <table:table-cell office:value-type="float" office:value="4626" table:style-name="ce4">
            <text:p>462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540014" table:style-name="ce7">
            <text:p>049540014</text:p>
          </table:table-cell>
          <table:table-cell office:value-type="string" table:style-name="ce3">
            <text:p>M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elumetinib</text:p>
          </table:table-cell>
          <table:table-cell office:value-type="string" table:style-name="ce14">
            <text:p>SELUMETINIB 25MG 60 UNITA' USO ORALE</text:p>
          </table:table-cell>
          <table:table-cell office:value-type="string" table:style-name="ce14">
            <text:p>KOSELUGO*60 cps 25 mg flacone</text:p>
          </table:table-cell>
          <table:table-cell office:value-type="float" office:value="19086.88" table:style-name="ce15">
            <text:p>19086,88</text:p>
          </table:table-cell>
          <table:table-cell office:value-type="float" office:value="11565" table:style-name="ce15">
            <text:p>11565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9540026" table:style-name="ce18">
            <text:p>049540026</text:p>
          </table:table-cell>
          <table:table-cell office:value-type="string" table:style-name="ce19">
            <text:p>MW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4">
            <text:p>4538,63</text:p>
          </table:table-cell>
          <table:table-cell office:value-type="float" office:value="2750" table:style-name="ce4">
            <text:p>2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HYTHM PHARMACEUTICALS LTD</text:p>
          </table:table-cell>
          <table:table-cell office:value-type="float" office:value="49605013" table:style-name="ce7">
            <text:p>049605013</text:p>
          </table:table-cell>
          <table:table-cell office:value-type="string" table:style-name="ce3">
            <text:p>M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 con adattatore integrato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CRITICAL CARE B.V.</text:p>
          </table:table-cell>
          <table:table-cell office:value-type="float" office:value="41479039" table:style-name="ce18">
            <text:p>041479039</text:p>
          </table:table-cell>
          <table:table-cell office:value-type="string" table:style-name="ce19">
            <text:p>B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CRITICAL CARE B.V.</text:p>
          </table:table-cell>
          <table:table-cell office:value-type="float" office:value="41479027" table:style-name="ce18">
            <text:p>041479027</text:p>
          </table:table-cell>
          <table:table-cell office:value-type="string" table:style-name="ce19">
            <text:p>B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31841036" table:style-name="ce18">
            <text:p>031841036</text:p>
          </table:table-cell>
          <table:table-cell office:value-type="string" table:style-name="ce19">
            <text:p>B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4">
            <text:p>870,63</text:p>
          </table:table-cell>
          <table:table-cell office:value-type="float" office:value="527.52" table:style-name="ce4">
            <text:p>527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7141037" table:style-name="ce7">
            <text:p>037141037</text:p>
          </table:table-cell>
          <table:table-cell office:value-type="string" table:style-name="ce3">
            <text:p>B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PJOHN EESV</text:p>
          </table:table-cell>
          <table:table-cell office:value-type="float" office:value="36982027" table:style-name="ce18">
            <text:p>036982027</text:p>
          </table:table-cell>
          <table:table-cell office:value-type="string" table:style-name="ce19">
            <text:p>B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4">
            <text:p>752,19</text:p>
          </table:table-cell>
          <table:table-cell office:value-type="float" office:value="455.76" table:style-name="ce4">
            <text:p>455,76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3447010" table:style-name="ce7">
            <text:p>043447010</text:p>
          </table:table-cell>
          <table:table-cell office:value-type="string" table:style-name="ce3">
            <text:p>I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008,75</text:p>
          </table:table-cell>
          <table:table-cell office:value-type="float" office:value="1823.05" table:style-name="ce15">
            <text:p>1823,0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RECORDATI NETHERLANDS BV</text:p>
          </table:table-cell>
          <table:table-cell office:value-type="float" office:value="43447022" table:style-name="ce18">
            <text:p>043447022</text:p>
          </table:table-cell>
          <table:table-cell office:value-type="string" table:style-name="ce19">
            <text:p>I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4">
            <text:p>47,07</text:p>
          </table:table-cell>
          <table:table-cell office:value-type="float" office:value="21.39" table:style-name="ce4">
            <text:p>21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1379100" table:style-name="ce7">
            <text:p>031379100</text:p>
          </table:table-cell>
          <table:table-cell office:value-type="string" table:style-name="ce3">
            <text:p>A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177,5MG 5ML 5 UNITA' USO PARENTERALE O ORALE</text:p>
          </table:table-cell>
          <table:table-cell office:value-type="string" table:style-name="ce14">
            <text:p>FERLIXIT*5 fiale orale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21455023" table:style-name="ce18">
            <text:p>021455023</text:p>
          </table:table-cell>
          <table:table-cell office:value-type="string" table:style-name="ce19">
            <text:p>BK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40986022" table:style-name="ce7">
            <text:p>040986022</text:p>
          </table:table-cell>
          <table:table-cell office:value-type="string" table:style-name="ce3">
            <text:p>I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dio fluoruro<text:s text:c="2"/></text:p>
          </table:table-cell>
          <table:table-cell office:value-type="string" table:style-name="ce14">
            <text:p>SODIO FLUORURO (18F) 2,0 GBq/ml 10ML 1 UNITA' USO PARENTERALE</text:p>
          </table:table-cell>
          <table:table-cell office:value-type="string" table:style-name="ce14">
            <text:p>SODIO FLUORURO 18F*1 flaconcino multidose 10 ml 2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TEL TELECOMUNICAZIONI Srl</text:p>
          </table:table-cell>
          <table:table-cell office:value-type="float" office:value="47433014" table:style-name="ce18">
            <text:p>047433014</text:p>
          </table:table-cell>
          <table:table-cell office:value-type="string" table:style-name="ce19">
            <text:p>LU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4">
            <text:p>45,13</text:p>
          </table:table-cell>
          <table:table-cell office:value-type="float" office:value="20.51" table:style-name="ce4">
            <text:p>2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W FA.DEM. Srl</text:p>
          </table:table-cell>
          <table:table-cell office:value-type="float" office:value="31052020" table:style-name="ce7">
            <text:p>031052020</text:p>
          </table:table-cell>
          <table:table-cell office:value-type="string" table:style-name="ce3">
            <text:p>B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505053" table:style-name="ce18">
            <text:p>042505053</text:p>
          </table:table-cell>
          <table:table-cell office:value-type="string" table:style-name="ce19">
            <text:p>BK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TNAHS PHARMA NETHERLANDS BV</text:p>
          </table:table-cell>
          <table:table-cell office:value-type="float" office:value="36899033" table:style-name="ce18">
            <text:p>036899033</text:p>
          </table:table-cell>
          <table:table-cell office:value-type="string" table:style-name="ce19">
            <text:p>BK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4">
            <text:p>384,28</text:p>
          </table:table-cell>
          <table:table-cell office:value-type="float" office:value="232.85" table:style-name="ce4">
            <text:p>232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TNAHS PHARMA NETHERLANDS BV</text:p>
          </table:table-cell>
          <table:table-cell office:value-type="float" office:value="36570036" table:style-name="ce7">
            <text:p>036570036</text:p>
          </table:table-cell>
          <table:table-cell office:value-type="string" table:style-name="ce3">
            <text:p>B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rale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.T. LAB.FARMACEUTICO Srl</text:p>
          </table:table-cell>
          <table:table-cell office:value-type="float" office:value="27751078" table:style-name="ce18">
            <text:p>027751078</text:p>
          </table:table-cell>
          <table:table-cell office:value-type="string" table:style-name="ce19">
            <text:p>BK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4">
            <text:p>33,60</text:p>
          </table:table-cell>
          <table:table-cell office:value-type="float" office:value="15.27" table:style-name="ce4">
            <text:p>15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.T. LAB.FARMACEUTICO Srl</text:p>
          </table:table-cell>
          <table:table-cell office:value-type="float" office:value="27751066" table:style-name="ce7">
            <text:p>027751066</text:p>
          </table:table-cell>
          <table:table-cell office:value-type="string" table:style-name="ce3">
            <text:p>B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22483061" table:style-name="ce18">
            <text:p>022483061</text:p>
          </table:table-cell>
          <table:table-cell office:value-type="string" table:style-name="ce19">
            <text:p>AB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4">
            <text:p>84,09</text:p>
          </table:table-cell>
          <table:table-cell office:value-type="float" office:value="38.22" table:style-name="ce4">
            <text:p>38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SpA</text:p>
          </table:table-cell>
          <table:table-cell office:value-type="float" office:value="27548015" table:style-name="ce7">
            <text:p>027548015</text:p>
          </table:table-cell>
          <table:table-cell office:value-type="string" table:style-name="ce3">
            <text:p>B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laconcini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49" table:style-name="ce18">
            <text:p>034005049</text:p>
          </table:table-cell>
          <table:table-cell office:value-type="string" table:style-name="ce19">
            <text:p>BK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4">
            <text:p>140,96</text:p>
          </table:table-cell>
          <table:table-cell office:value-type="float" office:value="64.08" table:style-name="ce4">
            <text:p>64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YOMARK PHARMA GMBH</text:p>
          </table:table-cell>
          <table:table-cell office:value-type="float" office:value="29026010" table:style-name="ce7">
            <text:p>029026010</text:p>
          </table:table-cell>
          <table:table-cell office:value-type="string" table:style-name="ce3">
            <text:p>B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laconcini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64" table:style-name="ce18">
            <text:p>034005064</text:p>
          </table:table-cell>
          <table:table-cell office:value-type="string" table:style-name="ce19">
            <text:p>BL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4">
            <text:p>11809,49</text:p>
          </table:table-cell>
          <table:table-cell office:value-type="float" office:value="7155.53" table:style-name="ce4">
            <text:p>7155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480022" table:style-name="ce7">
            <text:p>044480022</text:p>
          </table:table-cell>
          <table:table-cell office:value-type="string" table:style-name="ce3">
            <text:p>K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305,59</text:p>
          </table:table-cell>
          <table:table-cell office:value-type="float" office:value="3214.71" table:style-name="ce15">
            <text:p>3214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37154010" table:style-name="ce18">
            <text:p>037154010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SORAFENIB*112 cpr riv 200 mg</text:p>
          </table:table-cell>
          <table:table-cell office:value-type="float" office:value="3623.72" table:style-name="ce15">
            <text:p>3623,72</text:p>
          </table:table-cell>
          <table:table-cell office:value-type="float" office:value="2195.66" table:style-name="ce15">
            <text:p>21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6076042" table:style-name="ce18">
            <text:p>046076042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SORAFENIB*112 cpr riv 200 mg</text:p>
          </table:table-cell>
          <table:table-cell office:value-type="float" office:value="3623.72" table:style-name="ce15">
            <text:p>3623,72</text:p>
          </table:table-cell>
          <table:table-cell office:value-type="float" office:value="2195.66" table:style-name="ce15">
            <text:p>21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7547017" table:style-name="ce18">
            <text:p>047547017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SORAFENIB*112 cpr riv 200 mg</text:p>
          </table:table-cell>
          <table:table-cell office:value-type="float" office:value="3623.72" table:style-name="ce15">
            <text:p>3623,72</text:p>
          </table:table-cell>
          <table:table-cell office:value-type="float" office:value="2195.66" table:style-name="ce15">
            <text:p>21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8804013" table:style-name="ce18">
            <text:p>048804013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SORAFENIB*112 cpr riv 200 mg</text:p>
          </table:table-cell>
          <table:table-cell office:value-type="float" office:value="3623.72" table:style-name="ce15">
            <text:p>3623,72</text:p>
          </table:table-cell>
          <table:table-cell office:value-type="float" office:value="2195.66" table:style-name="ce15">
            <text:p>21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8805016" table:style-name="ce18">
            <text:p>048805016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SORAFENIB*112x1 cpr riv 200 mg</text:p>
          </table:table-cell>
          <table:table-cell office:value-type="float" office:value="3623.72" table:style-name="ce15">
            <text:p>3623,72</text:p>
          </table:table-cell>
          <table:table-cell office:value-type="float" office:value="2195.66" table:style-name="ce15">
            <text:p>21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803011" table:style-name="ce18">
            <text:p>048803011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SORAFENIB*112x1 cpr riv 200 mg</text:p>
          </table:table-cell>
          <table:table-cell office:value-type="float" office:value="3623.72" table:style-name="ce15">
            <text:p>3623,72</text:p>
          </table:table-cell>
          <table:table-cell office:value-type="float" office:value="2195.66" table:style-name="ce15">
            <text:p>21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8807046" table:style-name="ce18">
            <text:p>048807046</text:p>
          </table:table-cell>
          <table:table-cell office:value-type="string" table:style-name="ce19">
            <text:p>BL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4">
            <text:p>1314,46</text:p>
          </table:table-cell>
          <table:table-cell office:value-type="float" office:value="796.45" table:style-name="ce4">
            <text:p>796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STEVE PHARMACEUTICALS S.A.S.</text:p>
          </table:table-cell>
          <table:table-cell office:value-type="float" office:value="45123015" table:style-name="ce7">
            <text:p>045123015</text:p>
          </table:table-cell>
          <table:table-cell office:value-type="string" table:style-name="ce3">
            <text:p>M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21.94" table:style-name="ce15">
            <text:p>21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NGELINI SpA</text:p>
          </table:table-cell>
          <table:table-cell office:value-type="float" office:value="36323032" table:style-name="ce18">
            <text:p>036323032</text:p>
          </table:table-cell>
          <table:table-cell office:value-type="string" table:style-name="ce19">
            <text:p>BL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GmbH</text:p>
          </table:table-cell>
          <table:table-cell office:value-type="float" office:value="35629029" table:style-name="ce18">
            <text:p>035629029</text:p>
          </table:table-cell>
          <table:table-cell office:value-type="string" table:style-name="ce19">
            <text:p>BL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4">
            <text:p>7,37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NGELINI SpA</text:p>
          </table:table-cell>
          <table:table-cell office:value-type="float" office:value="36323018" table:style-name="ce7">
            <text:p>036323018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4.97" table:style-name="ce4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29017" table:style-name="ce7">
            <text:p>035629017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4">
            <text:p>7,37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28347021" table:style-name="ce7">
            <text:p>028347021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801015" table:style-name="ce18">
            <text:p>038801015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RELAND LIMITED</text:p>
          </table:table-cell>
          <table:table-cell office:value-type="float" office:value="49787029" table:style-name="ce18">
            <text:p>049787029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ION CORPORATION</text:p>
          </table:table-cell>
          <table:table-cell office:value-type="float" office:value="50504024" table:style-name="ce18">
            <text:p>050504024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8310015" table:style-name="ce18">
            <text:p>048310015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9366014" table:style-name="ce18">
            <text:p>049366014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9608021" table:style-name="ce18">
            <text:p>049608021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9671011" table:style-name="ce18">
            <text:p>049671011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9672013" table:style-name="ce18">
            <text:p>049672013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9859010" table:style-name="ce18">
            <text:p>049859010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50099011" table:style-name="ce18">
            <text:p>050099011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50154018" table:style-name="ce18">
            <text:p>050154018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DEUTSCH.GMBH</text:p>
          </table:table-cell>
          <table:table-cell office:value-type="float" office:value="50227026" table:style-name="ce18">
            <text:p>050227026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QILU PHARMA SPAIN S.L.</text:p>
          </table:table-cell>
          <table:table-cell office:value-type="float" office:value="50311012" table:style-name="ce18">
            <text:p>050311012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50450016" table:style-name="ce18">
            <text:p>050450016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50477013" table:style-name="ce18">
            <text:p>050477013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SUGAMMADEX*10 flaconcini EV 2 ml 100 mg/ml</text:p>
          </table:table-cell>
          <table:table-cell office:value-type="float" office:value="814.62" table:style-name="ce15">
            <text:p>814,62</text:p>
          </table:table-cell>
          <table:table-cell office:value-type="float" office:value="493.58" table:style-name="ce15">
            <text:p>493,5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50534039" table:style-name="ce18">
            <text:p>050534039</text:p>
          </table:table-cell>
          <table:table-cell office:value-type="string" table:style-name="ce19">
            <text:p>BL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4">
            <text:p>3053,24</text:p>
          </table:table-cell>
          <table:table-cell office:value-type="float" office:value="1849.99" table:style-name="ce4">
            <text:p>1849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801027" table:style-name="ce7">
            <text:p>038801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310027" table:style-name="ce7">
            <text:p>048310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366026" table:style-name="ce7">
            <text:p>049366026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608045" table:style-name="ce7">
            <text:p>04960804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671023" table:style-name="ce7">
            <text:p>049671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72025" table:style-name="ce7">
            <text:p>049672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787043" table:style-name="ce7">
            <text:p>04978704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59022" table:style-name="ce7">
            <text:p>049859022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099023" table:style-name="ce7">
            <text:p>050099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50154020" table:style-name="ce7">
            <text:p>050154020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227038" table:style-name="ce7">
            <text:p>05022703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311024" table:style-name="ce7">
            <text:p>050311024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50450028" table:style-name="ce7">
            <text:p>05045002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50477025" table:style-name="ce7">
            <text:p>050477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50504048" table:style-name="ce7">
            <text:p>05050404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4">
            <text:p>2036,51</text:p>
          </table:table-cell>
          <table:table-cell office:value-type="float" office:value="1233.96" table:style-name="ce4">
            <text:p>1233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50534041" table:style-name="ce7">
            <text:p>050534041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lprostone</text:p>
          </table:table-cell>
          <table:table-cell office:value-type="string" table:style-name="ce14">
            <text:p>SULPROSTONE 0,5MG 1 UNITA' USO PARENTERALE</text:p>
          </table:table-cell>
          <table:table-cell office:value-type="string" table:style-name="ce14">
            <text:p>NALADOR*1 fiala soluz infus polv 5 mg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OFARMA Srl</text:p>
          </table:table-cell>
          <table:table-cell office:value-type="float" office:value="25998030" table:style-name="ce18">
            <text:p>025998030</text:p>
          </table:table-cell>
          <table:table-cell office:value-type="string" table:style-name="ce19">
            <text:p>BL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lprostone</text:p>
          </table:table-cell>
          <table:table-cell office:value-type="string" table:style-name="ce14">
            <text:p>SULPROSTONE 0,5MG 1 UNITA' USO PARENTERALE</text:p>
          </table:table-cell>
          <table:table-cell office:value-type="string" table:style-name="ce14">
            <text:p>NALADOR*1 flaconcino polv EV 0,5 mg</text:p>
          </table:table-cell>
          <table:table-cell office:value-type="float" office:value="22.24" table:style-name="ce15">
            <text:p>22,24</text:p>
          </table:table-cell>
          <table:table-cell office:value-type="float" office:value="13.47" table:style-name="ce15">
            <text:p>13,4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OFARMA Srl</text:p>
          </table:table-cell>
          <table:table-cell office:value-type="float" office:value="25998042" table:style-name="ce18">
            <text:p>025998042</text:p>
          </table:table-cell>
          <table:table-cell office:value-type="string" table:style-name="ce19">
            <text:p>BL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01" table:style-name="ce7">
            <text:p>047597101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035" table:style-name="ce7">
            <text:p>048313035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29" table:style-name="ce7">
            <text:p>046171029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8" table:style-name="ce4">
            <text:p>88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038" table:style-name="ce7">
            <text:p>047602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38" table:style-name="ce7">
            <text:p>049371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052" table:style-name="ce7">
            <text:p>04583405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066" table:style-name="ce7">
            <text:p>049456066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4">
            <text:p>2178,37</text:p>
          </table:table-cell>
          <table:table-cell office:value-type="float" office:value="1319.91" table:style-name="ce4">
            <text:p>1319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22" table:style-name="ce7">
            <text:p>03719202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 cps 25 mg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47597113" table:style-name="ce18">
            <text:p>047597113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 cps 25 mg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8313074" table:style-name="ce18">
            <text:p>048313074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 cps 25 mg flacone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6171043" table:style-name="ce18">
            <text:p>046171043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 cps 25 mg flacone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7602065" table:style-name="ce18">
            <text:p>047602065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 cps 25 mg flacone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9371065" table:style-name="ce18">
            <text:p>049371065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 cps rig 25 mg flacone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834102" table:style-name="ce18">
            <text:p>045834102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NITINIB*30x1 cps 25 mg</text:p>
          </table:table-cell>
          <table:table-cell office:value-type="float" office:value="2906.25" table:style-name="ce15">
            <text:p>2906,25</text:p>
          </table:table-cell>
          <table:table-cell office:value-type="float" office:value="1760.94" table:style-name="ce15">
            <text:p>1760,9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9456179" table:style-name="ce18">
            <text:p>049456179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357,19</text:p>
          </table:table-cell>
          <table:table-cell office:value-type="float" office:value="2640.09" table:style-name="ce15">
            <text:p>2640,0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192010" table:style-name="ce18">
            <text:p>037192010</text:p>
          </table:table-cell>
          <table:table-cell office:value-type="string" table:style-name="ce19">
            <text:p>B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25" table:style-name="ce7">
            <text:p>047597125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151" table:style-name="ce7">
            <text:p>048313151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82" table:style-name="ce7">
            <text:p>0461710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127" table:style-name="ce7">
            <text:p>047602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127" table:style-name="ce7">
            <text:p>049371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203" table:style-name="ce7">
            <text:p>045834203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282" table:style-name="ce7">
            <text:p>0494562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4">
            <text:p>8714,39</text:p>
          </table:table-cell>
          <table:table-cell office:value-type="float" office:value="5280.17" table:style-name="ce4">
            <text:p>5280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34" table:style-name="ce7">
            <text:p>037192034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37,5MG 30 UNITA' USO ORALE</text:p>
          </table:table-cell>
          <table:table-cell office:value-type="string" table:style-name="ce14">
            <text:p>SUNITINIB*30 cps 37,5 mg flacone</text:p>
          </table:table-cell>
          <table:table-cell office:value-type="float" office:value="4359.43" table:style-name="ce15">
            <text:p>4359,43</text:p>
          </table:table-cell>
          <table:table-cell office:value-type="float" office:value="2641.44" table:style-name="ce15">
            <text:p>2641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9371091" table:style-name="ce18">
            <text:p>049371091</text:p>
          </table:table-cell>
          <table:table-cell office:value-type="string" table:style-name="ce19">
            <text:p>LT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4">
            <text:p>1914,46</text:p>
          </table:table-cell>
          <table:table-cell office:value-type="float" office:value="1160" table:style-name="ce4">
            <text:p>11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15" table:style-name="ce7">
            <text:p>044557015</text:p>
          </table:table-cell>
          <table:table-cell office:value-type="string" table:style-name="ce3">
            <text:p>J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572,32</text:p>
          </table:table-cell>
          <table:table-cell office:value-type="float" office:value="5800" table:style-name="ce15">
            <text:p>58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27" table:style-name="ce18">
            <text:p>044557027</text:p>
          </table:table-cell>
          <table:table-cell office:value-type="string" table:style-name="ce19">
            <text:p>JX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4">
            <text:p>19144,64</text:p>
          </table:table-cell>
          <table:table-cell office:value-type="float" office:value="11600" table:style-name="ce4">
            <text:p>11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39" table:style-name="ce7">
            <text:p>044557039</text:p>
          </table:table-cell>
          <table:table-cell office:value-type="string" table:style-name="ce3">
            <text:p>JX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10308029" table:style-name="ce18">
            <text:p>010308029</text:p>
          </table:table-cell>
          <table:table-cell office:value-type="string" table:style-name="ce19">
            <text:p>BL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4">
            <text:p>20630,16</text:p>
          </table:table-cell>
          <table:table-cell office:value-type="float" office:value="12500.01" table:style-name="ce4">
            <text:p>125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1663016" table:style-name="ce7">
            <text:p>041663016</text:p>
          </table:table-cell>
          <table:table-cell office:value-type="string" table:style-name="ce3">
            <text:p>J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afamidis</text:p>
          </table:table-cell>
          <table:table-cell office:value-type="string" table:style-name="ce14">
            <text:p>TAFAMIDIS 61MG 30 UNITA' USO ORALE</text:p>
          </table:table-cell>
          <table:table-cell office:value-type="string" table:style-name="ce14">
            <text:p>VYNDAQEL*30 cps molli 61 mg</text:p>
          </table:table-cell>
          <table:table-cell office:value-type="float" office:value="22142.85" table:style-name="ce15">
            <text:p>22142,85</text:p>
          </table:table-cell>
          <table:table-cell office:value-type="float" office:value="13416.66" table:style-name="ce15">
            <text:p>13416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1663030" table:style-name="ce18">
            <text:p>041663030</text:p>
          </table:table-cell>
          <table:table-cell office:value-type="string" table:style-name="ce19">
            <text:p>LQ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4">
            <text:p>1164,78</text:p>
          </table:table-cell>
          <table:table-cell office:value-type="float" office:value="705.76" table:style-name="ce4">
            <text:p>705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606015" table:style-name="ce7">
            <text:p>049606015</text:p>
          </table:table-cell>
          <table:table-cell office:value-type="string" table:style-name="ce3">
            <text:p>MH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agraxofusp</text:p>
          </table:table-cell>
          <table:table-cell office:value-type="string" table:style-name="ce14">
            <text:p>TAGRAXOFUSP 1MG/ML 1ML 1 UNITA' USO PARENTERALE</text:p>
          </table:table-cell>
          <table:table-cell office:value-type="string" table:style-name="ce14">
            <text:p>ELZONRIS*1 flaconcino EV 1 ml 1 mg/ml</text:p>
          </table:table-cell>
          <table:table-cell office:value-type="float" office:value="34748.76" table:style-name="ce15">
            <text:p>34748,76</text:p>
          </table:table-cell>
          <table:table-cell office:value-type="float" office:value="21054.75" table:style-name="ce15">
            <text:p>21054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TEMLINE THERAPEUTICS BV</text:p>
          </table:table-cell>
          <table:table-cell office:value-type="float" office:value="49327012" table:style-name="ce18">
            <text:p>049327012</text:p>
          </table:table-cell>
          <table:table-cell office:value-type="string" table:style-name="ce19">
            <text:p>ML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4">
            <text:p>8633,00</text:p>
          </table:table-cell>
          <table:table-cell office:value-type="float" office:value="5230.8500000000004" table:style-name="ce4">
            <text:p>52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057057" table:style-name="ce7">
            <text:p>048057057</text:p>
          </table:table-cell>
          <table:table-cell office:value-type="string" table:style-name="ce3">
            <text:p>L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alazoparib</text:p>
          </table:table-cell>
          <table:table-cell office:value-type="string" table:style-name="ce14">
            <text:p>TALAZOPARIB 0,25MG 30 UNITA' USO ORALE</text:p>
          </table:table-cell>
          <table:table-cell office:value-type="string" table:style-name="ce14">
            <text:p>TALZENNA*30 cps rigide 0,25 mg flacone</text:p>
          </table:table-cell>
          <table:table-cell office:value-type="float" office:value="2877.67" table:style-name="ce15">
            <text:p>2877,67</text:p>
          </table:table-cell>
          <table:table-cell office:value-type="float" office:value="1743.62" table:style-name="ce15">
            <text:p>1743,6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8057018" table:style-name="ce18">
            <text:p>048057018</text:p>
          </table:table-cell>
          <table:table-cell office:value-type="string" table:style-name="ce19">
            <text:p>LQ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4">
            <text:p>571,38</text:p>
          </table:table-cell>
          <table:table-cell office:value-type="float" office:value="346.2" table:style-name="ce4">
            <text:p>34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572018" table:style-name="ce7">
            <text:p>038572018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4">
            <text:p>399,96</text:p>
          </table:table-cell>
          <table:table-cell office:value-type="float" office:value="242.34" table:style-name="ce4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246021" table:style-name="ce7">
            <text:p>048246021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734,24</text:p>
          </table:table-cell>
          <table:table-cell office:value-type="float" office:value="7715.85" table:style-name="ce15">
            <text:p>7715,8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ELPHARMA s.a.</text:p>
          </table:table-cell>
          <table:table-cell office:value-type="float" office:value="34483014" table:style-name="ce18">
            <text:p>034483014</text:p>
          </table:table-cell>
          <table:table-cell office:value-type="string" table:style-name="ce19">
            <text:p>BL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4">
            <text:p>18515,79</text:p>
          </table:table-cell>
          <table:table-cell office:value-type="float" office:value="11218.98" table:style-name="ce4">
            <text:p>1121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MMUNOCORE IRELAND LTD</text:p>
          </table:table-cell>
          <table:table-cell office:value-type="float" office:value="50004011" table:style-name="ce7">
            <text:p>050004011</text:p>
          </table:table-cell>
          <table:table-cell office:value-type="string" table:style-name="ce3">
            <text:p>M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DIOPHARMACY LABORATORY LTD</text:p>
          </table:table-cell>
          <table:table-cell office:value-type="float" office:value="41477011" table:style-name="ce18">
            <text:p>041477011</text:p>
          </table:table-cell>
          <table:table-cell office:value-type="string" table:style-name="ce19">
            <text:p>I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4">
            <text:p>1828,47</text:p>
          </table:table-cell>
          <table:table-cell office:value-type="float" office:value="1107.9000000000001" table:style-name="ce4">
            <text:p>110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020030" table:style-name="ce7">
            <text:p>044020030</text:p>
          </table:table-cell>
          <table:table-cell office:value-type="string" table:style-name="ce3">
            <text:p>J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494,69</text:p>
          </table:table-cell>
          <table:table-cell office:value-type="float" office:value="15447.59" table:style-name="ce15">
            <text:p>15447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.INT.AG IR.BRANCH</text:p>
          </table:table-cell>
          <table:table-cell office:value-type="float" office:value="45578010" table:style-name="ce18">
            <text:p>045578010</text:p>
          </table:table-cell>
          <table:table-cell office:value-type="string" table:style-name="ce19">
            <text:p>K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4">
            <text:p>12747,32</text:p>
          </table:table-cell>
          <table:table-cell office:value-type="float" office:value="7723.78" table:style-name="ce4">
            <text:p>7723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5578034" table:style-name="ce7">
            <text:p>045578034</text:p>
          </table:table-cell>
          <table:table-cell office:value-type="string" table:style-name="ce3">
            <text:p>L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rale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rl</text:p>
          </table:table-cell>
          <table:table-cell office:value-type="float" office:value="26458024" table:style-name="ce18">
            <text:p>026458024</text:p>
          </table:table-cell>
          <table:table-cell office:value-type="string" table:style-name="ce19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cino polv 400 mg + 1 fiala solv 3 ml</text:p>
          </table:table-cell>
          <table:table-cell office:value-type="float" office:value="55.05" table:style-name="ce15">
            <text:p>55,05</text:p>
          </table:table-cell>
          <table:table-cell office:value-type="float" office:value="33.35" table:style-name="ce15">
            <text:p>33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TAN PHARMA LIMITED</text:p>
          </table:table-cell>
          <table:table-cell office:value-type="float" office:value="46457040" table:style-name="ce18">
            <text:p>046457040</text:p>
          </table:table-cell>
          <table:table-cell office:value-type="string" table:style-name="ce19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cino polv EV IM orale 400 mg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106029" table:style-name="ce18">
            <text:p>042106029</text:p>
          </table:table-cell>
          <table:table-cell office:value-type="string" table:style-name="ce19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rale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1769050" table:style-name="ce18">
            <text:p>041769050</text:p>
          </table:table-cell>
          <table:table-cell office:value-type="string" table:style-name="ce19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rale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44964043" table:style-name="ce18">
            <text:p>044964043</text:p>
          </table:table-cell>
          <table:table-cell office:value-type="string" table:style-name="ce19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rale 400 mg + 1 fiala solv 3 ml</text:p>
          </table:table-cell>
          <table:table-cell office:value-type="float" office:value="55.05" table:style-name="ce15">
            <text:p>55,05</text:p>
          </table:table-cell>
          <table:table-cell office:value-type="float" office:value="33.35" table:style-name="ce15">
            <text:p>33,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DEX COMMERCIAL S.A.</text:p>
          </table:table-cell>
          <table:table-cell office:value-type="float" office:value="48352076" table:style-name="ce18">
            <text:p>048352076</text:p>
          </table:table-cell>
          <table:table-cell office:value-type="string" table:style-name="ce19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4">
            <text:p>1468,64</text:p>
          </table:table-cell>
          <table:table-cell office:value-type="float" office:value="889.87" table:style-name="ce4">
            <text:p>889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8327019" table:style-name="ce7">
            <text:p>038327019</text:p>
          </table:table-cell>
          <table:table-cell office:value-type="string" table:style-name="ce3">
            <text:p>B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5370067" table:style-name="ce18">
            <text:p>035370067</text:p>
          </table:table-cell>
          <table:table-cell office:value-type="string" table:style-name="ce19">
            <text:p>BL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973016" table:style-name="ce7">
            <text:p>044973016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5097159" table:style-name="ce7">
            <text:p>04509715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PLA EUROPE NV</text:p>
          </table:table-cell>
          <table:table-cell office:value-type="float" office:value="45763012" table:style-name="ce7">
            <text:p>04576301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3685092" table:style-name="ce7">
            <text:p>04368509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OC GENERICI Srl</text:p>
          </table:table-cell>
          <table:table-cell office:value-type="float" office:value="44101018" table:style-name="ce7">
            <text:p>044101018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219019" table:style-name="ce7">
            <text:p>04521901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584011" table:style-name="ce7">
            <text:p>044584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4">
            <text:p>394,79</text:p>
          </table:table-cell>
          <table:table-cell office:value-type="float" office:value="239.21" table:style-name="ce4">
            <text:p>23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5565011" table:style-name="ce7">
            <text:p>035565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DISOPROXIL 60G 33MG/G USO ORALE</text:p>
          </table:table-cell>
          <table:table-cell office:value-type="string" table:style-name="ce14">
            <text:p>VIREAD*orale grat 1 flacone 60 g 33 mg/g</text:p>
          </table:table-cell>
          <table:table-cell office:value-type="float" office:value="117.84" table:style-name="ce15">
            <text:p>117,84</text:p>
          </table:table-cell>
          <table:table-cell office:value-type="float" office:value="71.39" table:style-name="ce15">
            <text:p>71,3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5565035" table:style-name="ce18">
            <text:p>035565035</text:p>
          </table:table-cell>
          <table:table-cell office:value-type="string" table:style-name="ce19">
            <text:p>G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4">
            <text:p>14029,36</text:p>
          </table:table-cell>
          <table:table-cell office:value-type="float" office:value="8500.52" table:style-name="ce4">
            <text:p>8500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49967019" table:style-name="ce7">
            <text:p>049967019</text:p>
          </table:table-cell>
          <table:table-cell office:value-type="string" table:style-name="ce3">
            <text:p>M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EV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26346039" table:style-name="ce18">
            <text:p>026346039</text:p>
          </table:table-cell>
          <table:table-cell office:value-type="string" table:style-name="ce19">
            <text:p>BM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446017" table:style-name="ce18">
            <text:p>042446017</text:p>
          </table:table-cell>
          <table:table-cell office:value-type="string" table:style-name="ce19">
            <text:p>BM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4">
            <text:p>160,18</text:p>
          </table:table-cell>
          <table:table-cell office:value-type="float" office:value="97.05" table:style-name="ce4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409023" table:style-name="ce7">
            <text:p>044409023</text:p>
          </table:table-cell>
          <table:table-cell office:value-type="string" table:style-name="ce3">
            <text:p>B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409047" table:style-name="ce18">
            <text:p>044409047</text:p>
          </table:table-cell>
          <table:table-cell office:value-type="string" table:style-name="ce19">
            <text:p>JZ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4">
            <text:p>1266,07</text:p>
          </table:table-cell>
          <table:table-cell office:value-type="float" office:value="767.13" table:style-name="ce4">
            <text:p>767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38805014" table:style-name="ce7">
            <text:p>038805014</text:p>
          </table:table-cell>
          <table:table-cell office:value-type="string" table:style-name="ce3">
            <text:p>B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DIOPHARMACY LABORATORY LTD</text:p>
          </table:table-cell>
          <table:table-cell office:value-type="float" office:value="40312011" table:style-name="ce18">
            <text:p>040312011</text:p>
          </table:table-cell>
          <table:table-cell office:value-type="string" table:style-name="ce19">
            <text:p>II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4">
            <text:p>50,81</text:p>
          </table:table-cell>
          <table:table-cell office:value-type="float" office:value="23.09" table:style-name="ce4">
            <text:p>2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4018" table:style-name="ce7">
            <text:p>027984018</text:p>
          </table:table-cell>
          <table:table-cell office:value-type="string" table:style-name="ce3">
            <text:p>BM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987028" table:style-name="ce18">
            <text:p>044987028</text:p>
          </table:table-cell>
          <table:table-cell office:value-type="string" table:style-name="ce19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5205022" table:style-name="ce18">
            <text:p>045205022</text:p>
          </table:table-cell>
          <table:table-cell office:value-type="string" table:style-name="ce19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polv EV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8826022" table:style-name="ce18">
            <text:p>048826022</text:p>
          </table:table-cell>
          <table:table-cell office:value-type="string" table:style-name="ce19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046012" table:style-name="ce18">
            <text:p>037046012</text:p>
          </table:table-cell>
          <table:table-cell office:value-type="string" table:style-name="ce19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4">
            <text:p>5146,70</text:p>
          </table:table-cell>
          <table:table-cell office:value-type="float" office:value="3118.45" table:style-name="ce4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MIRALL S.A.</text:p>
          </table:table-cell>
          <table:table-cell office:value-type="float" office:value="47196011" table:style-name="ce7">
            <text:p>047196011</text:p>
          </table:table-cell>
          <table:table-cell office:value-type="string" table:style-name="ce3">
            <text:p>L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ildrakizumab</text:p>
          </table:table-cell>
          <table:table-cell office:value-type="string" table:style-name="ce14">
            <text:p>TILDRAKIZUMAB 100MG/ML 2ML1 UNITA' USO PARENTERALE</text:p>
          </table:table-cell>
          <table:table-cell office:value-type="string" table:style-name="ce14">
            <text:p>ILUMETRI*1 siringa SC 200 mg 2 ml 100 mg/ml</text:p>
          </table:table-cell>
          <table:table-cell office:value-type="float" office:value="5146.7" table:style-name="ce15">
            <text:p>5146,70</text:p>
          </table:table-cell>
          <table:table-cell office:value-type="float" office:value="3118.45" table:style-name="ce15">
            <text:p>3118,4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MIRALL S.A.</text:p>
          </table:table-cell>
          <table:table-cell office:value-type="float" office:value="47196035" table:style-name="ce18">
            <text:p>047196035</text:p>
          </table:table-cell>
          <table:table-cell office:value-type="string" table:style-name="ce19">
            <text:p>MM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4">
            <text:p>1277,08</text:p>
          </table:table-cell>
          <table:table-cell office:value-type="float" office:value="773.44" table:style-name="ce4">
            <text:p>77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28" table:style-name="ce7">
            <text:p>039801028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STEVE PHARMACEUTICALS GmbH</text:p>
          </table:table-cell>
          <table:table-cell office:value-type="float" office:value="49427026" table:style-name="ce7">
            <text:p>049427026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495023" table:style-name="ce7">
            <text:p>050495023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polv EV 100 mg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50587029" table:style-name="ce7">
            <text:p>050587029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DIENNE Srl S.U.</text:p>
          </table:table-cell>
          <table:table-cell office:value-type="float" office:value="39801016" table:style-name="ce18">
            <text:p>039801016</text:p>
          </table:table-cell>
          <table:table-cell office:value-type="string" table:style-name="ce19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HIOTEPA*1 flaconcino EV 15 mg</text:p>
          </table:table-cell>
          <table:table-cell office:value-type="float" office:value="148.06" table:style-name="ce15">
            <text:p>148,06</text:p>
          </table:table-cell>
          <table:table-cell office:value-type="float" office:value="89.71" table:style-name="ce15">
            <text:p>89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50495011" table:style-name="ce18">
            <text:p>050495011</text:p>
          </table:table-cell>
          <table:table-cell office:value-type="string" table:style-name="ce19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IOTEPA*1 flaconcino polv EV 15 mg</text:p>
          </table:table-cell>
          <table:table-cell office:value-type="float" office:value="148.06" table:style-name="ce15">
            <text:p>148,06</text:p>
          </table:table-cell>
          <table:table-cell office:value-type="float" office:value="89.71" table:style-name="ce15">
            <text:p>89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50587017" table:style-name="ce18">
            <text:p>050587017</text:p>
          </table:table-cell>
          <table:table-cell office:value-type="string" table:style-name="ce19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4">
            <text:p>4786,83</text:p>
          </table:table-cell>
          <table:table-cell office:value-type="float" office:value="2900.41" table:style-name="ce4">
            <text:p>2900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30" table:style-name="ce7">
            <text:p>039801030</text:p>
          </table:table-cell>
          <table:table-cell office:value-type="string" table:style-name="ce3">
            <text:p>LT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6859015" table:style-name="ce18">
            <text:p>036859015</text:p>
          </table:table-cell>
          <table:table-cell office:value-type="string" table:style-name="ce19">
            <text:p>BM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4">
            <text:p>262,90</text:p>
          </table:table-cell>
          <table:table-cell office:value-type="float" office:value="159.30000000000001" table:style-name="ce4">
            <text:p>15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RREVIO</text:p>
          </table:table-cell>
          <table:table-cell office:value-type="float" office:value="34357018" table:style-name="ce7">
            <text:p>034357018</text:p>
          </table:table-cell>
          <table:table-cell office:value-type="string" table:style-name="ce3">
            <text:p>B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42492013" table:style-name="ce18">
            <text:p>042492013</text:p>
          </table:table-cell>
          <table:table-cell office:value-type="string" table:style-name="ce19">
            <text:p>HR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4">
            <text:p>1073,12</text:p>
          </table:table-cell>
          <table:table-cell office:value-type="float" office:value="650.22" table:style-name="ce4">
            <text:p>650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4716023" table:style-name="ce7">
            <text:p>034716023</text:p>
          </table:table-cell>
          <table:table-cell office:value-type="string" table:style-name="ce3">
            <text:p>B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isagenlecleucel</text:p>
          </table:table-cell>
          <table:table-cell office:value-type="string" table:style-name="ce14">
            <text:p>TISAGENLECLEUCEL 1-3 SACCHE SOLUZIONE USO EV</text:p>
          </table:table-cell>
          <table:table-cell office:value-type="string" table:style-name="ce14">
            <text:p>KYMRIAH*1-3 sacche 1,2x10 alla sesta - 6x10 alla ottava cellule EV paziente specifico</text:p>
          </table:table-cell>
          <table:table-cell office:value-type="float" office:value="476635.52" table:style-name="ce15">
            <text:p>476635,52</text:p>
          </table:table-cell>
          <table:table-cell office:value-type="float" office:value="288800" table:style-name="ce15">
            <text:p>2888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6996017" table:style-name="ce18">
            <text:p>046996017</text:p>
          </table:table-cell>
          <table:table-cell office:value-type="string" table:style-name="ce19">
            <text:p>KW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4">
            <text:p>529,44</text:p>
          </table:table-cell>
          <table:table-cell office:value-type="float" office:value="320.8" table:style-name="ce4">
            <text:p>32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37" table:style-name="ce7">
            <text:p>038937037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TYENNE*1 flaconcino EV 20 mg/ml 10 ml</text:p>
          </table:table-cell>
          <table:table-cell office:value-type="float" office:value="423.55" table:style-name="ce4">
            <text:p>423,55</text:p>
          </table:table-cell>
          <table:table-cell office:value-type="float" office:value="256.63" table:style-name="ce4">
            <text:p>256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32" table:style-name="ce7">
            <text:p>050880032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058.8699999999999" table:style-name="ce15">
            <text:p>1058,87</text:p>
          </table:table-cell>
          <table:table-cell office:value-type="float" office:value="641.59" table:style-name="ce15">
            <text:p>641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52" table:style-name="ce18">
            <text:p>038937052</text:p>
          </table:table-cell>
          <table:table-cell office:value-type="string" table:style-name="ce19">
            <text:p>BM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TYENNE*1 flaconcino EV 20 mg/ml 20 ml</text:p>
          </table:table-cell>
          <table:table-cell office:value-type="float" office:value="847.11" table:style-name="ce15">
            <text:p>847,11</text:p>
          </table:table-cell>
          <table:table-cell office:value-type="float" office:value="513.27" table:style-name="ce15">
            <text:p>513,2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DEUTSCH.GMBH</text:p>
          </table:table-cell>
          <table:table-cell office:value-type="float" office:value="50880057" table:style-name="ce18">
            <text:p>050880057</text:p>
          </table:table-cell>
          <table:table-cell office:value-type="string" table:style-name="ce19">
            <text:p>BM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4">
            <text:p>211,77</text:p>
          </table:table-cell>
          <table:table-cell office:value-type="float" office:value="128.32" table:style-name="ce4">
            <text:p>128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13" table:style-name="ce7">
            <text:p>038937013</text:p>
          </table:table-cell>
          <table:table-cell office:value-type="string" table:style-name="ce3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481.61" table:style-name="ce15">
            <text:p>1481,61</text:p>
          </table:table-cell>
          <table:table-cell office:value-type="float" office:value="897.72" table:style-name="ce15">
            <text:p>897,7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88" table:style-name="ce18">
            <text:p>038937088</text:p>
          </table:table-cell>
          <table:table-cell office:value-type="string" table:style-name="ce19">
            <text:p>I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TYENNE*4 penne SC 162 mg 0,9 ml</text:p>
          </table:table-cell>
          <table:table-cell office:value-type="float" office:value="1185.29" table:style-name="ce15">
            <text:p>1185,29</text:p>
          </table:table-cell>
          <table:table-cell office:value-type="float" office:value="718.18" table:style-name="ce15">
            <text:p>718,1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DEUTSCH.GMBH</text:p>
          </table:table-cell>
          <table:table-cell office:value-type="float" office:value="50880119" table:style-name="ce18">
            <text:p>050880119</text:p>
          </table:table-cell>
          <table:table-cell office:value-type="string" table:style-name="ce19">
            <text:p>I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TYENNE*4 siringhe SC 162 mg 0,9 ml</text:p>
          </table:table-cell>
          <table:table-cell office:value-type="float" office:value="1185.29" table:style-name="ce15">
            <text:p>1185,29</text:p>
          </table:table-cell>
          <table:table-cell office:value-type="float" office:value="718.18" table:style-name="ce15">
            <text:p>718,1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DEUTSCH.GMBH</text:p>
          </table:table-cell>
          <table:table-cell office:value-type="float" office:value="50880083" table:style-name="ce18">
            <text:p>050880083</text:p>
          </table:table-cell>
          <table:table-cell office:value-type="string" table:style-name="ce19">
            <text:p>I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4">
            <text:p>104,26</text:p>
          </table:table-cell>
          <table:table-cell office:value-type="float" office:value="63.18" table:style-name="ce4">
            <text:p>63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9648023" table:style-name="ce7">
            <text:p>039648023</text:p>
          </table:table-cell>
          <table:table-cell office:value-type="string" table:style-name="ce3">
            <text:p>B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rale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RARE DISEASES SARL</text:p>
          </table:table-cell>
          <table:table-cell office:value-type="float" office:value="39648035" table:style-name="ce18">
            <text:p>039648035</text:p>
          </table:table-cell>
          <table:table-cell office:value-type="string" table:style-name="ce19">
            <text:p>BM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4">
            <text:p>1189,81</text:p>
          </table:table-cell>
          <table:table-cell office:value-type="float" office:value="720.92" table:style-name="ce4">
            <text:p>720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37" table:style-name="ce7">
            <text:p>045320037</text:p>
          </table:table-cell>
          <table:table-cell office:value-type="string" table:style-name="ce3">
            <text:p>K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4">
            <text:p>TOFACITINIB 5MG 182 UNITA' USO ORALE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15">
            <text:p>3866,89</text:p>
          </table:table-cell>
          <table:table-cell office:value-type="float" office:value="2342.9899999999998" table:style-name="ce15">
            <text:p>2342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320049" table:style-name="ce18">
            <text:p>045320049</text:p>
          </table:table-cell>
          <table:table-cell office:value-type="string" table:style-name="ce19">
            <text:p>KN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4">
            <text:p>2379,63</text:p>
          </table:table-cell>
          <table:table-cell office:value-type="float" office:value="1441.83" table:style-name="ce4">
            <text:p>144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102" table:style-name="ce7">
            <text:p>045320102</text:p>
          </table:table-cell>
          <table:table-cell office:value-type="string" table:style-name="ce3">
            <text:p>M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4">
            <text:p>TOFACITINIB 10MG 112 UNITA' USO ORALE</text:p>
          </table:table-cell>
          <table:table-cell office:value-type="string" table:style-name="ce14">
            <text:p>XELJANZ*112 cpr riv 10 mg</text:p>
          </table:table-cell>
          <table:table-cell office:value-type="float" office:value="4759.24" table:style-name="ce15">
            <text:p>4759,24</text:p>
          </table:table-cell>
          <table:table-cell office:value-type="float" office:value="2883.67" table:style-name="ce15">
            <text:p>2883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320088" table:style-name="ce18">
            <text:p>045320088</text:p>
          </table:table-cell>
          <table:table-cell office:value-type="string" table:style-name="ce19">
            <text:p>MA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78" table:style-name="ce7">
            <text:p>039551078</text:p>
          </table:table-cell>
          <table:table-cell office:value-type="string" table:style-name="ce3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161.79" table:style-name="ce15">
            <text:p>1161,79</text:p>
          </table:table-cell>
          <table:table-cell office:value-type="float" office:value="703.95" table:style-name="ce15">
            <text:p>703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39551015" table:style-name="ce18">
            <text:p>039551015</text:p>
          </table:table-cell>
          <table:table-cell office:value-type="string" table:style-name="ce19">
            <text:p>T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TOLVAPTAN*10 cpr 15 mg</text:p>
          </table:table-cell>
          <table:table-cell office:value-type="float" office:value="871.35" table:style-name="ce15">
            <text:p>871,35</text:p>
          </table:table-cell>
          <table:table-cell office:value-type="float" office:value="527.96" table:style-name="ce15">
            <text:p>527,9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50446057" table:style-name="ce18">
            <text:p>050446057</text:p>
          </table:table-cell>
          <table:table-cell office:value-type="string" table:style-name="ce19">
            <text:p>T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39" table:style-name="ce7">
            <text:p>039551039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446172" table:style-name="ce7">
            <text:p>050446172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0327025" table:style-name="ce18">
            <text:p>040327025</text:p>
          </table:table-cell>
          <table:table-cell office:value-type="string" table:style-name="ce19">
            <text:p>B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4">
            <text:p>1752,75</text:p>
          </table:table-cell>
          <table:table-cell office:value-type="float" office:value="1062.01" table:style-name="ce4">
            <text:p>1062,0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ANDOZ PHARMACEUTICALS D.D.</text:p>
          </table:table-cell>
          <table:table-cell office:value-type="float" office:value="33306010" table:style-name="ce7">
            <text:p>033306010</text:p>
          </table:table-cell>
          <table:table-cell office:value-type="string" table:style-name="ce3">
            <text:p>BN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0877033" table:style-name="ce18">
            <text:p>040877033</text:p>
          </table:table-cell>
          <table:table-cell office:value-type="string" table:style-name="ce19">
            <text:p>I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4">
            <text:p>9,89</text:p>
          </table:table-cell>
          <table:table-cell office:value-type="float" office:value="4.49" table:style-name="ce4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28262032" table:style-name="ce7">
            <text:p>028262032</text:p>
          </table:table-cell>
          <table:table-cell office:value-type="string" table:style-name="ce3">
            <text:p>B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SOLUZIONE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34883013" table:style-name="ce18">
            <text:p>034883013</text:p>
          </table:table-cell>
          <table:table-cell office:value-type="string" table:style-name="ce19">
            <text:p>B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4">
            <text:p>212,98</text:p>
          </table:table-cell>
          <table:table-cell office:value-type="float" office:value="129.05000000000001" table:style-name="ce4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Z PHARMACEUTICALS GmbH</text:p>
          </table:table-cell>
          <table:table-cell office:value-type="float" office:value="38232017" table:style-name="ce7">
            <text:p>038232017</text:p>
          </table:table-cell>
          <table:table-cell office:value-type="string" table:style-name="ce3">
            <text:p>BN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32.87" table:style-name="ce15">
            <text:p>732,87</text:p>
          </table:table-cell>
          <table:table-cell office:value-type="float" office:value="444.05" table:style-name="ce15">
            <text:p>444,0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28362022" table:style-name="ce18">
            <text:p>028362022</text:p>
          </table:table-cell>
          <table:table-cell office:value-type="string" table:style-name="ce19">
            <text:p>BN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4">
            <text:p>552,61</text:p>
          </table:table-cell>
          <table:table-cell office:value-type="float" office:value="334.83" table:style-name="ce4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29017" table:style-name="ce7">
            <text:p>049829017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4">
            <text:p>552,61</text:p>
          </table:table-cell>
          <table:table-cell office:value-type="float" office:value="334.83" table:style-name="ce4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50566013" table:style-name="ce7">
            <text:p>050566013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4">
            <text:p>789,43</text:p>
          </table:table-cell>
          <table:table-cell office:value-type="float" office:value="478.33" table:style-name="ce4">
            <text:p>47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 MAR S.A.</text:p>
          </table:table-cell>
          <table:table-cell office:value-type="float" office:value="38165015" table:style-name="ce7">
            <text:p>038165015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TRABECTEDINA*1 flaconcino EV 1 mg polv</text:p>
          </table:table-cell>
          <table:table-cell office:value-type="float" office:value="2079.0300000000002" table:style-name="ce15">
            <text:p>2079,03</text:p>
          </table:table-cell>
          <table:table-cell office:value-type="float" office:value="1259.71" table:style-name="ce15">
            <text:p>1259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9829029" table:style-name="ce18">
            <text:p>049829029</text:p>
          </table:table-cell>
          <table:table-cell office:value-type="string" table:style-name="ce19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TRABECTEDINA*1 flaconcino EV 1 mg polv</text:p>
          </table:table-cell>
          <table:table-cell office:value-type="float" office:value="2079.0300000000002" table:style-name="ce15">
            <text:p>2079,03</text:p>
          </table:table-cell>
          <table:table-cell office:value-type="float" office:value="1259.71" table:style-name="ce15">
            <text:p>1259,7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50566025" table:style-name="ce18">
            <text:p>050566025</text:p>
          </table:table-cell>
          <table:table-cell office:value-type="string" table:style-name="ce19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970,05</text:p>
          </table:table-cell>
          <table:table-cell office:value-type="float" office:value="1799.59" table:style-name="ce15">
            <text:p>1799,5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 MAR S.A.</text:p>
          </table:table-cell>
          <table:table-cell office:value-type="float" office:value="38165027" table:style-name="ce18">
            <text:p>038165027</text:p>
          </table:table-cell>
          <table:table-cell office:value-type="string" table:style-name="ce19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O PHARMA A/S</text:p>
          </table:table-cell>
          <table:table-cell office:value-type="float" office:value="49573025" table:style-name="ce7">
            <text:p>049573025</text:p>
          </table:table-cell>
          <table:table-cell office:value-type="string" table:style-name="ce3">
            <text:p>L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5">
            <text:p>2010,26</text:p>
          </table:table-cell>
          <table:table-cell office:value-type="float" office:value="1218.04" table:style-name="ce15">
            <text:p>1218,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524026" table:style-name="ce18">
            <text:p>043524026</text:p>
          </table:table-cell>
          <table:table-cell office:value-type="string" table:style-name="ce19">
            <text:p>JU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4">
            <text:p>8041,05</text:p>
          </table:table-cell>
          <table:table-cell office:value-type="float" office:value="4872.18" table:style-name="ce4">
            <text:p>487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524065" table:style-name="ce7">
            <text:p>043524065</text:p>
          </table:table-cell>
          <table:table-cell office:value-type="string" table:style-name="ce3">
            <text:p>J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4949014" table:style-name="ce18">
            <text:p>034949014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15">
            <text:p>763,10</text:p>
          </table:table-cell>
          <table:table-cell office:value-type="float" office:value="462.37" table:style-name="ce15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6106011" table:style-name="ce18">
            <text:p>046106011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15">
            <text:p>763,10</text:p>
          </table:table-cell>
          <table:table-cell office:value-type="float" office:value="462.37" table:style-name="ce15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6547016" table:style-name="ce18">
            <text:p>046547016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GIVRI*1 flaconcino polv EV 150 mg</text:p>
          </table:table-cell>
          <table:table-cell office:value-type="float" office:value="763.1" table:style-name="ce15">
            <text:p>763,10</text:p>
          </table:table-cell>
          <table:table-cell office:value-type="float" office:value="462.37" table:style-name="ce15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7477017" table:style-name="ce18">
            <text:p>047477017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15">
            <text:p>763,10</text:p>
          </table:table-cell>
          <table:table-cell office:value-type="float" office:value="462.37" table:style-name="ce15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778014" table:style-name="ce18">
            <text:p>045778014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TRAZIMERA*1 flacone polv EV 150 mg</text:p>
          </table:table-cell>
          <table:table-cell office:value-type="float" office:value="763.1" table:style-name="ce15">
            <text:p>763,10</text:p>
          </table:table-cell>
          <table:table-cell office:value-type="float" office:value="462.37" table:style-name="ce15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6922011" table:style-name="ce18">
            <text:p>046922011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ZERCEPAC*1 fiala polv EV 150 mg</text:p>
          </table:table-cell>
          <table:table-cell office:value-type="float" office:value="686.79" table:style-name="ce15">
            <text:p>686,79</text:p>
          </table:table-cell>
          <table:table-cell office:value-type="float" office:value="416.15" table:style-name="ce15">
            <text:p>416,1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8912012" table:style-name="ce18">
            <text:p>048912012</text:p>
          </table:table-cell>
          <table:table-cell office:value-type="string" table:style-name="ce19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4">
            <text:p>2728,10</text:p>
          </table:table-cell>
          <table:table-cell office:value-type="float" office:value="1652.99" table:style-name="ce4">
            <text:p>165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4949026" table:style-name="ce7">
            <text:p>034949026</text:p>
          </table:table-cell>
          <table:table-cell office:value-type="string" table:style-name="ce3">
            <text:p>IX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HERZUMA*1 flaconcino polv EV 420 mg</text:p>
          </table:table-cell>
          <table:table-cell office:value-type="float" office:value="2136.6799999999998" table:style-name="ce15">
            <text:p>2136,68</text:p>
          </table:table-cell>
          <table:table-cell office:value-type="float" office:value="1294.6400000000001" table:style-name="ce15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6106023" table:style-name="ce18">
            <text:p>046106023</text:p>
          </table:table-cell>
          <table:table-cell office:value-type="string" table:style-name="ce19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15">
            <text:p>2136,68</text:p>
          </table:table-cell>
          <table:table-cell office:value-type="float" office:value="1294.6400000000001" table:style-name="ce15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6547028" table:style-name="ce18">
            <text:p>046547028</text:p>
          </table:table-cell>
          <table:table-cell office:value-type="string" table:style-name="ce19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OGIVRI*1 flaconcino polv EV 420 mg</text:p>
          </table:table-cell>
          <table:table-cell office:value-type="float" office:value="2136.67" table:style-name="ce15">
            <text:p>2136,67</text:p>
          </table:table-cell>
          <table:table-cell office:value-type="float" office:value="1294.6400000000001" table:style-name="ce15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7477029" table:style-name="ce18">
            <text:p>047477029</text:p>
          </table:table-cell>
          <table:table-cell office:value-type="string" table:style-name="ce19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ONTRUZANT*1 flaconcino polv EV 420 mg</text:p>
          </table:table-cell>
          <table:table-cell office:value-type="float" office:value="2136.67" table:style-name="ce15">
            <text:p>2136,67</text:p>
          </table:table-cell>
          <table:table-cell office:value-type="float" office:value="1294.6400000000001" table:style-name="ce15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778026" table:style-name="ce18">
            <text:p>045778026</text:p>
          </table:table-cell>
          <table:table-cell office:value-type="string" table:style-name="ce19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TRAZIMERA*1 flacone polv EV 420 mg</text:p>
          </table:table-cell>
          <table:table-cell office:value-type="float" office:value="2136.6799999999998" table:style-name="ce15">
            <text:p>2136,68</text:p>
          </table:table-cell>
          <table:table-cell office:value-type="float" office:value="1294.6400000000001" table:style-name="ce15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6922023" table:style-name="ce18">
            <text:p>046922023</text:p>
          </table:table-cell>
          <table:table-cell office:value-type="string" table:style-name="ce19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4">
            <text:p>3474,32</text:p>
          </table:table-cell>
          <table:table-cell office:value-type="float" office:value="2105.13" table:style-name="ce4">
            <text:p>21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AIICHI SANKYO EUROPE GmbH</text:p>
          </table:table-cell>
          <table:table-cell office:value-type="float" office:value="49328014" table:style-name="ce7">
            <text:p>049328014</text:p>
          </table:table-cell>
          <table:table-cell office:value-type="string" table:style-name="ce3">
            <text:p>M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032,33</text:p>
          </table:table-cell>
          <table:table-cell office:value-type="float" office:value="1837.34" table:style-name="ce15">
            <text:p>1837,3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3092016" table:style-name="ce18">
            <text:p>043092016</text:p>
          </table:table-cell>
          <table:table-cell office:value-type="string" table:style-name="ce19">
            <text:p>GT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4">
            <text:p>4851,74</text:p>
          </table:table-cell>
          <table:table-cell office:value-type="float" office:value="2939.73" table:style-name="ce4">
            <text:p>2939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092028" table:style-name="ce7">
            <text:p>043092028</text:p>
          </table:table-cell>
          <table:table-cell office:value-type="string" table:style-name="ce3">
            <text:p>G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emelimumab</text:p>
          </table:table-cell>
          <table:table-cell office:value-type="string" table:style-name="ce14">
            <text:p>TREMELIMUMAB 1,25ML 20MG/ML 1 UNITA' USO PARENTERALE</text:p>
          </table:table-cell>
          <table:table-cell office:value-type="string" table:style-name="ce14">
            <text:p>IMJUDO*1 flaconcino EV 1,25 ml 20 mg/ml</text:p>
          </table:table-cell>
          <table:table-cell office:value-type="float" office:value="2750.67" table:style-name="ce15">
            <text:p>2750,67</text:p>
          </table:table-cell>
          <table:table-cell office:value-type="float" office:value="1666.66" table:style-name="ce15">
            <text:p>1666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50595014" table:style-name="ce18">
            <text:p>050595014</text:p>
          </table:table-cell>
          <table:table-cell office:value-type="string" table:style-name="ce19">
            <text:p>MW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4">
            <text:p>33008,00</text:p>
          </table:table-cell>
          <table:table-cell office:value-type="float" office:value="20000" table:style-name="ce4">
            <text:p>20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50595026" table:style-name="ce7">
            <text:p>050595026</text:p>
          </table:table-cell>
          <table:table-cell office:value-type="string" table:style-name="ce3">
            <text:p>M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EV SC 20 ml 5 mg/ml</text:p>
          </table:table-cell>
          <table:table-cell office:value-type="float" office:value="23087.200000000001" table:style-name="ce15">
            <text:p>23087,20</text:p>
          </table:table-cell>
          <table:table-cell office:value-type="float" office:value="13988.75" table:style-name="ce15">
            <text:p>13988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39" table:style-name="ce18">
            <text:p>037057039</text:p>
          </table:table-cell>
          <table:table-cell office:value-type="string" table:style-name="ce19">
            <text:p>BN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TREPROSTINIL*1 flaconcino EV SC 20 ml 5 mg/ml</text:p>
          </table:table-cell>
          <table:table-cell office:value-type="float" office:value="16160.93" table:style-name="ce15">
            <text:p>16160,93</text:p>
          </table:table-cell>
          <table:table-cell office:value-type="float" office:value="9792.1299999999992" table:style-name="ce15">
            <text:p>9792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6546038" table:style-name="ce18">
            <text:p>046546038</text:p>
          </table:table-cell>
          <table:table-cell office:value-type="string" table:style-name="ce19">
            <text:p>BN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4">
            <text:p>46174,40</text:p>
          </table:table-cell>
          <table:table-cell office:value-type="float" office:value="27977.5" table:style-name="ce4">
            <text:p>2797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41" table:style-name="ce7">
            <text:p>037057041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4">
            <text:p>32321,85</text:p>
          </table:table-cell>
          <table:table-cell office:value-type="float" office:value="19584.25" table:style-name="ce4">
            <text:p>1958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40" table:style-name="ce7">
            <text:p>046546040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EV SC 20 ml 1 mg/ml</text:p>
          </table:table-cell>
          <table:table-cell office:value-type="float" office:value="4617.45" table:style-name="ce15">
            <text:p>4617,45</text:p>
          </table:table-cell>
          <table:table-cell office:value-type="float" office:value="2797.75" table:style-name="ce15">
            <text:p>2797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15" table:style-name="ce18">
            <text:p>037057015</text:p>
          </table:table-cell>
          <table:table-cell office:value-type="string" table:style-name="ce19">
            <text:p>BN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TREPROSTINIL*1 flaconcino EV SC 20 ml 1 mg/ml</text:p>
          </table:table-cell>
          <table:table-cell office:value-type="float" office:value="3232.19" table:style-name="ce15">
            <text:p>3232,19</text:p>
          </table:table-cell>
          <table:table-cell office:value-type="float" office:value="1958.43" table:style-name="ce15">
            <text:p>1958,4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6546014" table:style-name="ce18">
            <text:p>046546014</text:p>
          </table:table-cell>
          <table:table-cell office:value-type="string" table:style-name="ce19">
            <text:p>BN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4">
            <text:p>11543,60</text:p>
          </table:table-cell>
          <table:table-cell office:value-type="float" office:value="6994.38" table:style-name="ce4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27" table:style-name="ce7">
            <text:p>037057027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4">
            <text:p>8080,46</text:p>
          </table:table-cell>
          <table:table-cell office:value-type="float" office:value="4896.0600000000004" table:style-name="ce4">
            <text:p>4896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26" table:style-name="ce7">
            <text:p>046546026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10MG 10ML 1 UNITA' USO PARENTERALE</text:p>
          </table:table-cell>
          <table:table-cell office:value-type="string" table:style-name="ce14">
            <text:p>TREPULMIX*1 flaconcino SC 10 ml 1 mg/ml</text:p>
          </table:table-cell>
          <table:table-cell office:value-type="float" office:value="2308.6999999999998" table:style-name="ce15">
            <text:p>2308,70</text:p>
          </table:table-cell>
          <table:table-cell office:value-type="float" office:value="1398.88" table:style-name="ce15">
            <text:p>1398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CIPHARM SARL</text:p>
          </table:table-cell>
          <table:table-cell office:value-type="float" office:value="48724013" table:style-name="ce18">
            <text:p>048724013</text:p>
          </table:table-cell>
          <table:table-cell office:value-type="string" table:style-name="ce19">
            <text:p>LR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10MG 10ML 1 UNITA' USO PARENTERALE</text:p>
          </table:table-cell>
          <table:table-cell office:value-type="string" table:style-name="ce14">
            <text:p>TRESUVI*1 flaconcino soluz infus 10 ml 1 mg/ml</text:p>
          </table:table-cell>
          <table:table-cell office:value-type="float" office:value="1576.92" table:style-name="ce15">
            <text:p>1576,92</text:p>
          </table:table-cell>
          <table:table-cell office:value-type="float" office:value="955.48" table:style-name="ce15">
            <text:p>955,4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PHA-DEVEL HANDELS VERTRIEBS</text:p>
          </table:table-cell>
          <table:table-cell office:value-type="float" office:value="49207018" table:style-name="ce18">
            <text:p>049207018</text:p>
          </table:table-cell>
          <table:table-cell office:value-type="string" table:style-name="ce19">
            <text:p>LR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4">
            <text:p>23087,45</text:p>
          </table:table-cell>
          <table:table-cell office:value-type="float" office:value="13989.01" table:style-name="ce4">
            <text:p>13989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49" table:style-name="ce7">
            <text:p>048724049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4">
            <text:p>15769,18</text:p>
          </table:table-cell>
          <table:table-cell office:value-type="float" office:value="9554.77" table:style-name="ce4">
            <text:p>955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44" table:style-name="ce7">
            <text:p>049207044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5MG 10ML 1 UNITA' USO PARENTERALE</text:p>
          </table:table-cell>
          <table:table-cell office:value-type="string" table:style-name="ce14">
            <text:p>TREPULMIX*1 flaconcino SC 10 ml 2,5 mg/ml</text:p>
          </table:table-cell>
          <table:table-cell office:value-type="float" office:value="5771.76" table:style-name="ce15">
            <text:p>5771,76</text:p>
          </table:table-cell>
          <table:table-cell office:value-type="float" office:value="3497.19" table:style-name="ce15">
            <text:p>3497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CIPHARM SARL</text:p>
          </table:table-cell>
          <table:table-cell office:value-type="float" office:value="48724025" table:style-name="ce18">
            <text:p>048724025</text:p>
          </table:table-cell>
          <table:table-cell office:value-type="string" table:style-name="ce19">
            <text:p>LS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5MG 10ML 1 UNITA' USO PARENTERALE</text:p>
          </table:table-cell>
          <table:table-cell office:value-type="string" table:style-name="ce14">
            <text:p>TRESUVI*1 flaconcino soluz infus 10 ml 2,5 mg/ml</text:p>
          </table:table-cell>
          <table:table-cell office:value-type="float" office:value="3942.3" table:style-name="ce15">
            <text:p>3942,30</text:p>
          </table:table-cell>
          <table:table-cell office:value-type="float" office:value="2388.69" table:style-name="ce15">
            <text:p>2388,6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PHA-DEVEL HANDELS VERTRIEBS</text:p>
          </table:table-cell>
          <table:table-cell office:value-type="float" office:value="49207020" table:style-name="ce18">
            <text:p>049207020</text:p>
          </table:table-cell>
          <table:table-cell office:value-type="string" table:style-name="ce19">
            <text:p>LS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4">
            <text:p>11543,52</text:p>
          </table:table-cell>
          <table:table-cell office:value-type="float" office:value="6994.38" table:style-name="ce4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37" table:style-name="ce7">
            <text:p>048724037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4">
            <text:p>7884,59</text:p>
          </table:table-cell>
          <table:table-cell office:value-type="float" office:value="4777.3900000000003" table:style-name="ce4">
            <text:p>4777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32" table:style-name="ce7">
            <text:p>049207032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40637011" table:style-name="ce18">
            <text:p>040637011</text:p>
          </table:table-cell>
          <table:table-cell office:value-type="string" table:style-name="ce19">
            <text:p>IO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4">
            <text:p>7,86</text:p>
          </table:table-cell>
          <table:table-cell office:value-type="float" office:value="3.56" table:style-name="ce4">
            <text:p>3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ACO BIOFARMACEUTICI Srl</text:p>
          </table:table-cell>
          <table:table-cell office:value-type="float" office:value="21253024" table:style-name="ce7">
            <text:p>021253024</text:p>
          </table:table-cell>
          <table:table-cell office:value-type="string" table:style-name="ce3">
            <text:p>BO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Tucatinib</text:p>
          </table:table-cell>
          <table:table-cell office:value-type="string" table:style-name="ce14">
            <text:p>TUCATINIB 50MG 88 UNITA' USO ORALE</text:p>
          </table:table-cell>
          <table:table-cell office:value-type="string" table:style-name="ce14">
            <text:p>TUKYSA*88 cpr riv 50 mg</text:p>
          </table:table-cell>
          <table:table-cell office:value-type="float" office:value="3161.9" table:style-name="ce15">
            <text:p>3161,90</text:p>
          </table:table-cell>
          <table:table-cell office:value-type="float" office:value="1915.84" table:style-name="ce15">
            <text:p>1915,8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EAGEN B.V.</text:p>
          </table:table-cell>
          <table:table-cell office:value-type="float" office:value="49361013" table:style-name="ce18">
            <text:p>049361013</text:p>
          </table:table-cell>
          <table:table-cell office:value-type="string" table:style-name="ce19">
            <text:p>LW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4">
            <text:p>9054,78</text:p>
          </table:table-cell>
          <table:table-cell office:value-type="float" office:value="5486.41" table:style-name="ce4">
            <text:p>5486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GEN B.V.</text:p>
          </table:table-cell>
          <table:table-cell office:value-type="float" office:value="49361025" table:style-name="ce7">
            <text:p>049361025</text:p>
          </table:table-cell>
          <table:table-cell office:value-type="string" table:style-name="ce3">
            <text:p>L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Upadacitinib</text:p>
          </table:table-cell>
          <table:table-cell office:value-type="string" table:style-name="ce14">
            <text:p>UPADACITINIB 15MG 28 UNITA' USO ORALE RP</text:p>
          </table:table-cell>
          <table:table-cell office:value-type="string" table:style-name="ce14">
            <text:p>RINVOQ*28 cpr 15 mg rilascio prolungato</text:p>
          </table:table-cell>
          <table:table-cell office:value-type="float" office:value="1254.3" table:style-name="ce15">
            <text:p>1254,30</text:p>
          </table:table-cell>
          <table:table-cell office:value-type="float" office:value="760" table:style-name="ce15">
            <text:p>76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8399012" table:style-name="ce18">
            <text:p>048399012</text:p>
          </table:table-cell>
          <table:table-cell office:value-type="string" table:style-name="ce19">
            <text:p>L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4">
            <text:p>2508,61</text:p>
          </table:table-cell>
          <table:table-cell office:value-type="float" office:value="1520" table:style-name="ce4">
            <text:p>15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063" table:style-name="ce7">
            <text:p>048399063</text:p>
          </table:table-cell>
          <table:table-cell office:value-type="string" table:style-name="ce3">
            <text:p>L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Upadacitinib</text:p>
          </table:table-cell>
          <table:table-cell office:value-type="string" table:style-name="ce14">
            <text:p>UPADACITINIB 45MG 28 UNITA' USO ORALE RP</text:p>
          </table:table-cell>
          <table:table-cell office:value-type="string" table:style-name="ce14">
            <text:p>RINVOQ*28 cpr 45 mg rilascio prolungato</text:p>
          </table:table-cell>
          <table:table-cell office:value-type="float" office:value="3762.91" table:style-name="ce15">
            <text:p>3762,91</text:p>
          </table:table-cell>
          <table:table-cell office:value-type="float" office:value="2280" table:style-name="ce15">
            <text:p>228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8399101" table:style-name="ce18">
            <text:p>048399101</text:p>
          </table:table-cell>
          <table:table-cell office:value-type="string" table:style-name="ce19">
            <text:p>M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4">
            <text:p>22,45</text:p>
          </table:table-cell>
          <table:table-cell office:value-type="float" office:value="13.6" table:style-name="ce4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563080" table:style-name="ce7">
            <text:p>026563080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5.13" table:style-name="ce4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RAGEN NORDIC A/S</text:p>
          </table:table-cell>
          <table:table-cell office:value-type="float" office:value="40876029" table:style-name="ce7">
            <text:p>040876029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5.13" table:style-name="ce4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322023" table:style-name="ce7">
            <text:p>049322023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4">
            <text:p>14,14</text:p>
          </table:table-cell>
          <table:table-cell office:value-type="float" office:value="8.57" table:style-name="ce4">
            <text:p>8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40135028" table:style-name="ce7">
            <text:p>040135028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603.88" table:style-name="ce15">
            <text:p>603,88</text:p>
          </table:table-cell>
          <table:table-cell office:value-type="float" office:value="365.9" table:style-name="ce15">
            <text:p>365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39" table:style-name="ce18">
            <text:p>026195139</text:p>
          </table:table-cell>
          <table:table-cell office:value-type="string" table:style-name="ce19">
            <text:p>BO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4">
            <text:p>75,07</text:p>
          </table:table-cell>
          <table:table-cell office:value-type="float" office:value="45.49" table:style-name="ce4">
            <text:p>45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03" table:style-name="ce7">
            <text:p>026195103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4">
            <text:p>55,32</text:p>
          </table:table-cell>
          <table:table-cell office:value-type="float" office:value="25.15" table:style-name="ce4">
            <text:p>2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3556010" table:style-name="ce7">
            <text:p>033556010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20.63" table:style-name="ce15">
            <text:p>20,63</text:p>
          </table:table-cell>
          <table:table-cell office:value-type="float" office:value="12.5" table:style-name="ce15">
            <text:p>12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091" table:style-name="ce18">
            <text:p>026195091</text:p>
          </table:table-cell>
          <table:table-cell office:value-type="string" table:style-name="ce19">
            <text:p>BO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4">
            <text:p>296,30</text:p>
          </table:table-cell>
          <table:table-cell office:value-type="float" office:value="179.53" table:style-name="ce4">
            <text:p>179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27" table:style-name="ce7">
            <text:p>026195127</text:p>
          </table:table-cell>
          <table:table-cell office:value-type="string" table:style-name="ce3">
            <text:p>B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691,91</text:p>
          </table:table-cell>
          <table:table-cell office:value-type="float" office:value="2842.88" table:style-name="ce15">
            <text:p>284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11" table:style-name="ce18">
            <text:p>038936011</text:p>
          </table:table-cell>
          <table:table-cell office:value-type="string" table:style-name="ce19">
            <text:p>BO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691,91</text:p>
          </table:table-cell>
          <table:table-cell office:value-type="float" office:value="2842.88" table:style-name="ce15">
            <text:p>284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35" table:style-name="ce18">
            <text:p>038936035</text:p>
          </table:table-cell>
          <table:table-cell office:value-type="string" table:style-name="ce19">
            <text:p>BO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47" table:style-name="ce7">
            <text:p>038936047</text:p>
          </table:table-cell>
          <table:table-cell office:value-type="string" table:style-name="ce3">
            <text:p>B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15">
            <text:p>4691,91</text:p>
          </table:table-cell>
          <table:table-cell office:value-type="float" office:value="2842.88" table:style-name="ce15">
            <text:p>2842,8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50" table:style-name="ce18">
            <text:p>038936050</text:p>
          </table:table-cell>
          <table:table-cell office:value-type="string" table:style-name="ce19">
            <text:p>KO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3-2024</text:p>
          </table:table-cell>
          <table:table-cell office:value-type="float" office:value="18.28" table:style-name="ce4">
            <text:p>18,28</text:p>
          </table:table-cell>
          <table:table-cell office:value-type="float" office:value="11.08" table:style-name="ce4">
            <text:p>11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5452012" table:style-name="ce7">
            <text:p>045452012</text:p>
          </table:table-cell>
          <table:table-cell office:value-type="string" table:style-name="ce3">
            <text:p>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 TETRA*10 siringhe preriempite IM SC 0,5 ml con ago 2023-2024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ATRIS HEALTHCARE LIMITED</text:p>
          </table:table-cell>
          <table:table-cell office:value-type="float" office:value="45452036" table:style-name="ce18">
            <text:p>045452036</text:p>
          </table:table-cell>
          <table:table-cell office:value-type="string" table:style-name="ce19">
            <text:p>BO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4">
            <text:p>156,79</text:p>
          </table:table-cell>
          <table:table-cell office:value-type="float" office:value="95" table:style-name="ce4">
            <text:p>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AXOSMITHKLINE BIOLOGICALS SA</text:p>
          </table:table-cell>
          <table:table-cell office:value-type="float" office:value="38120046" table:style-name="ce7">
            <text:p>038120046</text:p>
          </table:table-cell>
          <table:table-cell office:value-type="string" table:style-name="ce3">
            <text:p>B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38120061" table:style-name="ce18">
            <text:p>038120061</text:p>
          </table:table-cell>
          <table:table-cell office:value-type="string" table:style-name="ce19">
            <text:p>BP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4">
            <text:p>198,00</text:p>
          </table:table-cell>
          <table:table-cell office:value-type="float" office:value="119.97" table:style-name="ce4">
            <text:p>11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268023" table:style-name="ce7">
            <text:p>044268023</text:p>
          </table:table-cell>
          <table:table-cell office:value-type="string" table:style-name="ce3">
            <text:p>J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aloctocogene roxaparvovec</text:p>
          </table:table-cell>
          <table:table-cell office:value-type="string" table:style-name="ce14">
            <text:p>VALOCTOCOGENE ROXAPARVOVEC 8ML 2x10 ALLA TREDICESIMA GENOMI VETTORIALI SOLUZIONE USO PARENTERALE</text:p>
          </table:table-cell>
          <table:table-cell office:value-type="string" table:style-name="ce14">
            <text:p>ROCTAVIAN*1 flaconcino infus EV 2x10 alla tredicesima genomi vettoriali in 8 ml di soluzione</text:p>
          </table:table-cell>
          <table:table-cell office:value-type="float" office:value="90532.82" table:style-name="ce15">
            <text:p>90532,82</text:p>
          </table:table-cell>
          <table:table-cell office:value-type="float" office:value="54855.08" table:style-name="ce15">
            <text:p>54855,0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50297011" table:style-name="ce18">
            <text:p>050297011</text:p>
          </table:table-cell>
          <table:table-cell office:value-type="string" table:style-name="ce19">
            <text:p>MW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4">
            <text:p>19,41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23" table:style-name="ce7">
            <text:p>035004023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4">
            <text:p>15,32</text:p>
          </table:table-cell>
          <table:table-cell office:value-type="float" office:value="9.2899999999999991" table:style-name="ce4">
            <text:p>9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220082" table:style-name="ce7">
            <text:p>041220082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4">
            <text:p>14,54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32024" table:style-name="ce7">
            <text:p>034632024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4">
            <text:p>14,54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4634028" table:style-name="ce7">
            <text:p>034634028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rale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ANCOCIN ITALIA Srl</text:p>
          </table:table-cell>
          <table:table-cell office:value-type="float" office:value="16334029" table:style-name="ce18">
            <text:p>016334029</text:p>
          </table:table-cell>
          <table:table-cell office:value-type="string" table:style-name="ce19">
            <text:p>B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rale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11" table:style-name="ce18">
            <text:p>035004011</text:p>
          </table:table-cell>
          <table:table-cell office:value-type="string" table:style-name="ce19">
            <text:p>B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rale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17" table:style-name="ce18">
            <text:p>041220017</text:p>
          </table:table-cell>
          <table:table-cell office:value-type="string" table:style-name="ce19">
            <text:p>B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rale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12" table:style-name="ce18">
            <text:p>034632012</text:p>
          </table:table-cell>
          <table:table-cell office:value-type="string" table:style-name="ce19">
            <text:p>B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4">
            <text:p>129,06</text:p>
          </table:table-cell>
          <table:table-cell office:value-type="float" office:value="78.2" table:style-name="ce4">
            <text:p>78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50" table:style-name="ce7">
            <text:p>035004050</text:p>
          </table:table-cell>
          <table:table-cell office:value-type="string" table:style-name="ce3">
            <text:p>I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rale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47" table:style-name="ce18">
            <text:p>035004047</text:p>
          </table:table-cell>
          <table:table-cell office:value-type="string" table:style-name="ce19">
            <text:p>IT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4">
            <text:p>3025,75</text:p>
          </table:table-cell>
          <table:table-cell office:value-type="float" office:value="1833.33" table:style-name="ce4">
            <text:p>183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41873011" table:style-name="ce7">
            <text:p>041873011</text:p>
          </table:table-cell>
          <table:table-cell office:value-type="string" table:style-name="ce3">
            <text:p>U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252,05</text:p>
          </table:table-cell>
          <table:table-cell office:value-type="float" office:value="5000" table:style-name="ce15">
            <text:p>5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41873023" table:style-name="ce18">
            <text:p>041873023</text:p>
          </table:table-cell>
          <table:table-cell office:value-type="string" table:style-name="ce19">
            <text:p>UZ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4">
            <text:p>3360,28</text:p>
          </table:table-cell>
          <table:table-cell office:value-type="float" office:value="2036.04" table:style-name="ce4">
            <text:p>2036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19" table:style-name="ce7">
            <text:p>043442019</text:p>
          </table:table-cell>
          <table:table-cell office:value-type="string" table:style-name="ce3">
            <text:p>DX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edolizumab</text:p>
          </table:table-cell>
          <table:table-cell office:value-type="string" table:style-name="ce14">
            <text:p>VEDOLIZUMAB 108MG 2 UNITA' USO PARENTERALE</text:p>
          </table:table-cell>
          <table:table-cell office:value-type="string" table:style-name="ce14">
            <text:p>ENTYVIO*2 penne preriempite SC 108 mg</text:p>
          </table:table-cell>
          <table:table-cell office:value-type="float" office:value="2419.4" table:style-name="ce15">
            <text:p>2419,40</text:p>
          </table:table-cell>
          <table:table-cell office:value-type="float" office:value="1465.95" table:style-name="ce15">
            <text:p>1465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3442060" table:style-name="ce18">
            <text:p>043442060</text:p>
          </table:table-cell>
          <table:table-cell office:value-type="string" table:style-name="ce19">
            <text:p>LL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edolizumab</text:p>
          </table:table-cell>
          <table:table-cell office:value-type="string" table:style-name="ce14">
            <text:p>VEDOLIZUMAB 108MG 2 UNITA' USO PARENTERALE</text:p>
          </table:table-cell>
          <table:table-cell office:value-type="string" table:style-name="ce14">
            <text:p>ENTYVIO*2 siringhe preriempite SC 108 mg</text:p>
          </table:table-cell>
          <table:table-cell office:value-type="float" office:value="2419.4" table:style-name="ce15">
            <text:p>2419,40</text:p>
          </table:table-cell>
          <table:table-cell office:value-type="float" office:value="1465.95" table:style-name="ce15">
            <text:p>1465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3442033" table:style-name="ce18">
            <text:p>043442033</text:p>
          </table:table-cell>
          <table:table-cell office:value-type="string" table:style-name="ce19">
            <text:p>LL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4">
            <text:p>1209,70</text:p>
          </table:table-cell>
          <table:table-cell office:value-type="float" office:value="732.97" table:style-name="ce4">
            <text:p>732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58" table:style-name="ce7">
            <text:p>043442058</text:p>
          </table:table-cell>
          <table:table-cell office:value-type="string" table:style-name="ce3">
            <text:p>L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193,00</text:p>
          </table:table-cell>
          <table:table-cell office:value-type="float" office:value="1328.77" table:style-name="ce15">
            <text:p>1328,7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.INT.AG IR.BRANCH</text:p>
          </table:table-cell>
          <table:table-cell office:value-type="float" office:value="40424020" table:style-name="ce18">
            <text:p>040424020</text:p>
          </table:table-cell>
          <table:table-cell office:value-type="string" table:style-name="ce19">
            <text:p>B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4">
            <text:p>1452,25</text:p>
          </table:table-cell>
          <table:table-cell office:value-type="float" office:value="879.94" table:style-name="ce4">
            <text:p>87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6349015" table:style-name="ce7">
            <text:p>046349015</text:p>
          </table:table-cell>
          <table:table-cell office:value-type="string" table:style-name="ce3">
            <text:p>K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425,81</text:p>
          </table:table-cell>
          <table:table-cell office:value-type="float" office:value="2075.75" table:style-name="ce15">
            <text:p>2075,7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863010" table:style-name="ce18">
            <text:p>041863010</text:p>
          </table:table-cell>
          <table:table-cell office:value-type="string" table:style-name="ce19">
            <text:p>BQ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4">
            <text:p>10848,21</text:p>
          </table:table-cell>
          <table:table-cell office:value-type="float" office:value="6573.08" table:style-name="ce4">
            <text:p>6573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76" table:style-name="ce7">
            <text:p>045198076</text:p>
          </table:table-cell>
          <table:table-cell office:value-type="string" table:style-name="ce3">
            <text:p>K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356.03" table:style-name="ce15">
            <text:p>1356,03</text:p>
          </table:table-cell>
          <table:table-cell office:value-type="float" office:value="821.64" table:style-name="ce15">
            <text:p>821,6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64" table:style-name="ce18">
            <text:p>045198064</text:p>
          </table:table-cell>
          <table:table-cell office:value-type="string" table:style-name="ce19">
            <text:p>KA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4">
            <text:p>135,60</text:p>
          </table:table-cell>
          <table:table-cell office:value-type="float" office:value="82.17" table:style-name="ce4">
            <text:p>82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25" table:style-name="ce7">
            <text:p>045198025</text:p>
          </table:table-cell>
          <table:table-cell office:value-type="string" table:style-name="ce3">
            <text:p>KA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78.02" table:style-name="ce15">
            <text:p>678,02</text:p>
          </table:table-cell>
          <table:table-cell office:value-type="float" office:value="410.82" table:style-name="ce15">
            <text:p>410,8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52" table:style-name="ce18">
            <text:p>045198052</text:p>
          </table:table-cell>
          <table:table-cell office:value-type="string" table:style-name="ce19">
            <text:p>KA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4">
            <text:p>339,01</text:p>
          </table:table-cell>
          <table:table-cell office:value-type="float" office:value="205.41" table:style-name="ce4">
            <text:p>205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49" table:style-name="ce7">
            <text:p>045198049</text:p>
          </table:table-cell>
          <table:table-cell office:value-type="string" table:style-name="ce3">
            <text:p>K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662,27</text:p>
          </table:table-cell>
          <table:table-cell office:value-type="float" office:value="1007.19" table:style-name="ce15">
            <text:p>1007,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float" office:value="34957011" table:style-name="ce18">
            <text:p>034957011</text:p>
          </table:table-cell>
          <table:table-cell office:value-type="string" table:style-name="ce19">
            <text:p>B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4">
            <text:p>3037,06</text:p>
          </table:table-cell>
          <table:table-cell office:value-type="float" office:value="1840.2" table:style-name="ce4">
            <text:p>1840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LTRAGENYX GERMANY GMBH</text:p>
          </table:table-cell>
          <table:table-cell office:value-type="float" office:value="47006010" table:style-name="ce7">
            <text:p>047006010</text:p>
          </table:table-cell>
          <table:table-cell office:value-type="string" table:style-name="ce3">
            <text:p>LR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20430029" table:style-name="ce18">
            <text:p>020430029</text:p>
          </table:table-cell>
          <table:table-cell office:value-type="string" table:style-name="ce19">
            <text:p>BP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4">
            <text:p>11,23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0782037" table:style-name="ce7">
            <text:p>020782037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4">
            <text:p>11,23</text:p>
          </table:table-cell>
          <table:table-cell office:value-type="float" office:value="6.8" table:style-name="ce4">
            <text:p>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549010" table:style-name="ce7">
            <text:p>038549010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float" office:value="25289024" table:style-name="ce18">
            <text:p>025289024</text:p>
          </table:table-cell>
          <table:table-cell office:value-type="string" table:style-name="ce19">
            <text:p>BP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4">
            <text:p>1824,62</text:p>
          </table:table-cell>
          <table:table-cell office:value-type="float" office:value="1105.56" table:style-name="ce4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39540051" table:style-name="ce7">
            <text:p>039540051</text:p>
          </table:table-cell>
          <table:table-cell office:value-type="string" table:style-name="ce3">
            <text:p>B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9540012" table:style-name="ce18">
            <text:p>039540012</text:p>
          </table:table-cell>
          <table:table-cell office:value-type="string" table:style-name="ce19">
            <text:p>BP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4">
            <text:p>35,99</text:p>
          </table:table-cell>
          <table:table-cell office:value-type="float" office:value="16.350000000000001" table:style-name="ce4">
            <text:p>16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PHARMA Srl</text:p>
          </table:table-cell>
          <table:table-cell office:value-type="float" office:value="27865082" table:style-name="ce7">
            <text:p>027865082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4">
            <text:p>21,59</text:p>
          </table:table-cell>
          <table:table-cell office:value-type="float" office:value="13.09" table:style-name="ce4">
            <text:p>13,09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875011" table:style-name="ce7">
            <text:p>038875011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PHARMA Srl</text:p>
          </table:table-cell>
          <table:table-cell office:value-type="float" office:value="27865094" table:style-name="ce18">
            <text:p>027865094</text:p>
          </table:table-cell>
          <table:table-cell office:value-type="string" table:style-name="ce19">
            <text:p>B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5113026" table:style-name="ce18">
            <text:p>045113026</text:p>
          </table:table-cell>
          <table:table-cell office:value-type="string" table:style-name="ce19">
            <text:p>B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38875035" table:style-name="ce18">
            <text:p>038875035</text:p>
          </table:table-cell>
          <table:table-cell office:value-type="string" table:style-name="ce19">
            <text:p>B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4">
            <text:p>11022,19</text:p>
          </table:table-cell>
          <table:table-cell office:value-type="float" office:value="6678.5" table:style-name="ce4">
            <text:p>6678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2881019" table:style-name="ce7">
            <text:p>042881019</text:p>
          </table:table-cell>
          <table:table-cell office:value-type="string" table:style-name="ce3">
            <text:p>C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olanesorsen</text:p>
          </table:table-cell>
          <table:table-cell office:value-type="string" table:style-name="ce14">
            <text:p>VOLANESORSEN 285MG 1,5ML 1 UNITA' USO PARENTERALE</text:p>
          </table:table-cell>
          <table:table-cell office:value-type="string" table:style-name="ce14">
            <text:p>WAYLIVRA*1 siringa preriempita SC 1,5 ml 285 mg</text:p>
          </table:table-cell>
          <table:table-cell office:value-type="float" office:value="24576.52" table:style-name="ce15">
            <text:p>24576,52</text:p>
          </table:table-cell>
          <table:table-cell office:value-type="float" office:value="14891.25" table:style-name="ce15">
            <text:p>14891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KCEA THERAPEUTICS IRELAND LTD</text:p>
          </table:table-cell>
          <table:table-cell office:value-type="float" office:value="47941012" table:style-name="ce18">
            <text:p>047941012</text:p>
          </table:table-cell>
          <table:table-cell office:value-type="string" table:style-name="ce19">
            <text:p>LH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36214.96" table:style-name="ce4">
            <text:p>536214,96</text:p>
          </table:table-cell>
          <table:table-cell office:value-type="float" office:value="324900" table:style-name="ce4">
            <text:p>324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7423013" table:style-name="ce7">
            <text:p>047423013</text:p>
          </table:table-cell>
          <table:table-cell office:value-type="string" table:style-name="ce3">
            <text:p>L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56" table:style-name="ce18">
            <text:p>035628256</text:p>
          </table:table-cell>
          <table:table-cell office:value-type="string" table:style-name="ce19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625018" table:style-name="ce18">
            <text:p>042625018</text:p>
          </table:table-cell>
          <table:table-cell office:value-type="string" table:style-name="ce19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235012" table:style-name="ce18">
            <text:p>044235012</text:p>
          </table:table-cell>
          <table:table-cell office:value-type="string" table:style-name="ce19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45955010" table:style-name="ce18">
            <text:p>045955010</text:p>
          </table:table-cell>
          <table:table-cell office:value-type="string" table:style-name="ce19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642015" table:style-name="ce18">
            <text:p>044642015</text:p>
          </table:table-cell>
          <table:table-cell office:value-type="string" table:style-name="ce19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15" table:style-name="ce7">
            <text:p>049692015</text:p>
          </table:table-cell>
          <table:table-cell office:value-type="string" table:style-name="ce3">
            <text:p>M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osoritide</text:p>
          </table:table-cell>
          <table:table-cell office:value-type="string" table:style-name="ce14">
            <text:p>VOSORITIDE 0,56MG 10 UNITA' USO PARENTERALE</text:p>
          </table:table-cell>
          <table:table-cell office:value-type="string" table:style-name="ce14">
            <text:p>VOXZOGO*10 flaconcini SC 0,56 mg</text:p>
          </table:table-cell>
          <table:table-cell office:value-type="float" office:value="10851.88" table:style-name="ce15">
            <text:p>10851,88</text:p>
          </table:table-cell>
          <table:table-cell office:value-type="float" office:value="6575.3" table:style-name="ce15">
            <text:p>6575,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49692027" table:style-name="ce18">
            <text:p>049692027</text:p>
          </table:table-cell>
          <table:table-cell office:value-type="string" table:style-name="ce19">
            <text:p>ME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39" table:style-name="ce7">
            <text:p>049692039</text:p>
          </table:table-cell>
          <table:table-cell office:value-type="string" table:style-name="ce3">
            <text:p>M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Vutrisiran</text:p>
          </table:table-cell>
          <table:table-cell office:value-type="string" table:style-name="ce14">
            <text:p>VUTRISIRAN 50MG/ML 0,5ML 1 UNITA' USO PARENTERALE</text:p>
          </table:table-cell>
          <table:table-cell office:value-type="string" table:style-name="ce14">
            <text:p>AMVUTTRA*SC siringa preriempita 50 mg/ml 0,5 ml</text:p>
          </table:table-cell>
          <table:table-cell office:value-type="float" office:value="147831.49" table:style-name="ce15">
            <text:p>147831,49</text:p>
          </table:table-cell>
          <table:table-cell office:value-type="float" office:value="89573.13" table:style-name="ce15">
            <text:p>89573,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NYLAM NETHERLANDS B.V.</text:p>
          </table:table-cell>
          <table:table-cell office:value-type="float" office:value="50291018" table:style-name="ce18">
            <text:p>050291018</text:p>
          </table:table-cell>
          <table:table-cell office:value-type="string" table:style-name="ce19">
            <text:p>MO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IGENE IRELAND LIMITED</text:p>
          </table:table-cell>
          <table:table-cell office:value-type="float" office:value="49782016" table:style-name="ce7">
            <text:p>049782016</text:p>
          </table:table-cell>
          <table:table-cell office:value-type="string" table:style-name="ce3">
            <text:p>M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EMSER PHARMA GMBH</text:p>
          </table:table-cell>
          <table:table-cell office:value-type="float" office:value="37310012" table:style-name="ce18">
            <text:p>037310012</text:p>
          </table:table-cell>
          <table:table-cell office:value-type="string" table:style-name="ce19">
            <text:p>BQ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4">
            <text:p>2780,52</text:p>
          </table:table-cell>
          <table:table-cell office:value-type="float" office:value="1684.74" table:style-name="ce4">
            <text:p>168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EMSER PHARMA GMBH</text:p>
          </table:table-cell>
          <table:table-cell office:value-type="float" office:value="37310036" table:style-name="ce7">
            <text:p>037310036</text:p>
          </table:table-cell>
          <table:table-cell office:value-type="string" table:style-name="ce3">
            <text:p>B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26697146" table:style-name="ce18">
            <text:p>026697146</text:p>
          </table:table-cell>
          <table:table-cell office:value-type="string" table:style-name="ce19">
            <text:p>BQ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22.09" table:style-name="ce4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058" table:style-name="ce7">
            <text:p>026697058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22.09" table:style-name="ce4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34" table:style-name="ce7">
            <text:p>026697134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 table:style-name="ce5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26697072" table:style-name="ce18">
            <text:p>026697072</text:p>
          </table:table-cell>
          <table:table-cell office:value-type="string" table:style-name="ce19">
            <text:p>TFA</text:p>
          </table:table-cell>
          <table:table-cell table:style-name="ce16"/>
          <table:table-cell table:number-columns-repeated="16374" table:style-name="ce5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4">
            <text:p>144,13</text:p>
          </table:table-cell>
          <table:table-cell office:value-type="float" office:value="87.33" table:style-name="ce4">
            <text:p>8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59" table:style-name="ce7">
            <text:p>026697159</text:p>
          </table:table-cell>
          <table:table-cell office:value-type="string" table:style-name="ce3">
            <text:p>U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NTERNATIONAL B.V.</text:p>
          </table:table-cell>
          <table:table-cell office:value-type="float" office:value="35233028" table:style-name="ce18">
            <text:p>035233028</text:p>
          </table:table-cell>
          <table:table-cell office:value-type="string" table:style-name="ce19">
            <text:p>BQI</text:p>
          </table:table-cell>
          <table:table-cell table:style-name="ce16"/>
          <table:table-cell table:number-columns-repeated="16374"/>
        </table:table-row>
        <table:table-row table:number-rows-repeated="1046397" table:style-name="ro2">
          <table:table-cell table:number-columns-repeated="16384"/>
        </table:table-row>
      </table:table>
      <table:database-ranges>
        <table:database-range table:target-range-address="CLASSE_H.A2:CLASSE_H.K2179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Aprile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4-12-02T11:03:37Z</dc:date>
    <meta:print-date>2024-09-10T14:55:53Z</meta:print-date>
  </office:meta>
</office:document-meta>
</file>