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MEDICINALI DI ORIGINE VEGETALE<text:s/><text:span text:style-name="T1">autorizzati al 05/12/2024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enominazione medicinale</text:p>
          </table:table-cell>
          <table:table-cell office:value-type="string" table:style-name="ce2">
            <text:p>Principio/i attivo/i</text:p>
          </table:table-cell>
          <table:table-cell office:value-type="string" table:style-name="ce2">
            <text:p>Indicazioni terapeutiche</text:p>
          </table:table-cell>
          <table:table-cell office:value-type="string" table:style-name="ce7">
            <text:p>Codice AIC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PAREMA</text:p>
          </table:table-cell>
          <table:table-cell office:value-type="string" table:style-name="ce6">
            <text:p>Cascara sagrada estratto fluido; boldo estratto fluido; rabarbaro cinese estratto fluido</text:p>
          </table:table-cell>
          <table:table-cell office:value-type="string" table:style-name="ce4">
            <text:p>Trattamento di breve durata della stitichezza occasionale.<text:s/></text:p>
          </table:table-cell>
          <table:table-cell office:value-type="string" table:style-name="ce8">
            <text:p>0096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MARINE</text:p>
          </table:table-cell>
          <table:table-cell office:value-type="string" table:style-name="ce4">
            <text:p>Cassia Angustifolia (estratto secco 1:5); <text:s/>Cassia fistula (estratto secco 1:4)</text:p>
          </table:table-cell>
          <table:table-cell office:value-type="string" table:style-name="ce4">
            <text:p>Trattamento di breve durata della stitichezza occasionale.<text:s/></text:p>
          </table:table-cell>
          <table:table-cell office:value-type="string" table:style-name="ce8">
            <text:p>02152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ERA DR. THEISS</text:p>
          </table:table-cell>
          <table:table-cell office:value-type="string" table:style-name="ce6">
            <text:p>Estratto secco di<text:s/><text:span text:style-name="T2">Hedera helix</text:span><text:s/>L. folium (edera foglia) (DER 4-8:1). Solvente di estrazione: etanolo 30% (m/m).</text:p>
          </table:table-cell>
          <table:table-cell office:value-type="string" table:style-name="ce4">
            <text:p><text:span text:style-name="T2">Sciroppo:<text:s/></text:span>Medicinale di origine vegetale utilizzato come espettorante in caso di tosse grassa negli adulti, negli adolescenti e nei bambini di età superiore a 2 anni.<text:s/><text:span text:style-name="T2">Sciroppo in bustina:<text:s/></text:span>Medicinale di origine vegetale utilizzato come espettorante in caso di tosse grassa negli adulti, negli adolescenti e nei bambini di età superiore a 6 anni.</text:p>
          </table:table-cell>
          <table:table-cell office:value-type="string" table:style-name="ce8">
            <text:p>0452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EREGEN</text:p>
          </table:table-cell>
          <table:table-cell office:value-type="string" table:style-name="ce4">
            <text:p>Estratto secco, purificato di<text:s/><text:span text:style-name="T2">Camellia sinensis</text:span><text:s/>(L.) O. Kuntze, folium (tè verde foglie) (24-56:1), corrispondente al 55-72 % di (-)-epigallocatechina gallato.<text:s/></text:p>
            <text:p>Primo solvente di estrazione: acqua</text:p>
          </table:table-cell>
          <table:table-cell office:value-type="string" table:style-name="ce4">
            <text:p>Trattamento cutaneo dei condilomi peri-anali e dei genitali esterni (<text:span text:style-name="T2">Condyloma acuminata</text:span>) in pazienti immunocompetenti a partire dall’età di 18 anni.</text:p>
          </table:table-cell>
          <table:table-cell office:value-type="string" table:style-name="ce8">
            <text:p>0438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EBOSTASIN R</text:p>
          </table:table-cell>
          <table:table-cell office:value-type="string" table:style-name="ce4">
            <text:p>Estratto secco di ippocastano semi titolato in glicosidi triterpenici</text:p>
          </table:table-cell>
          <table:table-cell office:value-type="string" table:style-name="ce4">
            <text:p>Sintomi attribuibili ad insufficienza venosa; stati di fragilità capillare.</text:p>
          </table:table-cell>
          <table:table-cell office:value-type="string" table:style-name="ce8">
            <text:p>0284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RVAXON</text:p>
          </table:table-cell>
          <table:table-cell office:value-type="string" table:style-name="ce4">
            <text:p>Estratto secco di<text:s/><text:span text:style-name="T2">Hypericum perforatum</text:span><text:s/>L.<text:s/></text:p>
          </table:table-cell>
          <table:table-cell office:value-type="string" table:style-name="ce4">
            <text:p>Trattamento di sindromi depressive di grado lieve-moderato.<text:s/><text:span text:style-name="T3"><text:s/></text:span></text:p>
          </table:table-cell>
          <table:table-cell office:value-type="string" table:style-name="ce8">
            <text:p>03389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GIOLAX</text:p>
          </table:table-cell>
          <table:table-cell office:value-type="string" table:style-name="ce4">
            <text:p>Ispagula semi; ispagula cuticola; senna frutti titolati nel contenuto di derivati <text:s/>dell’idrossiantracene calcolati come sennoside B</text:p>
          </table:table-cell>
          <table:table-cell office:value-type="string" table:style-name="ce4">
            <text:p>Trattamento di breve durata della stitichezza occasionale negli adulti e adolescenti di età superiore ai 12 anni</text:p>
          </table:table-cell>
          <table:table-cell office:value-type="string" table:style-name="ce8">
            <text:p>0237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GENS</text:p>
          </table:table-cell>
          <table:table-cell office:value-type="string" table:style-name="ce4">
            <text:p>Complesso antocianosidico del mirtillo al 36% di antocianosidi (Myrtocyan)</text:p>
          </table:table-cell>
          <table:table-cell office:value-type="string" table:style-name="ce4">
            <text:p>Sintomi attribuibili ad insufficienza venosa; stati di fragilità capillare.</text:p>
          </table:table-cell>
          <table:table-cell office:value-type="string" table:style-name="ce8">
            <text:p>0235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RTILENE FORTE</text:p>
          </table:table-cell>
          <table:table-cell office:value-type="string" table:style-name="ce4">
            <text:p>Mirtillo nero estratto secco idroalcolico al 25% di antocianidine</text:p>
          </table:table-cell>
          <table:table-cell office:value-type="string" table:style-name="ce4">
            <text:p>Stati di fragilità capillare.</text:p>
          </table:table-cell>
          <table:table-cell office:value-type="string" table:style-name="ce8">
            <text:p>02437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IAOULI ESSENZA SELLA</text:p>
          </table:table-cell>
          <table:table-cell office:value-type="string" table:style-name="ce4">
            <text:p>Olio essenziale di<text:s/><text:span text:style-name="T2">Melaleuca viridiflora (</text:span>Sol. ex Gaertn., 1788) <text:s/>(niaouli )<text:s/></text:p>
          </table:table-cell>
          <table:table-cell office:value-type="string" table:style-name="ce4">
            <text:p>Balsamico, espettorante, anticatarrale e antisettico nelle flogosi delle vie aeree superiori, in particolare negli stati congestizi della mucosa nasale.<text:s/></text:p>
          </table:table-cell>
          <table:table-cell office:value-type="string" table:style-name="ce8">
            <text:p>02980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IAOULI ESSENZA MARCO VITI</text:p>
          </table:table-cell>
          <table:table-cell office:value-type="string" table:style-name="ce4">
            <text:p>Olio essenziale di<text:s/><text:span text:style-name="T2">Melaleuca viridiflora</text:span><text:s/>(Sol. ex Gaertn., 1788) <text:s/>(niaouli )<text:s/></text:p>
          </table:table-cell>
          <table:table-cell office:value-type="string" table:style-name="ce4">
            <text:p>Balsamico, espettorante, anticatarrale e antisettico nelle flogosi delle vie aeree superiori, in particolare negli stati congestizi della mucosa nasale.<text:s/></text:p>
          </table:table-cell>
          <table:table-cell office:value-type="string" table:style-name="ce8">
            <text:p>03034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IAOULI ESSENZA NEW.FA.DEM.</text:p>
          </table:table-cell>
          <table:table-cell office:value-type="string" table:style-name="ce4">
            <text:p>Olio essenziale di<text:s/><text:span text:style-name="T2">Melaleuca viridiflora</text:span><text:s/>(Sol. ex Gaertn., 1788) <text:s/>(niaouli )<text:s/></text:p>
          </table:table-cell>
          <table:table-cell office:value-type="string" table:style-name="ce4">
            <text:p>Balsamico, espettorante, anticatarrale e antisettico nelle flogosi delle vie aeree superiori, in particolare negli stati congestizi della mucosa nasale.<text:s/></text:p>
          </table:table-cell>
          <table:table-cell office:value-type="string" table:style-name="ce8">
            <text:p>03108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IAOULI ESSENZA ZETA</text:p>
          </table:table-cell>
          <table:table-cell office:value-type="string" table:style-name="ce4">
            <text:p>Olio essenziale di<text:s/><text:span text:style-name="T2">Melaleuca viridiflora</text:span><text:s/>(Sol. ex Gaertn., 1788) <text:s/>(niaouli )<text:s/></text:p>
          </table:table-cell>
          <table:table-cell office:value-type="string" table:style-name="ce4">
            <text:p>Balsamico, espettorante, anticatarrale e antisettico nelle flogosi delle vie aeree superiori, in particolare negli stati congestizi della mucosa nasale.<text:s/></text:p>
          </table:table-cell>
          <table:table-cell office:value-type="string" table:style-name="ce8">
            <text:p>0313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GENIL</text:p>
          </table:table-cell>
          <table:table-cell office:value-type="string" table:style-name="ce4">
            <text:p>Estratto di corteccia di<text:s/><text:span text:style-name="T2">Pygeum africanum</text:span><text:s/>contenente lo 0,5% di n-docosanolo<text:s/></text:p>
          </table:table-cell>
          <table:table-cell office:value-type="string" table:style-name="ce4">
            <text:p>Disturbi funzionali dell'ipertrofia prostatica.</text:p>
          </table:table-cell>
          <table:table-cell office:value-type="string" table:style-name="ce8">
            <text:p>023717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ERMIXON</text:p>
          </table:table-cell>
          <table:table-cell office:value-type="string" table:style-name="ce4">
            <text:p>Estratto oleoso originato da frutti di<text:s/><text:span text:style-name="T2">Serenoa repens</text:span><text:s/>(Bartram) Small. <text:s/>(7-11: 1) Solvente di estrazione: esano</text:p>
          </table:table-cell>
          <table:table-cell office:value-type="string" table:style-name="ce4">
            <text:p>Turbe funzionali dell'ipertrofia prostatica benigna nel maschio adulto.</text:p>
            <text:p><text:s/>Gli effetti di Permixon si manifestano sulla sintomatologia propria dell'ipertrofia prostatica benigna: pollachiuria, nicturia, disuria, diminuzione del volume e della forza del getto, sensazione di incompleto svuotamento vescicale e di dolorosa tensione perineale.</text:p>
            <text:p><text:s/>Nei casi in cui la malattia necessiti una soluzione terapeutica chirurgica, la somministrazione di Permixon, migliorando le condizioni cliniche del paziente, ne facilita l'operabilità.<text:s/></text:p>
          </table:table-cell>
          <table:table-cell office:value-type="string" table:style-name="ce8">
            <text:p>0252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BA</text:p>
          </table:table-cell>
          <table:table-cell office:value-type="string" table:style-name="ce4">
            <text:p>Estratto lipidico-sterolico di<text:s/><text:span text:style-name="T2">Serenoa repens</text:span></text:p>
          </table:table-cell>
          <table:table-cell office:value-type="string" table:style-name="ce4">
            <text:p>Turbe funzionali dell'ipertrofia prostatica.</text:p>
          </table:table-cell>
          <table:table-cell office:value-type="string" table:style-name="ce8">
            <text:p>0268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SERPENS</text:p>
          </table:table-cell>
          <table:table-cell office:value-type="string" table:style-name="ce4">
            <text:p>Estratto lipidico-sterolico di<text:s/><text:span text:style-name="T2">Serenoa repens</text:span></text:p>
          </table:table-cell>
          <table:table-cell office:value-type="string" table:style-name="ce4">
            <text:p>Turbe funzionali dell'ipertrofia prostatica. Gli effetti di Serpens si manifestano elettivamente sulla sintomatologia propria dell'ipertrofia prostatica: pollachiuria, nicturia, disuria, diminuizione del volume e della forza del getto; svuotamento vescicale incompleto e residuo vescicale e sensazione dolorosa di tensione perineale. I risultati della sperimentazione clinica hanno confermato il miglioramento della sintomatologia funzionale in una alta percentuale di casi specie negli stati iniziali e non complicati della malattia. Negli stati più avanzati, la somministrazione di Serpens può risultare utile per alleviare le sofferenze del paziente e per meglio predisporlo ad un eventuale intervento chirurgico. In studi clinici prolungati Serpens ha dimostrato di mantenere a lungo i suoi effetti.</text:p>
          </table:table-cell>
          <table:table-cell office:value-type="string" table:style-name="ce8">
            <text:p>0273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SANA KELEMATA</text:p>
          </table:table-cell>
          <table:table-cell office:value-type="string" table:style-name="ce4">
            <text:p>Senna foglie oppure Senna estratto secco idroalcolico (tit. 45% in sennosidi)</text:p>
          </table:table-cell>
          <table:table-cell office:value-type="string" table:style-name="ce4">
            <text:p>Trattamento di breve durata della stitichezza occasionale negli adulti e negli adolescenti.<text:s/></text:p>
          </table:table-cell>
          <table:table-cell office:value-type="string" table:style-name="ce8">
            <text:p>0003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OSTAPLANT</text:p>
          </table:table-cell>
          <table:table-cell office:value-type="string" table:style-name="ce3">
            <text:p>Estratto del frutto di<text:s/><text:span text:style-name="T2">Serenoa repens</text:span><text:s/>(10 – 14, 3:1) solvente di estrazione: etanolo 90% (w/w)</text:p>
            <text:p>Estratto secco di radici di<text:s/><text:span text:style-name="T2">Urtica dioica</text:span><text:s/>(7,6 – 12, 5:1), solvente di estrazione: etanolo 60% (w/w)</text:p>
          </table:table-cell>
          <table:table-cell office:value-type="string" table:style-name="ce4">
            <text:p>Disturbi della minzione (nicturia, poliuria, pollachiuria), in caso di iperplasia prostatica benigna, stadio I e/o II Alken.</text:p>
          </table:table-cell>
          <table:table-cell office:value-type="string" table:style-name="ce8">
            <text:p>0338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ALON</text:p>
          </table:table-cell>
          <table:table-cell office:value-type="string" table:style-name="ce4">
            <text:p>Estratto di cardo mariano contenente flavonoidi espressi come silimarina</text:p>
          </table:table-cell>
          <table:table-cell office:value-type="string" table:style-name="ce4">
            <text:p>Trattamento delle intossicazioni da alcool etilico, psicofarmaci, antiblastici, paracetamolo.</text:p>
          </table:table-cell>
          <table:table-cell office:value-type="string" table:style-name="ce8">
            <text:p>022258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SILIMARIN</text:p>
          </table:table-cell>
          <table:table-cell office:value-type="string" table:style-name="ce4">
            <text:p>Estratto secco del frutto di<text:s/><text:span text:style-name="T2">Silybum marianum</text:span><text:s/>(L.) Gaertn. (22-27:1) contenente 190-210 mg di flavonoidi totali espressi come silimarina. Solvente di estrazione: acetone 95% (v/v).<text:s/></text:p>
          </table:table-cell>
          <table:table-cell office:value-type="string" table:style-name="ce4">
            <text:p>Trattamento coadiuvante dei sintomi correlati ai disturbi della digestione, sensazione di pienezza e indigestione, e trattamento di supporto per la funzionalità epatica, dopo che siano state clinicamente escluse condizioni gravi.<text:s/></text:p>
          </table:table-cell>
          <table:table-cell office:value-type="string" table:style-name="ce8">
            <text:p>02717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VALERIANA DISPERT</text:p>
          </table:table-cell>
          <table:table-cell office:value-type="string" table:style-name="ce4">
            <text:p>Estratto secco di radice di Valeriana (DER 3-6 : 1). Solvente di estrazione: etanolo 70 % v/v</text:p>
          </table:table-cell>
          <table:table-cell office:value-type="string" table:style-name="ce4">
            <text:p><text:span text:style-name="T2">Dosaggio 45 mg:</text:span><text:s/>Blando sedativo, anche per favorire il riposo notturno.<text:s/><text:span text:style-name="T2">Compresse 125 mg:</text:span><text:s/>Medicinale a base di piante per il trattamento di stati di lieve e temporanea tensione nervosa e della temporanea difficoltà nel prendere sonno.<text:s/></text:p>
          </table:table-cell>
          <table:table-cell office:value-type="string" table:style-name="ce8">
            <text:p>0048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CALMA</text:p>
          </table:table-cell>
          <table:table-cell office:value-type="string" table:style-name="ce4">
            <text:p>Radice di valeriana oppure estratto secco idroalcolico di valeriana</text:p>
          </table:table-cell>
          <table:table-cell office:value-type="string" table:style-name="ce4">
            <text:p>Blando sedativo, anche per favorire il riposo notturno.<text:s/></text:p>
          </table:table-cell>
          <table:table-cell office:value-type="string" table:style-name="ce8">
            <text:p>0082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ALERIANA VEMEDIA</text:p>
          </table:table-cell>
          <table:table-cell office:value-type="string" table:style-name="ce4">
            <text:p>Estratto secco (DER 3 6:1) di<text:s/><text:span text:style-name="T2">Valeriana officinalis L.</text:span>, radice. Solvente di estrazione: etanolo al 70% (V/V).<text:s/></text:p>
          </table:table-cell>
          <table:table-cell office:value-type="string" table:style-name="ce3">
            <text:p>Medicinale vegetale per il sollievo da tensioni nervose lievi e disturbi del sonno.</text:p>
            <text:p>Valeriana Vemedia è indicato negli adulti e nei bambini di età superiore a 12 anni.<text:s/></text:p>
          </table:table-cell>
          <table:table-cell office:value-type="string" table:style-name="ce8">
            <text:p>0447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ORMIPLANT</text:p>
          </table:table-cell>
          <table:table-cell office:value-type="string" table:style-name="ce4">
            <text:p>Valeriana radice estratto secco<text:s text:c="2"/></text:p>
            <text:p>Melissa foglie estratto secco<text:s text:c="3"/></text:p>
          </table:table-cell>
          <table:table-cell office:value-type="string" table:style-name="ce3">
            <text:p>Blando sedativo, anche per favorire il riposo notturno.</text:p>
            <text:p>Dormiplant è indicato negli adulti e nei bambini dai 12 anni di età in su.</text:p>
          </table:table-cell>
          <table:table-cell office:value-type="string" table:style-name="ce8">
            <text:p>03389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NSIFEM</text:p>
          </table:table-cell>
          <table:table-cell office:value-type="string" table:style-name="ce4">
            <text:p>Estratto secco di<text:s/><text:span text:style-name="T2">Cimicifuga racemosa</text:span><text:s/>(L.) Nutt., rizoma (Cimicifuga racemosa) (DER 5-10:1).</text:p>
            <text:p>Solvente di estrazione: etanolo 58% (V/V)</text:p>
          </table:table-cell>
          <table:table-cell office:value-type="string" table:style-name="ce4">
            <text:p>Medicinale di origine vegetale indicato per le donne adulte per alleviare i disturbi della menopausa, come vampate di calore e sudorazione abbondante.<text:s/></text:p>
          </table:table-cell>
          <table:table-cell office:value-type="string" table:style-name="ce8">
            <text:p>0455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ROPIZOLE</text:p>
          </table:table-cell>
          <table:table-cell office:value-type="string" table:style-name="ce4">
            <text:p>Tintura di<text:s/><text:span text:style-name="T2">Papaver somniferum</text:span><text:s/>L., succus siccus (oppio grezzo) corrispondente a 10 mg di morfina oppure Tintura di oppio equivalente a 0,5 mg (10 mg/ml) di morfina anidra</text:p>
            <text:p>Solvente di estrazione: etanolo al 33 % (V/V)</text:p>
          </table:table-cell>
          <table:table-cell office:value-type="string" table:style-name="ce4">
            <text:p>Trattamento sintomatico della diarrea grave nell’adulto quando l'uso di altri trattamenti antidiarroici non ha ottenuto un effetto sufficiente.</text:p>
          </table:table-cell>
          <table:table-cell office:value-type="string" table:style-name="ce8">
            <text:p>046396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RONCHIPRET</text:p>
          </table:table-cell>
          <table:table-cell office:value-type="string" table:style-name="ce4">
            <text:p>Estratto secco di<text:s/><text:span text:style-name="T2">Primula veris</text:span><text:s/>L./<text:span text:style-name="T2">Primula elatior</text:span><text:s/>(L.) Hill, radix (radice di primula) (6 - 7: 1). Solvente di estrazione: etanolo 47,4% (V/V).</text:p>
            <text:p>Estratto secco di<text:s/><text:span text:style-name="T2">Thymus vulgaris</text:span><text:s/>L./<text:span text:style-name="T2">Thymus zygis<text:s/></text:span>L., herba (timo) (6 - 10: 1).<text:s/></text:p>
            <text:p>Solvente di estrazione: etanolo 70% (V/V).</text:p>
          </table:table-cell>
          <table:table-cell office:value-type="string" table:style-name="ce4">
            <text:p>Medicinale vegetale da utilizzarsi come espettorante in caso di tosse produttiva.<text:s/></text:p>
            <text:p>Bronchipret è indicato per l'uso negli adulti.<text:s/></text:p>
          </table:table-cell>
          <table:table-cell office:value-type="string" table:style-name="ce8">
            <text:p>046463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ITOSTIMOLINE</text:p>
          </table:table-cell>
          <table:table-cell office:value-type="string" table:style-name="ce4">
            <text:p>Estratto acquoso di<text:s/><text:span text:style-name="T2">Triticum vulgare</text:span></text:p>
          </table:table-cell>
          <table:table-cell office:value-type="string" table:style-name="ce4">
            <text:p><text:span text:style-name="T2">FITOSTIMOLINE® 15 % Crema <text:s/>e FITOSTIMOLINE® 15 % Garze impregnate:</text:span><text:s/>trattamento di erosioni cutanee superficiali <text:s/>e delle piaghe da decubito con interesse limitato all'epidermide<text:s text:c="88"/><text:span text:style-name="T2">FITOSTIMOLINE® 600 mg Ovuli e FITOSTIMOLINE® 20 % Crema vaginale:<text:s/></text:span>affezioni flogistiche e distrofiche di qualsiasi natura dei genitali femminili.</text:p>
            <text:p><text:span text:style-name="T2">FITOSTIMOLINE® 4 % Soluzione vaginale:<text:s/></text:span>affezioni flogistiche e distrofiche di qualsiasi natura dei genitali femminili. Profilassi pre e postoperatoria della chirurgia ginecologica.</text:p>
          </table:table-cell>
          <table:table-cell office:value-type="string" table:style-name="ce8">
            <text:p>0091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EROTTO BERTELLI</text:p>
          </table:table-cell>
          <table:table-cell office:value-type="string" table:style-name="ce4">
            <text:p>Capsico oleoresina raffinata e titolata, da frutti maturi essiccati di<text:s/><text:span text:style-name="T2">Capsicum annuum</text:span><text:s/>L. var. minimum Miller (Heiser) o<text:s/><text:span text:style-name="T2">Capsicum frutescens</text:span><text:s/>L. varietà a piccoli frutti, corrispondenti ad un quantitivo definito di capsaicinoidi espressi come capsaicina. Solvente di estrazione: etanolo minimo 90% V/V.</text:p>
          </table:table-cell>
          <table:table-cell office:value-type="string" table:style-name="ce4">
            <text:p>Trattamento sintomatico del dolore muscolare come la lombalgia.<text:s/></text:p>
          </table:table-cell>
          <table:table-cell office:value-type="string" table:style-name="ce8">
            <text:p>00484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GNUCASTON</text:p>
          </table:table-cell>
          <table:table-cell office:value-type="string" table:style-name="ce4">
            <text:p>Estratto secco di<text:s/><text:span text:style-name="T2">Vitex agnus-castus</text:span><text:s/>L., fructus (frutto di agnocasto) (7-11: 1).</text:p>
            <text:p>Solvente di estrazione: etanolo 70 % (v/v).</text:p>
          </table:table-cell>
          <table:table-cell office:value-type="string" table:style-name="ce4">
            <text:p>Trattamento della sindrome premestruale. Indicato nelle donne adulte a partire dai 18 anni di età.</text:p>
          </table:table-cell>
          <table:table-cell office:value-type="string" table:style-name="ce8">
            <text:p>049563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BUSCOIBS</text:p>
          </table:table-cell>
          <table:table-cell office:value-type="string" table:style-name="ce4">
            <text:p><text:s/><text:span text:style-name="T2">Mentha x piperita</text:span><text:s/>L., aetheroleum (olio di menta piperita).</text:p>
          </table:table-cell>
          <table:table-cell office:value-type="string" table:style-name="ce4">
            <text:p>Medicinale di origine vegetale per il sollievo dei sintomi del dolore addominale, spasmi lievi del tratto gastrointestinale e flatulenza, specialmente nei pazienti con la sindrome dell’intestino irritabile. Indicato negli adulti e adolescenti di età pari o superiore a 12 anni (che pesino almeno 40 kg).</text:p>
          </table:table-cell>
          <table:table-cell office:value-type="string" table:style-name="ce8">
            <text:p>048786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ILSUVEZ</text:p>
          </table:table-cell>
          <table:table-cell office:value-type="string" table:style-name="ce4">
            <text:p>Estratto secco raffinato di corteccia di<text:s/><text:span text:style-name="T2">Betula pendula</text:span><text:s/>Roth,<text:s/><text:span text:style-name="T2">Betula pubescens</text:span><text:s/>Ehrh. e ibridi di entrambe le specie (corteccia di betulla), di cui 84-95 mg di triterpeni calcolati come la somma di betulina, acido betulinico, eritrodiolo, lupeolo e acido oleanolico. Solvente di estrazione: n-eptano.<text:s/></text:p>
          </table:table-cell>
          <table:table-cell office:value-type="string" table:style-name="ce4">
            <text:p>Trattamento di lesioni a spessore parziale associate a epidermolisi bollosa (EB) distrofica e giunzionale nei pazienti di età pari o superiore a 6 mesi.<text:s/></text:p>
          </table:table-cell>
          <table:table-cell office:value-type="string" table:style-name="ce8">
            <text:p>050219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IBEROGASTADVANCE</text:p>
          </table:table-cell>
          <table:table-cell office:value-type="string" table:style-name="ce4">
            <text:p>Estratto liquido di pianta intera di iberide amara (<text:span text:style-name="T2">Iberis amara</text:span><text:s/>L., planta tota recens) (1:1,5-2,5), solvente di estrazione: etanolo 50% V/V; Estratto liquido di fiore di camomilla comune (<text:span text:style-name="T2">Matricaria recutica</text:span><text:s/>L., flos) (1:2-4), solvente di estrazione: etanolo 30% V/V; Estratto liquido di frutto di cumino (<text:span text:style-name="T2">Carum carvi</text:span><text:s/>L, fructus) (1:2,5-3,5), solvente di estrazione: etanolo 30% V/V; Estratto liquido di foglia di melissa (<text:span text:style-name="T2">Melissa officinalis</text:span><text:s/>L., folium) (1:2,5-3,5), solvente di estrazione etanolo 30% V/V; Estratto liquido di foglia di menta piperita (<text:span text:style-name="T2">Mentha x piperita</text:span><text:s/>L., folium) (1:2,5-3,5); solvente di estrazione: etanolo 30%; Estratto liquido di radice di liquirizia (<text:span text:style-name="T2">Glycyrrhiza glabra</text:span><text:s/>L., e/o<text:s/><text:span text:style-name="T2">G. inflata</text:span><text:s/>Bat. e/o<text:s/><text:span text:style-name="T2">G. <text:s/>uralensis</text:span><text:s/>Fisch, radix) (1:2,5-3,5), solvente di estrazione etanolo 30% V/V</text:p>
          </table:table-cell>
          <table:table-cell office:value-type="string" table:style-name="ce4">
            <text:p>Medicinale fitoterapico per il trattamento sintomatico della dispepsia funzionale i cui sintomi principali sono dolore epigastrico, bruciore epigastrico, pienezza postprandiale e sazietà precoce, ma spesso anche perdita di appetito, eruttazione eccessiva e bruciori di stomaco.</text:p>
            <text:p/>
            <text:p>IBEROGASTADVANCE è indicato negli adulti a partire dai 18 anni di età.</text:p>
            <text:p/>
          </table:table-cell>
          <table:table-cell office:value-type="string" table:style-name="ce8">
            <text:p>05059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SILMAR</text:p>
          </table:table-cell>
          <table:table-cell office:value-type="string" table:style-name="ce4">
            <text:p>Estratto di cardo mariano contenente flavonoidi espressi come Silimarina 200 mg</text:p>
          </table:table-cell>
          <table:table-cell office:value-type="string" table:style-name="ce4">
            <text:p>Epatopatie acute, sofferenza organica del parenchima epatico. Coadiuvante nelle epatopatie croniche e negli stati steatosici e precirrotici.</text:p>
          </table:table-cell>
          <table:table-cell office:value-type="string" table:style-name="ce8">
            <text:p>02717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IMIFEMIN</text:p>
          </table:table-cell>
          <table:table-cell office:value-type="string" table:style-name="ce4">
            <text:p>Estratto secco di<text:s/><text:span text:style-name="T2">Cimicifuga racemosa</text:span><text:s/>(L.) Nutt., rhizoma (cimicifuga rizoma) (6–11:1); solvente di estrazione: alcool isopropilico 40 % v/v</text:p>
          </table:table-cell>
          <table:table-cell office:value-type="string" table:style-name="ce4">
            <text:p>Medicinale di origine vegetale per alleviare i disturbi della menopausa, come vampate di calore e sudorazione abbondante.<text:s/></text:p>
          </table:table-cell>
          <table:table-cell office:value-type="string" table:style-name="ce8">
            <text:p>049810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15-06-05T18:19:34Z</meta:creation-date>
    <dc:date>2024-12-18T10:19:03Z</dc:date>
  </office:meta>
</office:document-meta>
</file>