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0">
      <style:text-properties fo:font-weight="bold" style:font-weight-asian="bold" style:font-weight-complex="bold"/>
    </style:style>
    <style:style style:name="ce8" style:family="table-cell" style:parent-style-name="Default" style:data-style-name="N30">
      <style:table-cell-properties style:vertical-align="middle" style:repeat-content="false"/>
      <style:paragraph-properties fo:text-align="center"/>
    </style:style>
    <style:style style:name="ce9" style:family="table-cell" style:parent-style-name="Default" style:data-style-name="N30"/>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3208333333333cm"/>
    </style:style>
    <style:style style:name="co2" style:family="table-column">
      <style:table-column-properties fo:break-before="auto" style:column-width="11.8004166666667cm"/>
    </style:style>
    <style:style style:name="co3" style:family="table-column">
      <style:table-column-properties fo:break-before="auto" style:column-width="9.68375cm"/>
    </style:style>
    <style:style style:name="co4" style:family="table-column">
      <style:table-column-properties fo:break-before="auto" style:column-width="2.24895833333333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9"/>
        <table:table-column table:style-name="co5" table:number-columns-repeated="16380" table:default-cell-style-name="ce1"/>
        <table:table-row table:style-name="ro1">
          <table:table-cell office:value-type="string" table:number-columns-spanned="4" table:number-rows-spanned="1" table:style-name="ce10">
            <text:p>MEDICINALI TRADIZIONALI DI ORIGINE VEGETALE<text:s/><text:span text:style-name="T1">registrati al 05/12/2024</text:span></text:p>
          </table:table-cell>
          <table:covered-table-cell table:number-columns-repeated="3"/>
          <table:table-cell table:number-columns-repeated="16380"/>
        </table:table-row>
        <table:table-row table:style-name="ro1">
          <table:table-cell office:value-type="string" table:style-name="ce2">
            <text:p>Denominazione medicinale</text:p>
          </table:table-cell>
          <table:table-cell office:value-type="string" table:style-name="ce2">
            <text:p>Principio attivo/i</text:p>
          </table:table-cell>
          <table:table-cell office:value-type="string" table:style-name="ce2">
            <text:p>Indicazioni terapeutiche</text:p>
          </table:table-cell>
          <table:table-cell table:style-name="ce7"/>
          <table:table-cell table:number-columns-repeated="16380"/>
        </table:table-row>
        <table:table-row table:style-name="ro2">
          <table:table-cell office:value-type="string" table:style-name="ce3">
            <text:p>ARNITHEI</text:p>
          </table:table-cell>
          <table:table-cell office:value-type="string" table:style-name="ce4">
            <text:p>Tintura di<text:s/><text:span text:style-name="T3">Arnica montana</text:span><text:s/>L., flos (arnica fiore) (DER 1:10)</text:p>
            <text:p>Solvente di estrazione: etanolo al 70% (V/V)</text:p>
          </table:table-cell>
          <table:table-cell office:value-type="string" table:style-name="ce4">
            <text:p>Medicinale tradizionale di origine vegetale usato per alleviare il dolore da contusioni, distorsioni e il dolore muscolare localizzato.<text:s/></text:p>
            <text:p/>
            <text:p>Arnithei è indicato negli adulti e negli adolescenti a partire dai 12 anni di età.</text:p>
            <text:p/>
          </table:table-cell>
          <table:table-cell office:value-type="string" table:style-name="ce8">
            <text:p>044947</text:p>
          </table:table-cell>
          <table:table-cell table:number-columns-repeated="16380"/>
        </table:table-row>
        <table:table-row table:style-name="ro3">
          <table:table-cell office:value-type="string" table:style-name="ce3">
            <text:p>LAILA</text:p>
          </table:table-cell>
          <table:table-cell office:value-type="string" table:style-name="ce5">
            <text:p><text:span text:style-name="T3">Lavandula angustifolia</text:span><text:s/>Miller, aetheroleum (olio essenziale di lavanda)</text:p>
          </table:table-cell>
          <table:table-cell office:value-type="string" table:style-name="ce5">
            <text:p>Medicinale tradizionale di origine vegetale indicato per il sollievo dei sintomi d’ansia lieve e per favorire il sonno. Laila è indicato negli adulti e negli adolescenti a partire da 12 anni.</text:p>
          </table:table-cell>
          <table:table-cell office:value-type="string" table:style-name="ce8">
            <text:p>044460</text:p>
          </table:table-cell>
          <table:table-cell table:number-columns-repeated="16380"/>
        </table:table-row>
        <table:table-row table:style-name="ro2">
          <table:table-cell office:value-type="string" table:style-name="ce3">
            <text:p>KALOBA</text:p>
          </table:table-cell>
          <table:table-cell office:value-type="string" table:style-name="ce5">
            <text:p>Estratto liquido di<text:s/><text:span text:style-name="T3">Pelargonium sidoides</text:span><text:s/>DC, radix (Pelargonio radice) (1: 8 - 10) (EPs 7630). Solvente di estrazione: etanolo12% (v/v).</text:p>
          </table:table-cell>
          <table:table-cell office:value-type="string" table:style-name="ce5">
            <text:p><text:span text:style-name="T3">Sciroppo:</text:span><text:s/>Medicinale tradizionale di origine vegetale indicato per l’attenuazione del raffreddore comune negli adulti e bambini di età superiore ai 6 anni.<text:s/><text:span text:style-name="T3">Gocce orali e compresse:</text:span><text:s/>Medicinale tradizionale di origine vegetale indicato per l’attenuazione del raffreddore comune negli adulti e adolescenti di età superiore ai 12 anni.<text:s text:c="2"/></text:p>
          </table:table-cell>
          <table:table-cell office:value-type="string" table:style-name="ce8">
            <text:p>038135</text:p>
          </table:table-cell>
          <table:table-cell table:number-columns-repeated="16380"/>
        </table:table-row>
        <table:table-row table:style-name="ro4">
          <table:table-cell office:value-type="string" table:style-name="ce3">
            <text:p>VALERIANA E LUPPOLO DISPERT</text:p>
          </table:table-cell>
          <table:table-cell office:value-type="string" table:style-name="ce6">
            <text:p>Estratto secco di radice di<text:s/><text:span text:style-name="T3">Valeriana officinalis</text:span><text:s/>L. (radice di valeriana) (4-6.7:1). Solvente di estrazione: etanolo al 70% v/v.</text:p>
            <text:p>Estratto secco di fiore di<text:s/><text:span text:style-name="T3">Humulus lupulus<text:s/></text:span><text:s/>L. (cono di luppolo) (4-8:1). Solvente di estrazione: etanolo al 40%</text:p>
            <text:p/>
          </table:table-cell>
          <table:table-cell office:value-type="string" table:style-name="ce5">
            <text:p>Medicinale vegetale tradizionale per il sollievo della sintomatologia lieve associata allo stress mentale. L’utilizzo di Valeriana e Luppolo DISPERT è indicato negli adulti e negli adolescenti di età superiore a 12 anni.</text:p>
          </table:table-cell>
          <table:table-cell office:value-type="string" table:style-name="ce8">
            <text:p>043086</text:p>
          </table:table-cell>
          <table:table-cell table:number-columns-repeated="16380"/>
        </table:table-row>
        <table:table-row table:style-name="ro5">
          <table:table-cell office:value-type="string" table:style-name="ce3">
            <text:p>VITANGO</text:p>
          </table:table-cell>
          <table:table-cell office:value-type="string" table:style-name="ce5">
            <text:p>Estratto secco di<text:s/><text:span text:style-name="T3">Rhodiola rosea</text:span><text:s/>L., rhizoma et radix (Rodiola rizoma e radice) (1.5 – 5:1) (WS 1375). Solvente di estrazione: etanolo 67,7 % (v/v).</text:p>
          </table:table-cell>
          <table:table-cell office:value-type="string" table:style-name="ce5">
            <text:p>Medicinale tradizionale di origine vegetale indicato per il sollievo temporaneo di sintomi associati a stress, quali fatica, esaurimento e lievi stati d’ansia. Autorizzato negli adulti e negli adolescenti.La sicurezza e l’efficacia di VITANGO nei bambini e negli adolescenti di età inferiore ai 18 anni non sono state ancora stabilite</text:p>
          </table:table-cell>
          <table:table-cell office:value-type="string" table:style-name="ce8">
            <text:p>039067</text:p>
          </table:table-cell>
          <table:table-cell table:number-columns-repeated="16380"/>
        </table:table-row>
        <table:table-row table:style-name="ro4">
          <table:table-cell office:value-type="string" table:style-name="ce3">
            <text:p>BRONCHODUAL SEDATIVO E FLUIDIFICANTE</text:p>
          </table:table-cell>
          <table:table-cell office:value-type="string" table:style-name="ce6">
            <text:p>Estratto secco di<text:s/><text:span text:style-name="T3">Thymus vulgaris</text:span><text:s/>L. o<text:s/><text:span text:style-name="T3">Thymus zygis</text:span><text:s/>L. (foglia e fiore di Timo) (7-13:1) . Solvente di estrazione: acqua. Contenuto di olio essenziale nell’estratto pari 1,5-2,0%.<text:s/></text:p>
            <text:p>Estratto liquido di A<text:span text:style-name="T3">lthaea officinalis</text:span><text:s/>L. (radice di Altea) (1:12-14). Solvente di estrazione: acqua.</text:p>
          </table:table-cell>
          <table:table-cell office:value-type="string" table:style-name="ce5">
            <text:p>Medicinale tradizionale di origine vegetale indicato negli adulti e nei bambini dai 3 anni di età per la tosse grassa associata al raffreddore e per il trattamento sintomatico dell‘ irritazione della faringe e tosse secca associata.</text:p>
          </table:table-cell>
          <table:table-cell office:value-type="string" table:style-name="ce8">
            <text:p>042414</text:p>
          </table:table-cell>
          <table:table-cell table:number-columns-repeated="16380"/>
        </table:table-row>
        <table:table-row table:style-name="ro5">
          <table:table-cell office:value-type="string" table:style-name="ce3">
            <text:p>TRACTANA</text:p>
          </table:table-cell>
          <table:table-cell office:value-type="string" table:style-name="ce5">
            <text:p>Estratto secco di<text:s/><text:span text:style-name="T3">Passiflora incarnata</text:span><text:s/>L., herba, DER 3,5-5:1 <text:s/>Solvente di estrazione: Etanolo 60% V/V.<text:s/></text:p>
          </table:table-cell>
          <table:table-cell office:value-type="string" table:style-name="ce6">
            <text:p>Medicinale di origine vegetale d’uso tradizionale indicato per alleviare i sintomi lievi di stress mentale, come ad esempio il nervosismo, l’ansia o l’irritabilità e per favorire il sonno.</text:p>
            <text:p>Tractana è indicato negli adulti e nei bambini di età superiore a 12 anni.</text:p>
          </table:table-cell>
          <table:table-cell office:value-type="string" table:style-name="ce8">
            <text:p>047839</text:p>
          </table:table-cell>
          <table:table-cell table:number-columns-repeated="16380"/>
        </table:table-row>
        <table:table-row table:style-name="ro5">
          <table:table-cell office:value-type="string" table:style-name="ce3">
            <text:p>GASPAN</text:p>
          </table:table-cell>
          <table:table-cell office:value-type="string" table:style-name="ce5">
            <text:p><text:span text:style-name="T3">Mentha x piperita</text:span><text:s/>L., aetheroleum (olio essenziale di menta piperita) e<text:s/><text:span text:style-name="T3">Carum carvi<text:s/></text:span>L., aetheroleum (olio essenziale di cumino)</text:p>
          </table:table-cell>
          <table:table-cell office:value-type="string" table:style-name="ce5">
            <text:p>Medicinale tradizionale di origine vegetale indicato per il trattamento dei più comuni disturbi gastrointestinali, in particolare crampi lievi, flatulenza, pienezza e dolore addominale, anche in pazienti con dispepsia e sindrome del colon irritabile (IBS). Indicato negli adulti e negli adolescenti di età superiore a 12 anni.</text:p>
          </table:table-cell>
          <table:table-cell office:value-type="string" table:style-name="ce8">
            <text:p>047478</text:p>
          </table:table-cell>
          <table:table-cell table:number-columns-repeated="16380"/>
        </table:table-row>
        <table:table-row table:style-name="ro6">
          <table:table-cell office:value-type="string" table:style-name="ce3">
            <text:p>ONOPRIM</text:p>
          </table:table-cell>
          <table:table-cell office:value-type="string" table:style-name="ce6">
            <text:p>Estratto liquido di<text:s/><text:span text:style-name="T3">Onopordon acanthium</text:span><text:s text:c="2"/>L., <text:s/>flos <text:s/>rec. (fiori freschi di onopordo tomentoso; DSR 1:3,1); solvente di estrazione: 99 parti di etanolo 26% m/m e <text:s/>1 <text:s/>parte di estratto liquido di<text:s/><text:span text:style-name="T3">Hyoscyamus niger</text:span><text:s/>L., herba rec. <text:s/>(erba <text:s/>fresca di <text:s/>giusquiamo; <text:s/>DER <text:s/>1:2, <text:s text:c="2"/>solvente di estrazione etanolo 86 % m/m);<text:s/></text:p>
            <text:p>Estratto liquido di<text:s/><text:span text:style-name="T3">Primula veris</text:span><text:s/>L., flos <text:s/>rec. <text:s/>(fiori freschi di primula odorosa; DSR 1:3,1); <text:s/>solvente di estrazione: 99 parti di etanolo 26% m/m e <text:s/>1 <text:s/>parte di estratto liquido di<text:s/><text:span text:style-name="T3">Hyoscyamus niger<text:s/></text:span>L., herba rec. <text:s/>(erba <text:s/>fresca di <text:s/>giusquiamo; <text:s/>DER <text:s/>1:2, solvente di estrazione etanolo 86 % m/m).<text:s/></text:p>
          </table:table-cell>
          <table:table-cell office:value-type="string" table:style-name="ce5">
            <text:p>Medicinale tradizionale di origine vegetale utilizzato per alleviare alterazioni del ritmo giorno-notte, come ad esempio disturbi del sonno anche causati dal lavoro a turni o dal jet lag, dopo che il medico ha escluso gravi patologie di base eventualmente presenti. Indicato negli adulti e negli adolescenti di età superiore a 12 anni.</text:p>
          </table:table-cell>
          <table:table-cell office:value-type="string" table:style-name="ce8">
            <text:p>047736</text:p>
          </table:table-cell>
          <table:table-cell table:number-columns-repeated="16380"/>
        </table:table-row>
        <table:table-row table:style-name="ro3">
          <table:table-cell office:value-type="string" table:style-name="ce3">
            <text:p>HALIMED</text:p>
          </table:table-cell>
          <table:table-cell office:value-type="string" table:style-name="ce5">
            <text:p>Tintura di<text:s/><text:span text:style-name="T3">Cardiospermum halicacabum</text:span><text:s/>L. da parti aeree fresche (1:1,3-1,7). Solvente di estrazione: etanolo al 90% (v/v).<text:s/></text:p>
          </table:table-cell>
          <table:table-cell office:value-type="string" table:style-name="ce5">
            <text:p>Medicinale tradizionale di origine vegetale indicato per il trattamento sintomatico locale di dermatiti con prurito ed eczemi negli adulti, negli adolescenti e nei bambini a partire dai 6 anni di età.</text:p>
          </table:table-cell>
          <table:table-cell office:value-type="string" table:style-name="ce8">
            <text:p>047350</text:p>
          </table:table-cell>
          <table:table-cell table:number-columns-repeated="16380"/>
        </table:table-row>
        <table:table-row table:style-name="ro5">
          <table:table-cell office:value-type="string" table:style-name="ce3">
            <text:p>ARNICA WELEDA</text:p>
          </table:table-cell>
          <table:table-cell office:value-type="string" table:style-name="ce5">
            <text:p>Estratto liquido di<text:s/><text:span text:style-name="T3">Arnica montana</text:span><text:s/>L., Planta tota rec. (pianta intera fresca di arnica) (DER 1:2), Solvente di estrazione: etanolo al 62 % V/V.</text:p>
          </table:table-cell>
          <table:table-cell office:value-type="string" table:style-name="ce6">
            <text:p>Medicinale tradizionale di origine vegetale utilizzato per alleviare il dolore in caso di traumi lievi come distorsioni, contusioni, ematomi dopo che patologie gravi sono state escluse da un medico.<text:s/></text:p>
            <text:p>L’uso di ARNICA WELEDA è indicato negli adulti e negli adolescenti a partire dai 12 anni di età.</text:p>
          </table:table-cell>
          <table:table-cell office:value-type="string" table:style-name="ce8">
            <text:p>045658</text:p>
          </table:table-cell>
          <table:table-cell table:number-columns-repeated="16380"/>
        </table:table-row>
        <table:table-row table:style-name="ro4">
          <table:table-cell office:value-type="string" table:style-name="ce3">
            <text:p>BRONCHODUAL TOSSE E GOLA</text:p>
          </table:table-cell>
          <table:table-cell office:value-type="string" table:style-name="ce5">
            <text:p>Estratto secco di<text:s/><text:span text:style-name="T3">Thymus vulgaris</text:span><text:s/>L. or<text:s/><text:span text:style-name="T3">Thymus zygis</text:span><text:s/>L. herba (Timo foglia e fiore) (7-13:1). Solvente di estrazione: acqua. L’estratto contiene 1.1-1.5 mg di olio essenziale di Timo;</text:p>
            <text:p>Estratto secco di<text:s/><text:span text:style-name="T3">Althaeae officinalis</text:span><text:s/>L. radix, (Altea radice) (7-9:1). <text:s/>Solvente di estrazione: acqua.</text:p>
          </table:table-cell>
          <table:table-cell office:value-type="string" table:style-name="ce5">
            <text:p>Medicinale tradizionale di origine vegetale usato per facilitare l'espettorazione del catarro in caso di tosse <text:s/>associata a raffreddore e per il <text:s/>trattamento sintomatico di irritazione della mucosa orale o faringea e tosse secca associata.<text:s/></text:p>
          </table:table-cell>
          <table:table-cell office:value-type="string" table:style-name="ce8">
            <text:p>044625</text:p>
          </table:table-cell>
          <table:table-cell table:number-columns-repeated="16380"/>
        </table:table-row>
        <table:table-row table:style-name="ro4">
          <table:table-cell office:value-type="string" table:style-name="ce3">
            <text:p>ROTERUTI</text:p>
          </table:table-cell>
          <table:table-cell office:value-type="string" table:style-name="ce5">
            <text:p>Estratto secco di<text:s/><text:span text:style-name="T3">Arctostaphylos uva-ursi</text:span><text:s/>(L.), folium (uva ursina foglia), corrispondenti a 105 mg di derivati dell'idrochinone, calcolati come arbutina anidra (mediante spettrofotometria).</text:p>
            <text:p>Solvente di estrazione: acqua.</text:p>
          </table:table-cell>
          <table:table-cell office:value-type="string" table:style-name="ce5">
            <text:p>Medicinale tradizionale di origine vegetale utilizzato nelle donne per il trattamento dei sintomi di lievi infezioni delle basse vie urinarie (ad es. infezioni della vescica), quali sensazione di bruciore durante la minzione e/o minzione frequente.<text:span text:style-name="T2"><text:s/></text:span></text:p>
          </table:table-cell>
          <table:table-cell office:value-type="string" table:style-name="ce8">
            <text:p>044222</text:p>
          </table:table-cell>
          <table:table-cell table:number-columns-repeated="16380"/>
        </table:table-row>
        <table:table-row table:style-name="ro6">
          <table:table-cell office:value-type="string" table:style-name="ce3">
            <text:p>CANEPHRON</text:p>
          </table:table-cell>
          <table:table-cell office:value-type="string" table:style-name="ce5">
            <text:p><text:span text:style-name="T3">Centaurium erythraea</text:span><text:s/>Rafn s.l. , herba (centaurea minore in polvere);<text:s/><text:span text:style-name="T3">Levisticum officinale</text:span><text:s/>Koch., radix (radice di levistico in polvere);</text:p>
            <text:p><text:span text:style-name="T3">Rosmarinus officinalis</text:span><text:s/>L., folium (foglia di rosmarino in polvere)<text:s/></text:p>
          </table:table-cell>
          <table:table-cell office:value-type="string" table:style-name="ce5">
            <text:p>Medicinale tradizionale di origine vegetale utilizzato per il trattamento di supporto e come coadiuvante per misure specifiche in caso di disturbi lievi (come ad esempio minzione frequente, bruciore alla minzione e aumentata urgenza urinaria) causati da malattie infiammatorie delle vie urinarie efferenti; per il lavaggio delle vie urinarie al fine di ridurre la formazione di depositi di sabbia renale (cosiddetta renella). Canephron è indicato negli adulti e negli adolescenti di età pari o superiore a 12 anni.</text:p>
          </table:table-cell>
          <table:table-cell office:value-type="string" table:style-name="ce8">
            <text:p>048130</text:p>
          </table:table-cell>
          <table:table-cell table:number-columns-repeated="16380"/>
        </table:table-row>
        <table:table-row table:style-name="ro4">
          <table:table-cell office:value-type="string" table:style-name="ce3">
            <text:p>BISOL TOSSE E GOLA</text:p>
          </table:table-cell>
          <table:table-cell office:value-type="string" table:style-name="ce5">
            <text:p>Estratto secco di<text:s/><text:span text:style-name="T3">Plantago lanceolata</text:span><text:s/>L., folium (piantaggine foglia) (DER 3-6:1). Solvente di estrazione: acqua</text:p>
          </table:table-cell>
          <table:table-cell office:value-type="string" table:style-name="ce5">
            <text:p>Medicinale tradizionale di origine vegetale, utilizzato come lenitivo per il trattamento sintomatico delle irritazioni orali o faringee e per la tosse secca associata. Indicato in adulti, adolescenti e bambini dai 3 anni di età.</text:p>
          </table:table-cell>
          <table:table-cell office:value-type="string" table:style-name="ce8">
            <text:p>047866</text:p>
          </table:table-cell>
          <table:table-cell table:number-columns-repeated="16380"/>
        </table:table-row>
        <table:table-row table:style-name="ro2">
          <table:table-cell office:value-type="string" table:style-name="ce3">
            <text:p>BRONCOPHEN TOSSE E RAFFREDDORE</text:p>
          </table:table-cell>
          <table:table-cell office:value-type="string" table:style-name="ce6">
            <text:p>Estratto secco di<text:s/><text:span text:style-name="T3">Althaea officinalis</text:span><text:s/>L., radice (radice di Altea) <text:s/>(7-9:1). Solvente di estrazione: acqua</text:p>
            <text:p>Estratto secco di<text:s/><text:span text:style-name="T3">Tilia cordata</text:span><text:s/>Miller,<text:s/><text:span text:style-name="T3">Tilia platyphyllos</text:span><text:s/>Scop.,<text:s/><text:span text:style-name="T3">Tilia x vulgaris</text:span><text:s/>Heyne o loro miscele, flos (fiore di Tiglio) (3-8:1). Solvente di estrazione: acqua</text:p>
            <text:p>Estratto secco di<text:s/><text:span text:style-name="T3">Plantago lanceolata</text:span><text:s/>L., folium (piantaggine lanceolata) (4-6:1). Solvente di estrazione: acqua</text:p>
          </table:table-cell>
          <table:table-cell office:value-type="string" table:style-name="ce5">
            <text:p>Medicinale tradizionale di origine vegetale usato per il sollievo di sintomi di un raffreddore nella fase iniziale, come l'irritazione della gola e la tosse secca associata. L’uso è indicato negli adulti e negli adolescenti di età superiore ai 12 anni.</text:p>
          </table:table-cell>
          <table:table-cell office:value-type="string" table:style-name="ce8">
            <text:p>049097</text:p>
          </table:table-cell>
          <table:table-cell table:number-columns-repeated="16380"/>
        </table:table-row>
        <table:table-row table:style-name="ro4">
          <table:table-cell office:value-type="string" table:style-name="ce3">
            <text:p>FLUXALFA</text:p>
          </table:table-cell>
          <table:table-cell office:value-type="string" table:style-name="ce5">
            <text:p>Estratto secco raffinato ottenuto dal succo concentrato dei frutti di Mirtillo rosso (<text:span text:style-name="T3">Vaccinium macrocarpon</text:span><text:s/>Ait.), corrispondente a 36 mg di proantocianidine (PAC), calcolate come PAC A2.</text:p>
          </table:table-cell>
          <table:table-cell office:value-type="string" table:style-name="ce5">
            <text:p>Medicinale tradizionale di origine vegetale indicato per prevenire le infezioni acute ricorrenti delle basse vie urinarie (IVU) non complicate nelle donne adulte, dopo che il medico ha escluso gravi patologie di base eventualmente presenti.<text:s/></text:p>
          </table:table-cell>
          <table:table-cell office:value-type="string" table:style-name="ce8">
            <text:p>049676</text:p>
          </table:table-cell>
          <table:table-cell table:number-columns-repeated="16380"/>
        </table:table-row>
        <table:table-row table:style-name="ro3">
          <table:table-cell office:value-type="string" table:style-name="ce3">
            <text:p>LASEA</text:p>
          </table:table-cell>
          <table:table-cell office:value-type="string" table:style-name="ce5">
            <text:p><text:span text:style-name="T3">Lavandula angustifolia</text:span><text:s/>Miller, aetheroleum (olio essenziale di lavanda)</text:p>
          </table:table-cell>
          <table:table-cell office:value-type="string" table:style-name="ce5">
            <text:p>Medicinale tradizionale di origine vegetale indicato per il sollievo dei sintomi d’ansia lieve e per favorire il sonno. Indicato negli adulti e adolescenti di età superiore a 12 anni.</text:p>
          </table:table-cell>
          <table:table-cell office:value-type="string" table:style-name="ce8">
            <text:p>049874</text:p>
          </table:table-cell>
          <table:table-cell table:number-columns-repeated="16380"/>
        </table:table-row>
        <table:table-row table:style-name="ro3">
          <table:table-cell office:value-type="string" table:style-name="ce3">
            <text:p>LAVANCAP</text:p>
          </table:table-cell>
          <table:table-cell office:value-type="string" table:style-name="ce5">
            <text:p><text:span text:style-name="T3">Lavandula angustifolia</text:span><text:s/>Miller, aetheroleum (olio essenziale di lavanda)</text:p>
          </table:table-cell>
          <table:table-cell office:value-type="string" table:style-name="ce5">
            <text:p>Medicinale tradizionale di origine vegetale indicato per il sollievo dei sintomi d'ansia lieve e per favorire il sonno. Uso negli adulti e negli adolescenti a partire dai 12 anni di età.</text:p>
          </table:table-cell>
          <table:table-cell office:value-type="string" table:style-name="ce8">
            <text:p>050862</text:p>
          </table:table-cell>
          <table:table-cell table:number-columns-repeated="16380"/>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AAM</meta:initial-creator>
    <dc:creator>La Rosa Claudio</dc:creator>
    <meta:creation-date>2024-12-16T16:50:29Z</meta:creation-date>
    <dc:date>2024-12-18T10:20:34Z</dc:date>
  </office:meta>
</office:document-meta>
</file>