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1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YRAMZA</text:p>
          </table:table-cell>
          <table:table-cell office:value-type="string" table:style-name="ce15">
            <text:p>ramucirumab</text:p>
          </table:table-cell>
          <table:table-cell office:value-type="string" table:style-name="ce15">
            <text:p>Carcinoma gastrico</text:p>
          </table:table-cell>
          <table:table-cell office:value-type="string" table:style-name="ce15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date" office:date-value="2024-08-13T00:00:00" table:style-name="ce9">
            <text:p>13/08/2024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DAKLINZA</text:p>
          </table:table-cell>
          <table:table-cell office:value-type="string" table:style-name="ce15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5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5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5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5">
            <text:p>EPCLUSA</text:p>
          </table:table-cell>
          <table:table-cell office:value-type="string" table:style-name="ce15">
            <text:p>sofosbuvir/velpatasvir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string" table:style-name="ce9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colon retto</text:p>
          </table:table-cell>
          <table:table-cell office:value-type="string" table:style-name="ce15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testa collo</text:p>
          </table:table-cell>
          <table:table-cell office:value-type="string" table:style-name="ce15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ENSIQ</text:p>
          </table:table-cell>
          <table:table-cell office:value-type="string" table:style-name="ce14">
            <text:p>asfotase alfa</text:p>
          </table:table-cell>
          <table:table-cell office:value-type="string" table:style-name="ce14">
            <text:p>Ipofosfatasia - HPP</text:p>
          </table:table-cell>
          <table:table-cell office:value-type="string" table:style-name="ce14">
            <text:p>ALEXION</text:p>
          </table:table-cell>
          <table:table-cell office:value-type="string" table:style-name="ce6">
            <text:p>28/0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1-28T00:00:00" table:style-name="ce7">
            <text:p>28/01/202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19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19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19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19">
            <text:p>14/01/201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19">
            <text:p>20/02/2018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19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19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19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19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19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19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19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34" table:style-name="ro6">
          <table:table-cell table:number-columns-repeated="16384"/>
        </table:table-row>
      </table:table>
      <table:database-ranges>
        <table:database-range table:target-range-address="Applicazioni_MEA.A1:Applicazioni_MEA.L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niv</meta:initial-creator>
    <dc:creator>angeliniv</dc:creator>
    <meta:creation-date>2017-10-20T09:05:27Z</meta:creation-date>
    <dc:date>2025-01-28T10:32:25Z</dc:date>
  </office:meta>
</office:document-meta>
</file>