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Default" style:data-style-name="N36">
      <style:table-cell-properties fo:border="thin solid #000000" style:vertical-align="middle" fo:wrap-option="wrap"/>
    </style:style>
    <style:style style:name="ce12" style:family="table-cell" style:parent-style-name="Default" style:data-style-name="N19">
      <style:table-cell-properties fo:border="thin solid #000000" style:vertical-align="middle" fo:wrap-option="wrap" fo:background-color="transparent"/>
    </style:style>
    <style:style style:name="ce13"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5" style:family="table-cell" style:parent-style-name="Default" style:data-style-name="N0">
      <style:table-cell-properties fo:border="thin solid #000000" style:vertical-align="middle" fo:wrap-option="wrap" fo:background-color="transparen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1" style:family="table-cell" style:parent-style-name="Default" style:data-style-name="N36">
      <style:table-cell-properties fo:border="thin solid #000000" style:vertical-align="middle" fo:wrap-option="wrap" fo:background-color="transparent"/>
    </style:style>
    <style:style style:name="ce22" style:family="table-cell" style:parent-style-name="Default" style:data-style-name="N0">
      <style:table-cell-properties style:vertical-align="middle" fo:wrap-option="wrap" fo:background-color="transparent"/>
    </style:style>
    <style:style style:name="ce23" style:family="table-cell" style:parent-style-name="Default" style:data-style-name="N0">
      <style:table-cell-properties style:vertical-align="middle" fo:wrap-option="wrap"/>
      <style:text-properties fo:font-size="9pt" style:font-size-asian="9pt" style:font-size-complex="9pt"/>
    </style:style>
    <style:style style:name="ce24" style:family="table-cell" style:parent-style-name="Default" style:data-style-name="N0">
      <style:table-cell-properties style:vertical-align="middle" fo:wrap-option="wrap"/>
    </style:style>
    <style:style style:name="ce25" style:family="table-cell" style:parent-style-name="Default" style:data-style-name="N19">
      <style:table-cell-properties style:vertical-align="middle" fo:wrap-option="wrap"/>
    </style:style>
    <style:style style:name="ce26" style:family="table-cell" style:parent-style-name="Default" style:data-style-name="N36">
      <style:table-cell-properties style:vertical-align="middle" fo:wrap-option="wrap"/>
    </style:style>
    <style:style style:name="ce27" style:family="table-cell" style:parent-style-name="Default" style:data-style-name="N0">
      <style:table-cell-properties style:vertical-align="middle" fo:wrap-option="wrap"/>
      <style:text-properties style:text-underline-style="solid" style:text-underline-type="single"/>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9"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30" style:family="table-cell" style:parent-style-name="Default" style:data-style-name="N19">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style:vertical-align="middle" fo:wrap-option="wrap" style:repeat-content="false"/>
      <style:paragraph-properties fo:text-align="start" fo:margin-left="0cm"/>
    </style:style>
    <style:style style:name="ce32"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1229166666667cm"/>
    </style:style>
    <style:style style:name="co2" style:family="table-column">
      <style:table-column-properties fo:break-before="auto" style:column-width="3.4925cm"/>
    </style:style>
    <style:style style:name="co3" style:family="table-column">
      <style:table-column-properties fo:break-before="auto" style:column-width="3.62479166666667cm"/>
    </style:style>
    <style:style style:name="co4" style:family="table-column">
      <style:table-column-properties fo:break-before="auto" style:column-width="3.095625cm" style:use-optimal-column-width="true"/>
    </style:style>
    <style:style style:name="co5" style:family="table-column">
      <style:table-column-properties fo:break-before="auto" style:column-width="18.653125cm"/>
    </style:style>
    <style:style style:name="co6" style:family="table-column">
      <style:table-column-properties fo:break-before="auto" style:column-width="12.938125cm"/>
    </style:style>
    <style:style style:name="co7" style:family="table-column">
      <style:table-column-properties fo:break-before="auto" style:column-width="4.683125cm"/>
    </style:style>
    <style:style style:name="co8" style:family="table-column">
      <style:table-column-properties fo:break-before="auto" style:column-width="5.10645833333333cm" style:use-optimal-column-width="true"/>
    </style:style>
    <style:style style:name="co9" style:family="table-column">
      <style:table-column-properties fo:break-before="auto" style:column-width="9.02229166666667cm"/>
    </style:style>
    <style:style style:name="co10" style:family="table-column">
      <style:table-column-properties fo:break-before="auto" style:column-width="6.05895833333333cm"/>
    </style:style>
    <style:style style:name="co11" style:family="table-column">
      <style:table-column-properties fo:break-before="auto" style:column-width="5.635625cm"/>
    </style:style>
    <style:style style:name="co12" style:family="table-column">
      <style:table-column-properties fo:break-before="auto" style:column-width="6.79979166666667cm"/>
    </style:style>
    <style:style style:name="co13" style:family="table-column">
      <style:table-column-properties fo:break-before="auto" style:column-width="7.83166666666667cm"/>
    </style:style>
    <style:style style:name="co14" style:family="table-column">
      <style:table-column-properties fo:break-before="auto" style:column-width="6.37645833333333cm"/>
    </style:style>
    <style:style style:name="co15" style:family="table-column">
      <style:table-column-properties fo:break-before="auto" style:column-width="3.730625cm"/>
    </style:style>
    <style:style style:name="co16" style:family="table-column">
      <style:table-column-properties fo:break-before="auto" style:column-width="3.81cm"/>
    </style:style>
    <style:style style:name="co17" style:family="table-column">
      <style:table-column-properties fo:break-before="auto" style:column-width="4.1275cm"/>
    </style:style>
    <style:style style:name="co18" style:family="table-column">
      <style:table-column-properties fo:break-before="auto" style:column-width="8.46666666666667cm"/>
    </style:style>
    <style:style style:name="co19" style:family="table-column">
      <style:table-column-properties fo:break-before="auto" style:column-width="1.61395833333333cm"/>
    </style:style>
    <style:style style:name="ro1" style:family="table-row">
      <style:table-row-properties style:row-height="41.25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6pt" style:use-optimal-row-height="true" fo:break-before="auto"/>
    </style:style>
    <style:style style:name="ro6" style:family="table-row">
      <style:table-row-properties style:row-height="63.9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48pt" style:use-optimal-row-height="true" fo:break-before="auto"/>
    </style:style>
    <style:style style:name="ro11" style:family="table-row">
      <style:table-row-properties style:row-height="80.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240pt" style:use-optimal-row-height="true" fo:break-before="auto"/>
    </style:style>
    <style:style style:name="ro16" style:family="table-row">
      <style:table-row-properties style:row-height="51.75pt" style:use-optimal-row-height="false" fo:break-before="auto"/>
    </style:style>
    <style:style style:name="ro17" style:family="table-row">
      <style:table-row-properties style:row-height="81.75pt" style:use-optimal-row-height="false" fo:break-before="auto"/>
    </style:style>
    <style:style style:name="ro18" style:family="table-row">
      <style:table-row-properties style:row-height="150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15pt" style:use-optimal-row-height="true" fo:break-before="auto"/>
    </style:style>
    <style:style style:name="ro24" style:family="table-row">
      <style:table-row-properties style:row-height="14.45pt" style:use-optimal-row-height="true" fo:break-before="auto"/>
    </style:style>
    <style:style style:name="ro25"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23"/>
        <table:table-column table:style-name="co2" table:default-cell-style-name="ce24"/>
        <table:table-column table:style-name="co3" table:default-cell-style-name="ce24"/>
        <table:table-column table:style-name="co4" table:default-cell-style-name="ce24"/>
        <table:table-column table:style-name="co5" table:number-columns-repeated="2"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5"/>
        <table:table-column table:style-name="co11" table:default-cell-style-name="ce24"/>
        <table:table-column table:style-name="co12" table:default-cell-style-name="ce24"/>
        <table:table-column table:style-name="co10" table:default-cell-style-name="ce25"/>
        <table:table-column table:style-name="co1" table:default-cell-style-name="ce26"/>
        <table:table-column table:style-name="co5" table:number-columns-repeated="16369" table:default-cell-style-name="ce24"/>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1-31T00:00:00" table:style-name="ce9">
            <text:p>31/01/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5-01-28T00:00:00" table:style-name="ce9">
            <text:p>28/01/2025</text:p>
          </table:table-cell>
          <table:table-cell office:value-type="string" table:style-name="ce10">
            <text:p>Capping</text:p>
          </table:table-cell>
          <table:table-cell office:value-type="string" table:style-name="ce7">
            <text:p>Attivo</text:p>
          </table:table-cell>
          <table:table-cell office:value-type="date" office:date-value="2025-01-28T00:00:00" table:style-name="ce9">
            <text:p>28/01/2025</text:p>
          </table:table-cell>
          <table:table-cell table:style-name="ce11"/>
          <table:table-cell table:number-columns-repeated="16369" table:style-name="ce1"/>
        </table:table-row>
        <table:table-row table:style-name="ro3">
          <table:table-cell office:value-type="string" table:style-name="ce6">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5-01-26T00:00:00" table:style-name="ce9">
            <text:p>26/01/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table:style-name="ce7"/>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5-01-25T00:00:00" table:style-name="ce9">
            <text:p>25/01/202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12-31T00:00:00" table:style-name="ce9">
            <text:p>31/12/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6">
          <table:table-cell office:value-type="string" table:style-name="ce6">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12-20T00:00:00" table:style-name="ce12">
            <text:p>20/12/2024</text:p>
          </table:table-cell>
          <table:table-cell office:value-type="string" table:style-name="ce10">
            <text:p>Nessuno</text:p>
          </table:table-cell>
          <table:table-cell table:style-name="ce7"/>
          <table:table-cell table:style-name="ce12"/>
          <table:table-cell table:style-name="ce11"/>
          <table:table-cell table:number-columns-repeated="16369" table:style-name="ce5"/>
        </table:table-row>
        <table:table-row table:style-name="ro6">
          <table:table-cell office:value-type="string" table:style-name="ce13">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12-15T00:00:00" table:style-name="ce12">
            <text:p>15/12/2024</text:p>
          </table:table-cell>
          <table:table-cell office:value-type="string" table:style-name="ce10">
            <text:p>Nessuno</text:p>
          </table:table-cell>
          <table:table-cell table:style-name="ce7"/>
          <table:table-cell table:style-name="ce12"/>
          <table:table-cell table:style-name="ce11"/>
          <table:table-cell table:number-columns-repeated="16369" table:style-name="ce5"/>
        </table:table-row>
        <table:table-row table:style-name="ro6">
          <table:table-cell office:value-type="string" table:style-name="ce13">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10-23T00:00:00" table:style-name="ce12">
            <text:p>23/10/2024</text:p>
          </table:table-cell>
          <table:table-cell office:value-type="string" table:style-name="ce10">
            <text:p>Nessuno</text:p>
          </table:table-cell>
          <table:table-cell table:style-name="ce7"/>
          <table:table-cell table:style-name="ce12"/>
          <table:table-cell table:style-name="ce11"/>
          <table:table-cell table:number-columns-repeated="16369" table:style-name="ce5"/>
        </table:table-row>
        <table:table-row table:style-name="ro6">
          <table:table-cell office:value-type="string" table:style-name="ce13">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A55</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4-10-18T00:00:00" table:style-name="ce12">
            <text:p>18/10/2024</text:p>
          </table:table-cell>
          <table:table-cell office:value-type="string" table:style-name="ce10">
            <text:p>Nessuno</text:p>
          </table:table-cell>
          <table:table-cell table:style-name="ce7"/>
          <table:table-cell table:style-name="ce12"/>
          <table:table-cell table:style-name="ce11"/>
          <table:table-cell table:number-columns-repeated="16369" table:style-name="ce5"/>
        </table:table-row>
        <table:table-row table:style-name="ro6">
          <table:table-cell office:value-type="string" table:style-name="ce13">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8">
            <text:p>Allergia</text:p>
          </table:table-cell>
          <table:table-cell office:value-type="date" office:date-value="2024-10-15T00:00:00" table:style-name="ce12">
            <text:p>15/10/2024</text:p>
          </table:table-cell>
          <table:table-cell office:value-type="string" table:style-name="ce10">
            <text:p>Nessuno</text:p>
          </table:table-cell>
          <table:table-cell table:style-name="ce7"/>
          <table:table-cell table:style-name="ce12"/>
          <table:table-cell table:style-name="ce11"/>
          <table:table-cell table:number-columns-repeated="16369" table:style-name="ce5"/>
        </table:table-row>
        <table:table-row table:style-name="ro6">
          <table:table-cell office:value-type="string" table:style-name="ce13">
            <text:p><text:a xlink:href="https://www.aifa.gov.it/documents/20142/2541821/Scheda_AQUIPTA_20240705.zip">https://www.aifa.gov.it/documents/20142/2541821/Scheda_AQUIPTA_2024070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10-05T00:00:00" table:style-name="ce12">
            <text:p>05/10/2024</text:p>
          </table:table-cell>
          <table:table-cell office:value-type="string" table:style-name="ce10">
            <text:p>Nessuno</text:p>
          </table:table-cell>
          <table:table-cell table:style-name="ce7"/>
          <table:table-cell table:style-name="ce12"/>
          <table:table-cell table:style-name="ce11"/>
          <table:table-cell table:number-columns-repeated="16369" table:style-name="ce5"/>
        </table:table-row>
        <table:table-row table:style-name="ro6">
          <table:table-cell office:value-type="string" table:style-name="ce13">
            <text:p><text:a xlink:href="https://www.aifa.gov.it/documents/20142/2525898/Scheda_TEPKINLY_DLBCL_26.09.2024.zip">https://www.aifa.gov.it/documents/20142/2525898/Scheda_TEPKINLY_DLBCL_26.09.2024.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6T00:00:00" table:style-name="ce12">
            <text:p>26/09/2024</text:p>
          </table:table-cell>
          <table:table-cell office:value-type="string" table:style-name="ce10">
            <text:p>Nessuno</text:p>
          </table:table-cell>
          <table:table-cell table:style-name="ce7"/>
          <table:table-cell table:style-name="ce12"/>
          <table:table-cell table:style-name="ce11"/>
          <table:table-cell table:number-columns-repeated="16369" table:style-name="ce5"/>
        </table:table-row>
        <table:table-row table:style-name="ro6">
          <table:table-cell office:value-type="string" table:style-name="ce13">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4T00:00:00" table:style-name="ce12">
            <text:p>24/09/2024</text:p>
          </table:table-cell>
          <table:table-cell office:value-type="string" table:style-name="ce10">
            <text:p>Nessuno</text:p>
          </table:table-cell>
          <table:table-cell table:style-name="ce7"/>
          <table:table-cell table:style-name="ce12"/>
          <table:table-cell table:style-name="ce11"/>
          <table:table-cell table:number-columns-repeated="16369" table:style-name="ce5"/>
        </table:table-row>
        <table:table-row table:style-name="ro6">
          <table:table-cell office:value-type="string" table:style-name="ce13">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9-21T00:00:00" table:style-name="ce12">
            <text:p>21/09/2024</text:p>
          </table:table-cell>
          <table:table-cell office:value-type="string" table:style-name="ce10">
            <text:p>Nessuno</text:p>
          </table:table-cell>
          <table:table-cell table:style-name="ce7"/>
          <table:table-cell table:style-name="ce12"/>
          <table:table-cell table:style-name="ce11"/>
          <table:table-cell table:number-columns-repeated="16369" table:style-name="ce5"/>
        </table:table-row>
        <table:table-row table:style-name="ro6">
          <table:table-cell office:value-type="string" table:style-name="ce13">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9-20T00:00:00" table:style-name="ce12">
            <text:p>20/09/2024</text:p>
          </table:table-cell>
          <table:table-cell office:value-type="string" table:style-name="ce10">
            <text:p>Nessuno</text:p>
          </table:table-cell>
          <table:table-cell table:style-name="ce7"/>
          <table:table-cell table:style-name="ce12"/>
          <table:table-cell table:style-name="ce11"/>
          <table:table-cell table:number-columns-repeated="16369" table:style-name="ce5"/>
        </table:table-row>
        <table:table-row table:style-name="ro6">
          <table:table-cell office:value-type="string" table:style-name="ce13">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table:style-name="ce7"/>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4-08-28T00:00:00" table:style-name="ce12">
            <text:p>28/08/2024</text:p>
          </table:table-cell>
          <table:table-cell office:value-type="string" table:style-name="ce10">
            <text:p>Nessuno</text:p>
          </table:table-cell>
          <table:table-cell table:style-name="ce7"/>
          <table:table-cell table:style-name="ce12"/>
          <table:table-cell table:style-name="ce11"/>
          <table:table-cell table:number-columns-repeated="16369" table:style-name="ce5"/>
        </table:table-row>
        <table:table-row table:style-name="ro6">
          <table:table-cell office:value-type="string" table:style-name="ce13">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XE18</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8-22T00:00:00" table:style-name="ce12">
            <text:p>22/08/2024</text:p>
          </table:table-cell>
          <table:table-cell office:value-type="string" table:style-name="ce10">
            <text:p>Nessuno</text:p>
          </table:table-cell>
          <table:table-cell table:style-name="ce7"/>
          <table:table-cell table:style-name="ce12"/>
          <table:table-cell table:style-name="ce11"/>
          <table:table-cell table:number-columns-repeated="16369" table:style-name="ce5"/>
        </table:table-row>
        <table:table-row table:style-name="ro5">
          <table:table-cell office:value-type="string" table:style-name="ce6">
            <text:p><text:a xlink:href="https://www.aifa.gov.it/documents/20142/2486166/Scheda_JARDIANCE_MRC_13.08.2024.zip">https://www.aifa.gov.it/documents/20142/2486166/Scheda_JARDIANCE_MRC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a malattia renale cronica.</text:p>
          </table:table-cell>
          <table:table-cell office:value-type="string" table:style-name="ce7">
            <text:p>Jardianc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8-13T00:00:00" table:style-name="ce12">
            <text:p>13/08/2024</text:p>
          </table:table-cell>
          <table:table-cell office:value-type="string" table:style-name="ce10">
            <text:p>Nessuno</text:p>
          </table:table-cell>
          <table:table-cell table:style-name="ce7"/>
          <table:table-cell table:style-name="ce12"/>
          <table:table-cell table:style-name="ce11"/>
          <table:table-cell table:number-columns-repeated="16369" table:style-name="ce1"/>
        </table:table-row>
        <table:table-row table:style-name="ro1">
          <table:table-cell office:value-type="string" table:style-name="ce6">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12">
            <text:p>04/08/2024</text:p>
          </table:table-cell>
          <table:table-cell office:value-type="string" table:style-name="ce10">
            <text:p>Nessuno</text:p>
          </table:table-cell>
          <table:table-cell table:style-name="ce7"/>
          <table:table-cell table:style-name="ce12"/>
          <table:table-cell table:style-name="ce11"/>
          <table:table-cell table:number-columns-repeated="16369" table:style-name="ce1"/>
        </table:table-row>
        <table:table-row table:style-name="ro7">
          <table:table-cell office:value-type="string" table:style-name="ce6">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8-04T00:00:00" table:style-name="ce12">
            <text:p>04/08/2024</text:p>
          </table:table-cell>
          <table:table-cell office:value-type="string" table:style-name="ce10">
            <text:p>Nessuno</text:p>
          </table:table-cell>
          <table:table-cell table:style-name="ce7"/>
          <table:table-cell table:style-name="ce12"/>
          <table:table-cell table:style-name="ce11"/>
          <table:table-cell table:number-columns-repeated="16369" table:style-name="ce1"/>
        </table:table-row>
        <table:table-row table:style-name="ro2">
          <table:table-cell office:value-type="string" table:style-name="ce6">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8-02T00:00:00" table:style-name="ce12">
            <text:p>02/08/2024</text:p>
          </table:table-cell>
          <table:table-cell office:value-type="string" table:style-name="ce10">
            <text:p>Nessuno</text:p>
          </table:table-cell>
          <table:table-cell table:style-name="ce7"/>
          <table:table-cell table:style-name="ce12"/>
          <table:table-cell table:style-name="ce11"/>
          <table:table-cell table:number-columns-repeated="16369" table:style-name="ce1"/>
        </table:table-row>
        <table:table-row table:style-name="ro2">
          <table:table-cell office:value-type="string" table:style-name="ce6">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6">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9">
          <table:table-cell office:value-type="string" table:style-name="ce6">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7-28T00:00:00" table:style-name="ce9">
            <text:p>28/07/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6-18T00:00:00" table:style-name="ce9">
            <text:p>18/06/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4-06-09T00:00:00" table:style-name="ce9">
            <text:p>09/06/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4">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4-06-08T00:00:00" table:style-name="ce9">
            <text:p>08/06/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409854/LUMYKRAS_NSCLC_27.05.2024.zip">https://www.aifa.gov.it/documents/20142/2409854/LUMYKRAS_NSCLC_27.05.2024.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5-26T00:00:00" table:style-name="ce9">
            <text:p>26/05/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7T00:00:00" table:style-name="ce9">
            <text:p>17/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2310715/5-Scheda_FILSUVEZ_GEL_18.03.2024.zip">https://www.aifa.gov.it/documents/20142/2310715/5-Scheda_FILSUVEZ_GEL_18.03.2024.zip</text:a></text:p>
          </table:table-cell>
          <table:table-cell office:value-type="string" table:style-name="ce15">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3-16T00:00:00" table:style-name="ce9">
            <text:p>16/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5T00:00:00" table:style-name="ce9">
            <text:p>15/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267809/Scheda_PT_FORXIGA_21.02.2024.zip">https://www.aifa.gov.it/documents/20142/2267809/Scheda_PT_FORXIGA_21.02.2024.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text:p>
          </table:table-cell>
          <table:table-cell office:value-type="string" table:style-name="ce7">
            <text:p>Forxiga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4-02-21T00:00:00" table:style-name="ce9">
            <text:p>2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
          <table:table-cell office:value-type="string" table:style-name="ce6">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
          <table:table-cell office:value-type="string" table:style-name="ce6">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4-02-18T00:00:00" table:style-name="ce9">
            <text:p>18/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5">
          <table:table-cell office:value-type="string" table:style-name="ce6">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XE27</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11T00:00:00" table:style-name="ce9">
            <text:p>11/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6">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6">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X8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4-02-09T00:00:00" table:style-name="ce9">
            <text:p>09/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14">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2-06T00:00:00" table:style-name="ce9">
            <text:p>06/02/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6">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4-01-23T00:00:00" table:style-name="ce9">
            <text:p>23/01/2024</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6">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6">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6">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6">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12-21T00:00:00" table:style-name="ce9">
            <text:p>21/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6">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14">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2-05T00:00:00" table:style-name="ce9">
            <text:p>05/12/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6">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1-25T00:00:00" table:style-name="ce9">
            <text:p>25/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6">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6">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12T00:00:00" table:style-name="ce9">
            <text:p>12/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6">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1-03T00:00:00" table:style-name="ce9">
            <text:p>03/11/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6">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6">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6">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6">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table:style-name="ce7"/>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8">
            <text:p>Neoplasia - tumori solidi</text:p>
          </table:table-cell>
          <table:table-cell office:value-type="date" office:date-value="2023-10-28T00:00:00" table:style-name="ce9">
            <text:p>28/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6">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X46</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10-27T00:00:00" table:style-name="ce9">
            <text:p>27/10/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1">
          <table:table-cell office:value-type="string" table:style-name="ce6">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J06</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3-09-19T00:00:00" table:style-name="ce9">
            <text:p>19/09/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2">
          <table:table-cell office:value-type="string" table:style-name="ce6">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2">
          <table:table-cell office:value-type="string" table:style-name="ce6">
            <text:p><text:a xlink:href="https://www.aifa.gov.it/documents/20142/2028101/Scheda_Registro_Lunsumio_FL_RR.zip">https://www.aifa.gov.it/documents/20142/2028101/Scheda_Registro_Lunsumio_FL_RR.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09-16T00:00:00" table:style-name="ce9">
            <text:p>16/09/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2">
          <table:table-cell office:value-type="string" table:style-name="ce6">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08-19T00:00:00" table:style-name="ce9">
            <text:p>19/08/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12">
          <table:table-cell office:value-type="string" table:style-name="ce6">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8-11T00:00:00" table:style-name="ce9">
            <text:p>11/08/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1">
          <table:table-cell office:value-type="string" table:style-name="ce6">
            <text:p><text:a xlink:href="https://www.aifa.gov.it/documents/20142/1970997/Scheda_Kymriah_FL_09.08.2023.zip">https://www.aifa.gov.it/documents/20142/1970997/Scheda_Kymriah_FL_09.08.2023.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8-09T00:00:00" table:style-name="ce9">
            <text:p>09/08/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13">
          <table:table-cell office:value-type="string" table:style-name="ce6">
            <text:p><text:a xlink:href="https://www.aifa.gov.it/documents/20142/2591801/61.Scheda+Registro_TECENTRIQ_NSCLC_adiuvante_11.11.2024.zip">https://www.aifa.gov.it/documents/20142/2591801/61.Scheda+Registro_TECENTRIQ_NSCLC_adiuvante_11.11.2024.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20T00:00:00" table:style-name="ce9">
            <text:p>20/07/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14">
          <table:table-cell office:value-type="string" table:style-name="ce6">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1933837/6-Scheda_KEYTRUDA_1L_ESGGC_19.07.2023.zip">https://www.aifa.gov.it/documents/20142/1933837/6-Scheda_KEYTRUDA_1L_ESGGC_19.07.2023.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1933837/7-Scheda_KEYTRUDA-KISPLIYX_RCC_19.07.2023.zip">https://www.aifa.gov.it/documents/20142/1933837/7-Scheda_KEYTRUDA-KISPLIYX_RCC_19.07.2023.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1933837/8-Scheda_KEYTRUDA-KISPLIYX_RCC_19.07.2023.zip">https://www.aifa.gov.it/documents/20142/1933837/8-Scheda_KEYTRUDA-KISPLIYX_RCC_19.07.2023.zip</text:a></text:p>
          </table:table-cell>
          <table:table-cell office:value-type="string" table:style-name="ce7">
            <text:p>KISPLYX</text:p>
          </table:table-cell>
          <table:table-cell office:value-type="string" table:style-name="ce7">
            <text:p>lenvatinib</text:p>
          </table:table-cell>
          <table:table-cell office:value-type="string" table:style-name="ce7">
            <text:p>L01XE29</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1933837/9-Scheda_KEYTRUDA_ADIUVANTE_RCC_19.07.2023.zip">https://www.aifa.gov.it/documents/20142/1933837/9-Scheda_KEYTRUDA_ADIUVANTE_RCC_19.07.2023.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2703353/75_Scheda_KEYTRUDA_melan_adiuvante_21.01.2025.zip">https://www.aifa.gov.it/documents/20142/2703353/75_Scheda_KEYTRUDA_melan_adiuvante_21.01.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6">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9T00:00:00" table:style-name="ce9">
            <text:p>19/07/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13T00:00:00" table:style-name="ce9">
            <text:p>13/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15">
          <table:table-cell office:value-type="string" table:style-name="ce6">
            <text:p><text:a xlink:href="https://www.aifa.gov.it/documents/20142/2715936/REGISTRO_VYVGART_MGg_30.01.2025.zip">https://www.aifa.gov.it/documents/20142/2715936/REGISTRO_VYVGART_MGg_30.0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10">
          <table:table-cell office:value-type="string" table:style-name="ce6">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i due e i cinque anni. La diagnosi di acondroplasia deve esser econfermata mediante opportuna analisi genetica.</text:p>
          </table:table-cell>
          <table:table-cell office:value-type="string" table:style-name="ce7">
            <text:p>Trattamento dell'acondroplasia in pazienti di eta' compresa tra i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8">
            <text:p>Malformazioni e deformazioni congenite, anomalie cromosomiche</text:p>
          </table:table-cell>
          <table:table-cell office:value-type="date" office:date-value="2023-07-12T00:00:00" table:style-name="ce9">
            <text:p>12/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4">
          <table:table-cell office:value-type="string" table:style-name="ce6">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7-04T00:00:00" table:style-name="ce9">
            <text:p>04/07/202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1">
          <table:table-cell office:value-type="string" table:style-name="ce6">
            <text:p><text:a xlink:href="https://www.aifa.gov.it/documents/20142/1906851/Scheda_VYEPTI.zip">https://www.aifa.gov.it/documents/20142/1906851/Scheda_VYEPTI.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7-01T00:00:00" table:style-name="ce9">
            <text:p>01/07/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6">
          <table:table-cell office:value-type="string" table:style-name="ce6">
            <text:p><text:a xlink:href="https://www.aifa.gov.it/documents/20142/2486166/Scheda_JARDIANCE_HF_13.08.2024.zip">https://www.aifa.gov.it/documents/20142/2486166/Scheda_JARDIANCE_HF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text:p>
          </table:table-cell>
          <table:table-cell office:value-type="string" table:style-name="ce7">
            <text:p>Jardianc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9T00:00:00" table:style-name="ce9">
            <text:p>29/06/2023</text:p>
          </table:table-cell>
          <table:table-cell office:value-type="string" table:style-name="ce10">
            <text:p>Nessuno</text:p>
          </table:table-cell>
          <table:table-cell table:style-name="ce2"/>
          <table:table-cell table:style-name="ce9"/>
          <table:table-cell table:style-name="ce2"/>
          <table:table-cell table:number-columns-repeated="16369" table:style-name="ce5"/>
        </table:table-row>
        <table:table-row table:style-name="ro1">
          <table:table-cell office:value-type="string" table:style-name="ce6">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16">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3-06-25T00:00:00" table:style-name="ce9">
            <text:p>25/06/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1">
          <table:table-cell office:value-type="string" table:style-name="ce6">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16">
            <text:p>L01XE50</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6-14T00:00:00" table:style-name="ce9">
            <text:p>14/06/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17">
          <table:table-cell office:value-type="string" table:style-name="ce6">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5-23T00:00:00" table:style-name="ce9">
            <text:p>23/05/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1">
          <table:table-cell office:value-type="string" table:style-name="ce17">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5-16T00:00:00" table:style-name="ce9">
            <text:p>16/05/2023</text:p>
          </table:table-cell>
          <table:table-cell office:value-type="string" table:style-name="ce10">
            <text:p>Nessuno</text:p>
          </table:table-cell>
          <table:table-cell table:style-name="ce7"/>
          <table:table-cell table:style-name="ce9"/>
          <table:table-cell table:style-name="ce11"/>
          <table:table-cell table:number-columns-repeated="16369" table:style-name="ce5"/>
        </table:table-row>
        <table:table-row table:style-name="ro4">
          <table:table-cell office:value-type="string" table:style-name="ce17">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5-03T00:00:00" table:style-name="ce9">
            <text:p>03/05/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7">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3-04-28T00:00:00" table:style-name="ce9">
            <text:p>28/04/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4-02T00:00:00" table:style-name="ce9">
            <text:p>02/04/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A5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3-03-31T00:00:00" table:style-name="ce9">
            <text:p>31/03/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14">
            <text:p><text:a xlink:href="https://www.aifa.gov.it/documents/20142/1849187/Scheda_CRYSVITA_aa_2023.zip">https://www.aifa.gov.it/documents/20142/1849187/Scheda_CRYSVITA_aa_2023.zip<text:s/></text:a></text:p>
          </table:table-cell>
          <table:table-cell office:value-type="string" table:style-name="ce7">
            <text:p>CRYSVITA 13-65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3-03-25T00:00:00" table:style-name="ce9">
            <text:p>25/03/2023</text:p>
          </table:table-cell>
          <table:table-cell office:value-type="string" table:style-name="ce10">
            <text:p>Capping</text:p>
          </table:table-cell>
          <table:table-cell office:value-type="string" table:style-name="ce7">
            <text:p>Attivo</text:p>
          </table:table-cell>
          <table:table-cell office:value-type="date" office:date-value="2023-03-25T00:00:00" table:style-name="ce9">
            <text:p>25/03/2023</text:p>
          </table:table-cell>
          <table:table-cell table:style-name="ce11"/>
          <table:table-cell table:number-columns-repeated="16369" table:style-name="ce1"/>
        </table:table-row>
        <table:table-row table:style-name="ro3">
          <table:table-cell office:value-type="string" table:style-name="ce14">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A47</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3-03-25T00:00:00" table:style-name="ce9">
            <text:p>25/03/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8">
          <table:table-cell office:value-type="string" table:style-name="ce14">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3-03-21T00:00:00" table:style-name="ce9">
            <text:p>21/03/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3-04T00:00:00" table:style-name="ce9">
            <text:p>04/03/2023</text:p>
          </table:table-cell>
          <table:table-cell office:value-type="string" table:style-name="ce10">
            <text:p>Capping</text:p>
          </table:table-cell>
          <table:table-cell office:value-type="string" table:style-name="ce7">
            <text:p>Attivo</text:p>
          </table:table-cell>
          <table:table-cell office:value-type="date" office:date-value="2023-03-04T00:00:00" table:style-name="ce9">
            <text:p>04/03/2023</text:p>
          </table:table-cell>
          <table:table-cell table:style-name="ce11"/>
          <table:table-cell table:number-columns-repeated="16369" table:style-name="ce1"/>
        </table:table-row>
        <table:table-row table:style-name="ro4">
          <table:table-cell office:value-type="string" table:style-name="ce14">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8T00:00:00" table:style-name="ce9">
            <text:p>28/02/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2544560/Scheda_TEPMETKO_aggiornamento_RF_09.10.2024.zip">https://www.aifa.gov.it/documents/20142/2544560/Scheda_TEPMETKO_aggiornamento_RF_09.10.2024.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3-02-26T00:00:00" table:style-name="ce9">
            <text:p>26/02/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14">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3-01-28T00:00:00" table:style-name="ce9">
            <text:p>28/01/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850760/Forxiga_MRC_20230330.zip">https://www.aifa.gov.it/documents/20142/1850760/Forxiga_MRC_20230330.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a malattia renale cronica.</text:p>
          </table:table-cell>
          <table:table-cell office:value-type="string" table:style-name="ce7">
            <text:p>Forxiga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genitourinario</text:p>
          </table:table-cell>
          <table:table-cell office:value-type="date" office:date-value="2023-01-22T00:00:00" table:style-name="ce9">
            <text:p>22/01/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3-01-17T00:00:00" table:style-name="ce9">
            <text:p>17/01/2023</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14">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18">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12-08T00:00:00" table:style-name="ce9">
            <text:p>08/12/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19">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17T00:00:00" table:style-name="ce9">
            <text:p>17/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9">
            <text:p>L01XC35</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11-08T00:00:00" table:style-name="ce9">
            <text:p>08/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6T00:00:00" table:style-name="ce9">
            <text:p>06/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4">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778400/Scheda_Opdivo_Cabometyx_RCC_03.11.2022.zip">https://www.aifa.gov.it/documents/20142/1778400/Scheda_Opdivo_Cabometyx_RCC_03.11.2022.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778400/Scheda_Opdivo_Cabometyx_RCC_03.11.2022.zip">https://www.aifa.gov.it/documents/20142/1778400/Scheda_Opdivo_Cabometyx_RCC_03.11.2022.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8">
            <text:p>Neoplasia - Oncoematologia</text:p>
          </table:table-cell>
          <table:table-cell office:value-type="date" office:date-value="2022-10-18T00:00:00" table:style-name="ce9">
            <text:p>18/10/2022</text:p>
          </table:table-cell>
          <table:table-cell office:value-type="string" table:style-name="ce10">
            <text:p>Cost sharing</text:p>
          </table:table-cell>
          <table:table-cell office:value-type="string" table:style-name="ce7">
            <text:p>Attivo</text:p>
          </table:table-cell>
          <table:table-cell office:value-type="date" office:date-value="2022-10-18T00:00:00" table:style-name="ce9">
            <text:p>18/10/2022</text:p>
          </table:table-cell>
          <table:table-cell table:style-name="ce11"/>
          <table:table-cell table:number-columns-repeated="16369" table:style-name="ce1"/>
        </table:table-row>
        <table:table-row table:style-name="ro2">
          <table:table-cell office:value-type="string" table:style-name="ce17">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10-14T00:00:00" table:style-name="ce9">
            <text:p>14/10/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8">
          <table:table-cell office:value-type="string" table:style-name="ce17">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10-04T00:00:00" table:style-name="ce9">
            <text:p>04/10/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7">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9">
          <table:table-cell office:value-type="string" table:style-name="ce17">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9">
          <table:table-cell office:value-type="string" table:style-name="ce14">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9">
          <table:table-cell office:value-type="string" table:style-name="ce14">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22-09-24T00:00:00" table:style-name="ce9">
            <text:p>24/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XC19</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7">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9-22T00:00:00" table:style-name="ce9">
            <text:p>22/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7">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7T00:00:00" table:style-name="ce9">
            <text:p>17/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4">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6T00:00:00" table:style-name="ce9">
            <text:p>16/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0">
          <table:table-cell office:value-type="string" table:style-name="ce6">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XY02</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4">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9-10T00:00:00" table:style-name="ce9">
            <text:p>10/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8">
          <table:table-cell office:value-type="string" table:style-name="ce6">
            <text:p><text:a xlink:href="https://www.aifa.gov.it/documents/20142/2668858/126.REGISTRO_SOLIRIS_MGg_30.12.2024.zip">https://www.aifa.gov.it/documents/20142/2668858/126.REGISTRO_SOLIRIS_MGg_30.12.2024.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Miastenia gravis generalizzata refrattaria (MGg) in pazienti positivi agli anticorpianti-recettore dell’acetilcolina (AChR).</text:p>
          </table:table-cell>
          <table:table-cell office:value-type="string" table:style-name="ce7">
            <text:p>Miastenia gravis generalizzata (MGg) refrattaria in pazienti positivi agli anticorpi anti-recettore dell’acetilcolina (AChR) con le seguenticaratteristiche:- Severità di malattia almeno di grado III alla MGFA- Punteggio MG-ADL ≥6- Presenza di almeno uno tra i seguenti criteri, nonostante il trattamento standard (timectomia se indicata corticosteroidi e almeno altri due agentiimmunosoppressori, utilizzati a dosaggi adeguati e per una durata adeguata):• Almeno una crisi miastenica o evento di esacerbazione importante per anno (eventi caratterizzati da debolezza o paralisi respiratoria o bulbare, tali da richiedereospedalizzazione non correlati a scarsa aderenza alla terapia, infezioni o uso di farmaci che possono indurre deterioramento della MG) con necessità di ricorrere aplasmaferesi o immunoglobulineoppure• Necessità di ricorrere a plasmaferesi o immunoglobuline iv ad intervalli regolari oppure• Effetti collaterali non tollerabili / comorbidità che limitano o controindicano l’uso di immunosoppressori</text:p>
          </table:table-cell>
          <table:table-cell office:value-type="string" table:style-name="ce7">
            <text:p>MIASTENIA GRAVIS GENERALIZZATA REFRATTARIA</text:p>
          </table:table-cell>
          <table:table-cell office:value-type="string" table:style-name="ce7">
            <text:p>Registr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9-09T00:00:00" table:style-name="ce9">
            <text:p>09/09/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31T00:00:00" table:style-name="ce9">
            <text:p>31/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0">
          <table:table-cell office:value-type="string" table:style-name="ce14">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2-08-30T00:00:00" table:style-name="ce9">
            <text:p>30/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8">
            <text:p>Malattia del sistema digerente</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4">
            <text:p><text:a xlink:href="https://www.aifa.gov.it/documents/20142/1751498/Scheda_Imcivree_29.08.2022.zip">https://www.aifa.gov.it/documents/20142/1751498/Scheda_Imcivree_29.08.2022.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8-28T00:00:00" table:style-name="ce9">
            <text:p>28/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7">
            <text:p><text:a xlink:href="https://www.aifa.gov.it/documents/20142/1747421/Scheda_ASPAVELI_EPN_16.08.2022.zip">https://www.aifa.gov.it/documents/20142/1747421/Scheda_ASPAVELI_EPN_16.08.2022.zip</text:a></text:p>
          </table:table-cell>
          <table:table-cell office:value-type="string" table:style-name="ce7">
            <text:p>ASPAVELI</text:p>
          </table:table-cell>
          <table:table-cell office:value-type="string" table:style-name="ce7">
            <text:p>pegcetacoplan</text:p>
          </table:table-cell>
          <table:table-cell office:value-type="string" table:style-name="ce7">
            <text:p>L04AA54</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8-14T00:00:00" table:style-name="ce9">
            <text:p>14/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7">
            <text:p><text:a xlink:href="https://www.aifa.gov.it/documents/20142/1854757/Scheda_Registro_Ronapreve_profilassi_06.04.2023.zip">https://www.aifa.gov.it/documents/20142/1854757/Scheda_Registro_Ronapreve_profilassi_06.04.2023.zip</text:a></text:p>
          </table:table-cell>
          <table:table-cell office:value-type="string" table:style-name="ce7">
            <text:p>RONAPREVE PROFILASSI_COVID-19</text:p>
          </table:table-cell>
          <table:table-cell office:value-type="string" table:style-name="ce7">
            <text:p>casirivimab - imdevimab</text:p>
          </table:table-cell>
          <table:table-cell office:value-type="string" table:style-name="ce7">
            <text:p>J06BD</text:p>
          </table:table-cell>
          <table:table-cell office:value-type="string" table:style-name="ce7">
            <text:p>Ronapreve è indicato per: la profilassi di COVID-19 in pazienti adulti e in adolescenti di età pari o superiore a 12 anni e con peso corporeo di almeno 40 kg.</text:p>
          </table:table-cell>
          <table:table-cell office:value-type="string" table:style-name="ce7">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8-12T00:00:00" table:style-name="ce9">
            <text:p>12/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4">
            <text:p><text:a xlink:href="https://www.aifa.gov.it/documents/20142/1746191/Scheda_Registro_Trodelvy_TNBC.zip">https://www.aifa.gov.it/documents/20142/1746191/Scheda_Registro_Trodelvy_TNBC.zip</text:a></text:p>
          </table:table-cell>
          <table:table-cell office:value-type="string" table:style-name="ce7">
            <text:p>TRODELVY</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8-10T00:00:00" table:style-name="ce9">
            <text:p>10/08/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7">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7-01T00:00:00" table:style-name="ce9">
            <text:p>01/07/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genitourinario</text:p>
          </table:table-cell>
          <table:table-cell office:value-type="date" office:date-value="2022-06-30T00:00:00" table:style-name="ce9">
            <text:p>30/06/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1">
          <table:table-cell office:value-type="string" table:style-name="ce17">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1">
          <table:table-cell office:value-type="string" table:style-name="ce6">
            <text:p><text:a xlink:href="https://www.aifa.gov.it/documents/20142/2338755/Scheda_PT_web_PRALUENT_05.04.2024.zip">https://www.aifa.gov.it/documents/20142/2338755/Scheda_PT_web_PRALUENT_05.04.2024.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1">
          <table:table-cell office:value-type="string" table:style-name="ce14">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1">
          <table:table-cell office:value-type="string" table:style-name="ce6">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2-06-10T00:00:00" table:style-name="ce9">
            <text:p>10/06/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6">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6-01T00:00:00" table:style-name="ce9">
            <text:p>01/06/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XE24</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5-31T00:00:00" table:style-name="ce9">
            <text:p>31/05/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5-21T00:00:00" table:style-name="ce9">
            <text:p>21/05/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5-04T00:00:00" table:style-name="ce9">
            <text:p>04/05/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17">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17">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4-17T00:00:00" table:style-name="ce9">
            <text:p>17/04/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7">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14">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8T00:00:00" table:style-name="ce9">
            <text:p>08/04/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4-05T00:00:00" table:style-name="ce9">
            <text:p>05/04/2022</text:p>
          </table:table-cell>
          <table:table-cell office:value-type="string" table:style-name="ce10">
            <text:p>Payment by Result</text:p>
          </table:table-cell>
          <table:table-cell office:value-type="string" table:style-name="ce7">
            <text:p>Attivo</text:p>
          </table:table-cell>
          <table:table-cell office:value-type="date" office:date-value="2022-04-05T00:00:00" table:style-name="ce9">
            <text:p>05/04/2022</text:p>
          </table:table-cell>
          <table:table-cell table:style-name="ce11"/>
          <table:table-cell table:number-columns-repeated="16369" table:style-name="ce1"/>
        </table:table-row>
        <table:table-row table:style-name="ro4">
          <table:table-cell office:value-type="string" table:style-name="ce17">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4-05T00:00:00" table:style-name="ce9">
            <text:p>05/04/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7">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9T00:00:00" table:style-name="ce9">
            <text:p>19/03/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7">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14">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8">
            <text:p>Malattia del sistema respiratorio</text:p>
          </table:table-cell>
          <table:table-cell office:value-type="date" office:date-value="2022-03-18T00:00:00" table:style-name="ce9">
            <text:p>18/03/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3-12T00:00:00" table:style-name="ce9">
            <text:p>12/03/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2-19T00:00:00" table:style-name="ce9">
            <text:p>19/02/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2193544/Scheda_EVRYSDI_SMA_02.01.2024.zip">https://www.aifa.gov.it/documents/20142/2193544/Scheda_EVRYSDI_SMA_02.01.2024.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2-02-08T00:00:00" table:style-name="ce9">
            <text:p>08/02/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7">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1935812/103-Scheda_OPDIVO-YERVOY_NSCLC_20.07.2023.zip">https://www.aifa.gov.it/documents/20142/1935812/103-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7">
            <text:p><text:a xlink:href="https://www.aifa.gov.it/documents/20142/1778400/Scheda_OPDIVO_Yervoy_RCC_03.11.2022.zip">https://www.aifa.gov.it/documents/20142/1778400/Scheda_OPDIVO_Yervoy_R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778400/Scheda_OPDIVO_Yervoy_RCC_03.11.2022.zip">https://www.aifa.gov.it/documents/20142/1778400/Scheda_OPDIVO_Yervoy_RC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1778400/Scheda_Opdivo_Yervoy_NSCLC_03.11.2022.zip">https://www.aifa.gov.it/documents/20142/1778400/Scheda_Opdivo_Yervoy_NSCL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01-19T00:00:00" table:style-name="ce9">
            <text:p>19/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4">
            <text:p><text:a xlink:href="https://www.aifa.gov.it/documents/20142/1618335/Ultomiris_scheda+registro_28_12_2021.zip">https://www.aifa.gov.it/documents/20142/1618335/Ultomiris_scheda+registro_28_12_2021.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2-01-06T00:00:00" table:style-name="ce9">
            <text:p>06/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1-12-30T00:00:00" table:style-name="ce9">
            <text:p>30/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8">
            <text:p>Neoplasia - Oncoematologia</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12-10T00:00:00" table:style-name="ce9">
            <text:p>10/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2-07T00:00:00" table:style-name="ce9">
            <text:p>07/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12-04T00:00:00" table:style-name="ce9">
            <text:p>04/1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4">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10-23T00:00:00" table:style-name="ce9">
            <text:p>23/10/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10-20T00:00:00" table:style-name="ce9">
            <text:p>20/10/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17">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8">
            <text:p>Malattie della pelle e del tessuto subcutaneo</text:p>
          </table:table-cell>
          <table:table-cell office:value-type="date" office:date-value="2021-10-19T00:00:00" table:style-name="ce9">
            <text:p>19/10/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XC14</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29T00:00:00" table:style-name="ce9">
            <text:p>29/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9-22T00:00:00" table:style-name="ce9">
            <text:p>22/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9-18T00:00:00" table:style-name="ce9">
            <text:p>18/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17">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14">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9-08T00:00:00" table:style-name="ce9">
            <text:p>08/09/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7">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1">
          <table:table-cell office:value-type="string" table:style-name="ce14">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7-05T00:00:00" table:style-name="ce9">
            <text:p>05/07/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XC13</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1-03-23T00:00:00" table:style-name="ce9">
            <text:p>23/03/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3-09T00:00:00" table:style-name="ce9">
            <text:p>09/03/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1-02-21T00:00:00" table:style-name="ce9">
            <text:p>21/02/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21-01-20T00:00:00" table:style-name="ce9">
            <text:p>20/01/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1-01-15T00:00:00" table:style-name="ce9">
            <text:p>15/01/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19">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21-01-10T00:00:00" table:style-name="ce9">
            <text:p>10/01/2021</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869794/Scheda_KEYTRUDA_RCC_19.05.2023.zip">https://www.aifa.gov.it/documents/20142/1869794/Scheda_KEYTRUDA_R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7T00:00:00" table:style-name="ce9">
            <text:p>17/1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7">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4">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12-13T00:00:00" table:style-name="ce9">
            <text:p>13/1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2-11T00:00:00" table:style-name="ce9">
            <text:p>11/1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30T00:00:00" table:style-name="ce9">
            <text:p>30/10/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4">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10-29T00:00:00" table:style-name="ce9">
            <text:p>29/10/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7">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7">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20-09-16T00:00:00" table:style-name="ce9">
            <text:p>16/09/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7">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8-15T00:00:00" table:style-name="ce9">
            <text:p>15/08/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29T00:00:00" table:style-name="ce9">
            <text:p>29/07/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17">
            <text:p><text:a xlink:href="https://www.aifa.gov.it/documents/20142/1906851/Scheda_AIMOVIG.zip">https://www.aifa.gov.it/documents/20142/1906851/Scheda_AIMOVIG.zip<text:s/></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17">
            <text:p><text:a xlink:href="https://www.aifa.gov.it/documents/20142/1906851/Scheda_AJOVY.zip">https://www.aifa.gov.it/documents/20142/1906851/Scheda_AJOVY.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14">
            <text:p><text:a xlink:href="https://www.aifa.gov.it/documents/20142/1906851/Scheda_EMGALITY.zip">https://www.aifa.gov.it/documents/20142/1906851/Scheda_EMGALITY.zip</text:a></text:p>
          </table:table-cell>
          <table:table-cell office:value-type="string" table:style-name="ce7">
            <text:p>EMGALITY</text:p>
          </table:table-cell>
          <table:table-cell office:value-type="string" table:style-name="ce7">
            <text:p>galcanezumab</text:p>
          </table:table-cell>
          <table:table-cell office:value-type="string" table:style-name="ce7">
            <text:p>N02CX07</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20-07-22T00:00:00" table:style-name="ce9">
            <text:p>22/07/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olescenti di età compresa tra dodici e diciotto annI.</text:p>
          </table:table-cell>
          <table:table-cell office:value-type="string" table:style-name="ce7">
            <text:p>Maviret è indicato per il trattamento dell'infezione cronica da virus dell'epatite C (HCV) negli adolescenti di età compresa tra dodici e diciotto anni.Da criterio 1-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20-07-16T00:00:00" table:style-name="ce9">
            <text:p>16/07/2020</text:p>
          </table:table-cell>
          <table:table-cell office:value-type="string" table:style-name="ce10">
            <text:p>Capping</text:p>
          </table:table-cell>
          <table:table-cell office:value-type="string" table:style-name="ce7">
            <text:p>Attivo</text:p>
          </table:table-cell>
          <table:table-cell office:value-type="date" office:date-value="2020-09-16T00:00:00" table:style-name="ce9">
            <text:p>16/09/2020</text:p>
          </table:table-cell>
          <table:table-cell table:style-name="ce11"/>
          <table:table-cell table:number-columns-repeated="16369" table:style-name="ce1"/>
        </table:table-row>
        <table:table-row table:style-name="ro5">
          <table:table-cell office:value-type="string" table:style-name="ce14">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7-11T00:00:00" table:style-name="ce9">
            <text:p>11/07/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5-28T00:00:00" table:style-name="ce9">
            <text:p>28/05/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7T00:00:00" table:style-name="ce9">
            <text:p>27/05/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6">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16">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5-22T00:00:00" table:style-name="ce9">
            <text:p>22/05/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7">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20-05-13T00:00:00" table:style-name="ce9">
            <text:p>13/05/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7">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7">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0-04-10T00:00:00" table:style-name="ce9">
            <text:p>10/04/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20-02-15T00:00:00" table:style-name="ce9">
            <text:p>15/02/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0-01-31T00:00:00" table:style-name="ce9">
            <text:p>31/01/2020</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2703353/226_Scheda_OPDIVO_melan_adiuvante_21.01.2025.zip">https://www.aifa.gov.it/documents/20142/2703353/226_Scheda_OPDIVO_melan_adiuvante_21.01.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e' indicato per il trattamento adiuvante di adulti con melanoma con coinvolgimento dei linfonodi o malattia metastatica che sono stati sottoposti a resezione completa.</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8T00:00:00" table:style-name="ce9">
            <text:p>18/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7T00:00:00" table:style-name="ce9">
            <text:p>17/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16">
            <text:p>L01XE50</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3T00:00:00" table:style-name="ce9">
            <text:p>13/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2T00:00:00" table:style-name="ce9">
            <text:p>12/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2-11T00:00:00" table:style-name="ce9">
            <text:p>11/12/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30T00:00:00" table:style-name="ce9">
            <text:p>30/11/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30T00:00:00" table:style-name="ce9">
            <text:p>30/11/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11-13T00:00:00" table:style-name="ce9">
            <text:p>13/11/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7">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12T00:00:00" table:style-name="ce9">
            <text:p>12/11/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11-01T00:00:00" table:style-name="ce9">
            <text:p>01/11/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2">
          <table:table-cell office:value-type="string" table:style-name="ce14">
            <text:p><text:a xlink:href="https://www.aifa.gov.it/documents/20142/936093/Epclusa.zip">https://www.aifa.gov.it/documents/20142/936093/Epclusa.zip</text:a></text:p>
          </table:table-cell>
          <table:table-cell office:value-type="string" table:style-name="ce15">
            <text:p>EPCLUSA</text:p>
          </table:table-cell>
          <table:table-cell office:value-type="string" table:style-name="ce15">
            <text:p>Sofosbuvir/velpatasvir</text:p>
          </table:table-cell>
          <table:table-cell office:value-type="string" table:style-name="ce15">
            <text:p>J05AP55</text:p>
          </table:table-cell>
          <table:table-cell office:value-type="string" table:style-name="ce15">
            <text:p>EPCLUSA è indicato per il trattamento dell’infezione da virus dell’epatite C cronica (chronic hepatitis C, HCV) , in pazienti di età pari o superiore a 3 anni</text:p>
          </table:table-cell>
          <table:table-cell office:value-type="string" table:style-name="ce15">
            <text:p>EPCLUSA è indicato per il trattamento dell’infezione da virus dell’epatite C cronica (chronic hepatitis C, HCV) negli adulti. Da criterio 1 a criterio 12.</text:p>
          </table:table-cell>
          <table:table-cell office:value-type="string" table:style-name="ce15">
            <text:p>EPATITE C CRONICA</text:p>
          </table:table-cell>
          <table:table-cell office:value-type="string" table:style-name="ce15">
            <text:p>Registro</text:p>
          </table:table-cell>
          <table:table-cell office:value-type="string" table:style-name="ce15">
            <text:p>Attivo</text:p>
          </table:table-cell>
          <table:table-cell office:value-type="string" table:style-name="ce20">
            <text:p>Malattie infettive</text:p>
          </table:table-cell>
          <table:table-cell office:value-type="date" office:date-value="2019-10-17T00:00:00" table:style-name="ce9">
            <text:p>17/10/2019</text:p>
          </table:table-cell>
          <table:table-cell office:value-type="string" table:style-name="ce10">
            <text:p>Capping</text:p>
          </table:table-cell>
          <table:table-cell office:value-type="string" table:style-name="ce7">
            <text:p>Attivo</text:p>
          </table:table-cell>
          <table:table-cell office:value-type="date" office:date-value="2020-08-04T00:00:00" table:style-name="ce9">
            <text:p>04/08/2020</text:p>
          </table:table-cell>
          <table:table-cell table:style-name="ce21"/>
          <table:table-cell table:number-columns-repeated="16369" table:style-name="ce1"/>
        </table:table-row>
        <table:table-row table:style-name="ro5">
          <table:table-cell office:value-type="string" table:style-name="ce14">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ulti.</text:p>
          </table:table-cell>
          <table:table-cell office:value-type="string" table:style-name="ce7">
            <text:p>MAVIRET è indicato per il trattamento dell’infezione da virus dell’epatite C cronica (chronic hepatitis C, HCV) negli adulti. Da criterio 1 a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9">
            <text:p>17/10/2019</text:p>
          </table:table-cell>
          <table:table-cell office:value-type="string" table:style-name="ce10">
            <text:p>Capping</text:p>
          </table:table-cell>
          <table:table-cell office:value-type="string" table:style-name="ce7">
            <text:p>Attivo</text:p>
          </table:table-cell>
          <table:table-cell office:value-type="date" office:date-value="2017-09-28T00:00:00" table:style-name="ce9">
            <text:p>28/09/2017</text:p>
          </table:table-cell>
          <table:table-cell table:style-name="ce11"/>
          <table:table-cell table:number-columns-repeated="16369" table:style-name="ce1"/>
        </table:table-row>
        <table:table-row table:style-name="ro2">
          <table:table-cell office:value-type="string" table:style-name="ce14">
            <text:p><text:a xlink:href="https://www.aifa.gov.it/documents/20142/1206955/Schede_VOSEVI_05.08.2020.zip">https://www.aifa.gov.it/documents/20142/1206955/Schede_VOSEVI_05.08.2020.zip</text:a></text:p>
          </table:table-cell>
          <table:table-cell office:value-type="string" table:style-name="ce7">
            <text:p>VOSEVI</text:p>
          </table:table-cell>
          <table:table-cell office:value-type="string" table:style-name="ce7">
            <text:p>sofosbuvir / velpatasvir / voxilaprevi</text:p>
          </table:table-cell>
          <table:table-cell office:value-type="string" table:style-name="ce18">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9">
            <text:p>17/10/2019</text:p>
          </table:table-cell>
          <table:table-cell office:value-type="string" table:style-name="ce10">
            <text:p>Capping</text:p>
          </table:table-cell>
          <table:table-cell office:value-type="string" table:style-name="ce7">
            <text:p>Attivo</text:p>
          </table:table-cell>
          <table:table-cell office:value-type="date" office:date-value="2020-08-04T00:00:00" table:style-name="ce9">
            <text:p>04/08/2020</text:p>
          </table:table-cell>
          <table:table-cell table:style-name="ce11"/>
          <table:table-cell table:number-columns-repeated="16369" table:style-name="ce1"/>
        </table:table-row>
        <table:table-row table:style-name="ro2">
          <table:table-cell office:value-type="string" table:style-name="ce17">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9-10-17T00:00:00" table:style-name="ce9">
            <text:p>17/10/2019</text:p>
          </table:table-cell>
          <table:table-cell office:value-type="string" table:style-name="ce10">
            <text:p>Capping</text:p>
          </table:table-cell>
          <table:table-cell office:value-type="string" table:style-name="ce7">
            <text:p>Attivo</text:p>
          </table:table-cell>
          <table:table-cell office:value-type="date" office:date-value="2017-02-04T00:00:00" table:style-name="ce9">
            <text:p>04/02/2017</text:p>
          </table:table-cell>
          <table:table-cell table:style-name="ce11"/>
          <table:table-cell table:number-columns-repeated="16369" table:style-name="ce22"/>
        </table:table-row>
        <table:table-row table:style-name="ro10">
          <table:table-cell office:value-type="string" table:style-name="ce6">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9-07T00:00:00" table:style-name="ce9">
            <text:p>07/09/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7">
            <text:p><text:a xlink:href="https://www.aifa.gov.it/documents/20142/1849187/Scheda_CRYSVITA_XLH_1-12_aa_2023.zip">https://www.aifa.gov.it/documents/20142/1849187/Scheda_CRYSVITA_XLH_1-12_aa_2023.zip</text:a></text:p>
          </table:table-cell>
          <table:table-cell office:value-type="string" table:style-name="ce7">
            <text:p>CRYSVITA 1-12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8">
            <text:p>Disordini metabolici</text:p>
          </table:table-cell>
          <table:table-cell office:value-type="date" office:date-value="2019-09-06T00:00:00" table:style-name="ce9">
            <text:p>06/09/2019</text:p>
          </table:table-cell>
          <table:table-cell office:value-type="string" table:style-name="ce10">
            <text:p>Capping</text:p>
          </table:table-cell>
          <table:table-cell office:value-type="string" table:style-name="ce7">
            <text:p>Attivo</text:p>
          </table:table-cell>
          <table:table-cell office:value-type="date" office:date-value="2019-09-06T00:00:00" table:style-name="ce9">
            <text:p>06/09/2019</text:p>
          </table:table-cell>
          <table:table-cell table:style-name="ce11"/>
          <table:table-cell table:number-columns-repeated="16369" table:style-name="ce1"/>
        </table:table-row>
        <table:table-row table:style-name="ro2">
          <table:table-cell office:value-type="string" table:style-name="ce14">
            <text:p><text:a xlink:href="https://www.aifa.gov.it/documents/20142/1728832/Scheda_Registro_Kymriah_LLA_07.07.2022.zip">https://www.aifa.gov.it/documents/20142/1728832/Scheda_Registro_Kymriah_LLA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728832/Scheda_Registro_Kymriah_DLBCL_07.07.2022.zip">https://www.aifa.gov.it/documents/20142/1728832/Scheda_Registro_Kymriah_DLBCL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8-13T00:00:00" table:style-name="ce9">
            <text:p>13/08/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4">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4">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XC05</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6-19T00:00:00" table:style-name="ce9">
            <text:p>19/06/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6-18T00:00:00" table:style-name="ce9">
            <text:p>18/06/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19">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9-03-30T00:00:00" table:style-name="ce9">
            <text:p>30/03/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19T00:00:00" table:style-name="ce9">
            <text:p>19/03/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4">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X50</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9-03-09T00:00:00" table:style-name="ce9">
            <text:p>09/03/2019</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7">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10-19T00:00:00" table:style-name="ce9">
            <text:p>19/10/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7">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27T00:00:00" table:style-name="ce9">
            <text:p>27/09/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6T00:00:00" table:style-name="ce9">
            <text:p>26/09/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7">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5T00:00:00" table:style-name="ce9">
            <text:p>25/09/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9-21T00:00:00" table:style-name="ce9">
            <text:p>21/09/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8">
            <text:p>Malattie infettive</text:p>
          </table:table-cell>
          <table:table-cell office:value-type="date" office:date-value="2018-09-18T00:00:00" table:style-name="ce9">
            <text:p>18/09/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9-07T00:00:00" table:style-name="ce9">
            <text:p>07/09/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29T00:00:00" table:style-name="ce9">
            <text:p>29/08/2018</text:p>
          </table:table-cell>
          <table:table-cell office:value-type="string" table:style-name="ce10">
            <text:p>Cost sharing</text:p>
          </table:table-cell>
          <table:table-cell office:value-type="string" table:style-name="ce7">
            <text:p>Attivo</text:p>
          </table:table-cell>
          <table:table-cell office:value-type="date" office:date-value="2018-08-29T00:00:00" table:style-name="ce9">
            <text:p>29/08/2018</text:p>
          </table:table-cell>
          <table:table-cell table:style-name="ce11"/>
          <table:table-cell table:number-columns-repeated="16369" table:style-name="ce1"/>
        </table:table-row>
        <table:table-row table:style-name="ro5">
          <table:table-cell office:value-type="string" table:style-name="ce17">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8-15T00:00:00" table:style-name="ce9">
            <text:p>15/08/2018</text:p>
          </table:table-cell>
          <table:table-cell office:value-type="string" table:style-name="ce10">
            <text:p>Cost sharing</text:p>
          </table:table-cell>
          <table:table-cell office:value-type="string" table:style-name="ce7">
            <text:p>Chiuso</text:p>
          </table:table-cell>
          <table:table-cell office:value-type="date" office:date-value="2018-08-05T00:00:00" table:style-name="ce9">
            <text:p>05/08/2018</text:p>
          </table:table-cell>
          <table:table-cell office:value-type="date" office:date-value="2019-12-18T00:00:00" table:style-name="ce11">
            <text:p>18/12/19</text:p>
          </table:table-cell>
          <table:table-cell table:number-columns-repeated="16369" table:style-name="ce1"/>
        </table:table-row>
        <table:table-row table:style-name="ro2">
          <table:table-cell office:value-type="string" table:style-name="ce17">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2-11-03T00:00:00" table:style-name="ce9">
            <text:p>03/11/2022</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7">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8-07T00:00:00" table:style-name="ce9">
            <text:p>07/08/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14">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27T00:00:00" table:style-name="ce9">
            <text:p>27/07/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7-15T00:00:00" table:style-name="ce9">
            <text:p>15/07/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7">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XC26 </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6-08T00:00:00" table:style-name="ce9">
            <text:p>08/06/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in monoterapia è indicato per il trattamento di pazienti adulti con carcinoma polmonare non a piccole cellule positivo per ROS1 in stadio avanzato.</text:p>
          </table:table-cell>
          <table:table-cell office:value-type="string" table:style-name="ce7">
            <text:p>XALKORI in monoterapia è indicato per il trattamento di pazienti adulti con carcinoma polmonare non a piccole cellule positivo per ROS1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6-07T00:00:00" table:style-name="ce9">
            <text:p>07/06/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4">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6-05T00:00:00" table:style-name="ce9">
            <text:p>05/06/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8-04-19T00:00:00" table:style-name="ce9">
            <text:p>19/04/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8">
          <table:table-cell office:value-type="string" table:style-name="ce6">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16">
            <text:p>L01XE33</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3">
          <table:table-cell office:value-type="string" table:style-name="ce6">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8">
            <text:p>Malattie del sangue e degli organi ematopoietic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8-01-06T00:00:00" table:style-name="ce9">
            <text:p>06/01/201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12-23T00:00:00" table:style-name="ce9">
            <text:p>23/12/2017</text:p>
          </table:table-cell>
          <table:table-cell office:value-type="string" table:style-name="ce10">
            <text:p>Cost sharing</text:p>
          </table:table-cell>
          <table:table-cell office:value-type="string" table:style-name="ce7">
            <text:p>Chiuso</text:p>
          </table:table-cell>
          <table:table-cell office:value-type="date" office:date-value="2017-12-23T00:00:00" table:style-name="ce9">
            <text:p>23/12/2017</text:p>
          </table:table-cell>
          <table:table-cell office:value-type="date" office:date-value="2022-10-13T00:00:00" table:style-name="ce11">
            <text:p>13/10/22</text:p>
          </table:table-cell>
          <table:table-cell table:number-columns-repeated="16369" table:style-name="ce1"/>
        </table:table-row>
        <table:table-row table:style-name="ro10">
          <table:table-cell office:value-type="string" table:style-name="ce17">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7">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7-11-19T00:00:00" table:style-name="ce9">
            <text:p>19/11/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8">
            <text:p>Malattie del sistema nervoso</text:p>
          </table:table-cell>
          <table:table-cell office:value-type="date" office:date-value="2017-09-28T00:00:00" table:style-name="ce9">
            <text:p>28/09/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7">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26T00:00:00" table:style-name="ce9">
            <text:p>26/09/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9-15T00:00:00" table:style-name="ce9">
            <text:p>15/09/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8-12T00:00:00" table:style-name="ce9">
            <text:p>12/08/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7-18T00:00:00" table:style-name="ce9">
            <text:p>18/07/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6">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6-25T00:00:00" table:style-name="ce9">
            <text:p>25/06/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4-13T00:00:00" table:style-name="ce9">
            <text:p>13/04/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1617435/Scheda_KALYDECO_FC_Vers_est_pediat._4_mesi_04.01.2022.zip">https://www.aifa.gov.it/documents/20142/1617435/Scheda_KALYDECO_FC_Vers_est_pediat._4_mesi_04.01.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7-03-12T00:00:00" table:style-name="ce9">
            <text:p>12/03/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XE3</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2T00:00:00" table:style-name="ce9">
            <text:p>12/03/2017</text:p>
          </table:table-cell>
          <table:table-cell office:value-type="string" table:style-name="ce10">
            <text:p>Payment by Result</text:p>
          </table:table-cell>
          <table:table-cell office:value-type="string" table:style-name="ce7">
            <text:p>Attivo</text:p>
          </table:table-cell>
          <table:table-cell office:value-type="date" office:date-value="2017-03-12T00:00:00" table:style-name="ce9">
            <text:p>12/03/2017</text:p>
          </table:table-cell>
          <table:table-cell table:style-name="ce11"/>
          <table:table-cell table:number-columns-repeated="16369" table:style-name="ce1"/>
        </table:table-row>
        <table:table-row table:style-name="ro5">
          <table:table-cell office:value-type="string" table:style-name="ce14">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3-11T00:00:00" table:style-name="ce9">
            <text:p>11/03/2017</text:p>
          </table:table-cell>
          <table:table-cell office:value-type="string" table:style-name="ce10">
            <text:p>Cost sharing</text:p>
          </table:table-cell>
          <table:table-cell office:value-type="string" table:style-name="ce7">
            <text:p>Chiuso</text:p>
          </table:table-cell>
          <table:table-cell office:value-type="date" office:date-value="2017-03-11T00:00:00" table:style-name="ce9">
            <text:p>11/03/2017</text:p>
          </table:table-cell>
          <table:table-cell office:value-type="date" office:date-value="2017-09-15T00:00:00" table:style-name="ce11">
            <text:p>15/09/17</text:p>
          </table:table-cell>
          <table:table-cell table:number-columns-repeated="16369" table:style-name="ce1"/>
        </table:table-row>
        <table:table-row table:style-name="ro8">
          <table:table-cell office:value-type="string" table:style-name="ce14">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8">
            <text:p>Malattie dell'occhio e annessi</text:p>
          </table:table-cell>
          <table:table-cell office:value-type="date" office:date-value="2017-03-11T00:00:00" table:style-name="ce9">
            <text:p>11/03/2017</text:p>
          </table:table-cell>
          <table:table-cell office:value-type="string" table:style-name="ce10">
            <text:p>Payment by Result</text:p>
          </table:table-cell>
          <table:table-cell office:value-type="string" table:style-name="ce7">
            <text:p>Attivo</text:p>
          </table:table-cell>
          <table:table-cell office:value-type="date" office:date-value="2017-03-11T00:00:00" table:style-name="ce9">
            <text:p>11/03/2017</text:p>
          </table:table-cell>
          <table:table-cell table:style-name="ce11"/>
          <table:table-cell table:number-columns-repeated="16369" table:style-name="ce1"/>
        </table:table-row>
        <table:table-row table:style-name="ro10">
          <table:table-cell office:value-type="string" table:style-name="ce14">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7">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3-10T00:00:00" table:style-name="ce9">
            <text:p>10/03/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7">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7-02-24T00:00:00" table:style-name="ce9">
            <text:p>24/02/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6">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7">
            <text:p><text:a xlink:href="https://www.aifa.gov.it/documents/20142/1778400/Scheda_OPDIVO_Yervoy_RCC_03.11.2022.zip">https://www.aifa.gov.it/documents/20142/1778400/Scheda_OPDIVO_Yervoy_R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2-22T00:00:00" table:style-name="ce9">
            <text:p>22/02/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17-02-08T00:00:00" table:style-name="ce9">
            <text:p>08/02/2017</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4-03-14T00:00:00" table:style-name="ce9">
            <text:p>14/03/202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7-01-22T00:00:00" table:style-name="ce9">
            <text:p>22/01/2017</text:p>
          </table:table-cell>
          <table:table-cell office:value-type="string" table:style-name="ce10">
            <text:p>Payment by Result</text:p>
          </table:table-cell>
          <table:table-cell office:value-type="string" table:style-name="ce7">
            <text:p>Chiuso</text:p>
          </table:table-cell>
          <table:table-cell office:value-type="date" office:date-value="2017-01-22T00:00:00" table:style-name="ce9">
            <text:p>22/01/2017</text:p>
          </table:table-cell>
          <table:table-cell office:value-type="date" office:date-value="2019-12-17T00:00:00" table:style-name="ce11">
            <text:p>17/12/19</text:p>
          </table:table-cell>
          <table:table-cell table:number-columns-repeated="16369" table:style-name="ce1"/>
        </table:table-row>
        <table:table-row table:style-name="ro5">
          <table:table-cell office:value-type="string" table:style-name="ce6">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11-16T00:00:00" table:style-name="ce9">
            <text:p>16/11/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5">
          <table:table-cell office:value-type="string" table:style-name="ce17">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10-04T00:00:00" table:style-name="ce9">
            <text:p>04/10/2016</text:p>
          </table:table-cell>
          <table:table-cell office:value-type="string" table:style-name="ce10">
            <text:p>Capping</text:p>
          </table:table-cell>
          <table:table-cell office:value-type="string" table:style-name="ce7">
            <text:p>Chiuso</text:p>
          </table:table-cell>
          <table:table-cell office:value-type="date" office:date-value="2016-10-04T00:00:00" table:style-name="ce9">
            <text:p>04/10/2016</text:p>
          </table:table-cell>
          <table:table-cell office:value-type="date" office:date-value="2022-10-13T00:00:00" table:style-name="ce11">
            <text:p>13/10/22</text:p>
          </table:table-cell>
          <table:table-cell table:number-columns-repeated="16369" table:style-name="ce1"/>
        </table:table-row>
        <table:table-row table:style-name="ro4">
          <table:table-cell office:value-type="string" table:style-name="ce6">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10-03T00:00:00" table:style-name="ce9">
            <text:p>03/10/2016</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2">
          <table:table-cell office:value-type="string" table:style-name="ce6">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6-09-09T00:00:00" table:style-name="ce9">
            <text:p>09/09/2016</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2">
          <table:table-cell office:value-type="string" table:style-name="ce14">
            <text:p><text:a xlink:href="http://www.aifa.gov.it/sites/default/files/Strimvelis_ADASCID_%2029.05.2017.zip">http://www.aifa.gov.it/sites/default/files/Strimvelis_ADASCID_%2029.05.2017.zip</text:a></text:p>
          </table:table-cell>
          <table:table-cell office:value-type="string" table:style-name="ce7">
            <text:p>STRIMVELIS</text:p>
          </table:table-cell>
          <table:table-cell office:value-type="string" table:style-name="ce7">
            <text:p>autologous CD34+ enriched cell fraction</text:p>
          </table:table-cell>
          <table:table-cell office:value-type="string" table:style-name="ce7">
            <text:p>L03AX</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ADA-SCID</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6-08-16T00:00:00" table:style-name="ce9">
            <text:p>16/08/2016</text:p>
          </table:table-cell>
          <table:table-cell office:value-type="string" table:style-name="ce10">
            <text:p>Payment by Result</text:p>
          </table:table-cell>
          <table:table-cell office:value-type="string" table:style-name="ce7">
            <text:p>Attivo</text:p>
          </table:table-cell>
          <table:table-cell office:value-type="date" office:date-value="2016-08-16T00:00:00" table:style-name="ce9">
            <text:p>16/08/2016</text:p>
          </table:table-cell>
          <table:table-cell table:style-name="ce11"/>
          <table:table-cell table:number-columns-repeated="16369" table:style-name="ce1"/>
        </table:table-row>
        <table:table-row table:style-name="ro10">
          <table:table-cell office:value-type="string" table:style-name="ce17">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5-11T00:00:00" table:style-name="ce9">
            <text:p>11/05/2016</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7">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6-04-27T00:00:00" table:style-name="ce9">
            <text:p>27/04/2016</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6-01-05T00:00:00" table:style-name="ce9">
            <text:p>05/01/2016</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4">
          <table:table-cell office:value-type="string" table:style-name="ce14">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2">
          <table:table-cell office:value-type="string" table:style-name="ce14">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9-11T00:00:00" table:style-name="ce9">
            <text:p>11/09/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5-08-20T00:00:00" table:style-name="ce9">
            <text:p>20/08/2015</text:p>
          </table:table-cell>
          <table:table-cell office:value-type="string" table:style-name="ce10">
            <text:p>Success fee</text:p>
          </table:table-cell>
          <table:table-cell office:value-type="string" table:style-name="ce7">
            <text:p>Chiuso</text:p>
          </table:table-cell>
          <table:table-cell office:value-type="date" office:date-value="2015-08-20T00:00:00" table:style-name="ce9">
            <text:p>20/08/2015</text:p>
          </table:table-cell>
          <table:table-cell office:value-type="date" office:date-value="2018-02-20T00:00:00" table:style-name="ce11">
            <text:p>20/02/18</text:p>
          </table:table-cell>
          <table:table-cell table:number-columns-repeated="16369" table:style-name="ce1"/>
        </table:table-row>
        <table:table-row table:style-name="ro10">
          <table:table-cell office:value-type="string" table:style-name="ce14">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4">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30T00:00:00" table:style-name="ce9">
            <text:p>30/04/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7">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XE16</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5-04-11T00:00:00" table:style-name="ce9">
            <text:p>11/04/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5-03-19T00:00:00" table:style-name="ce9">
            <text:p>19/03/2015</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5">
          <table:table-cell office:value-type="string" table:style-name="ce17">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table:style-name="ce7"/>
          <table:table-cell office:value-type="string" table:style-name="ce7">
            <text:p>Soliris è indicato nella prevenzione delle recidive nei pazienti affetti da SEUa</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2-20T00:00:00" table:style-name="ce9">
            <text:p>20/02/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7">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1-22T00:00:00" table:style-name="ce9">
            <text:p>22/01/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10">
          <table:table-cell office:value-type="string" table:style-name="ce17">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15-01-09T00:00:00" table:style-name="ce9">
            <text:p>09/01/2015</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14">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14-12-25T00:00:00" table:style-name="ce9">
            <text:p>25/12/201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4">
            <text:p><text:a xlink:href="http://www.agenziafarmaco.gov.it/sites/default/files/scheda_Giotrif_29122014.zip">http://www.agenziafarmaco.gov.it/sites/default/files/scheda_Giotrif_29122014.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2-24T00:00:00" table:style-name="ce9">
            <text:p>24/12/2014</text:p>
          </table:table-cell>
          <table:table-cell office:value-type="string" table:style-name="ce10">
            <text:p>Payment by Result</text:p>
          </table:table-cell>
          <table:table-cell office:value-type="string" table:style-name="ce7">
            <text:p>Attivo</text:p>
          </table:table-cell>
          <table:table-cell office:value-type="date" office:date-value="2014-12-24T00:00:00" table:style-name="ce9">
            <text:p>24/12/2014</text:p>
          </table:table-cell>
          <table:table-cell table:style-name="ce11"/>
          <table:table-cell table:number-columns-repeated="16369" table:style-name="ce1"/>
        </table:table-row>
        <table:table-row table:style-name="ro10">
          <table:table-cell office:value-type="string" table:style-name="ce14">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4-11-05T00:00:00" table:style-name="ce9">
            <text:p>05/11/2014</text:p>
          </table:table-cell>
          <table:table-cell office:value-type="string" table:style-name="ce10">
            <text:p>Payment by Result</text:p>
          </table:table-cell>
          <table:table-cell office:value-type="string" table:style-name="ce7">
            <text:p>Chiuso</text:p>
          </table:table-cell>
          <table:table-cell office:value-type="date" office:date-value="2016-11-01T00:00:00" table:style-name="ce9">
            <text:p>01/11/2016</text:p>
          </table:table-cell>
          <table:table-cell office:value-type="date" office:date-value="2019-12-17T00:00:00" table:style-name="ce11">
            <text:p>17/12/19</text:p>
          </table:table-cell>
          <table:table-cell table:number-columns-repeated="16369" table:style-name="ce1"/>
        </table:table-row>
        <table:table-row table:style-name="ro10">
          <table:table-cell office:value-type="string" table:style-name="ce14">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2">
          <table:table-cell office:value-type="string" table:style-name="ce17">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8">
            <text:p>Neoplasia - Oncoematologia</text:p>
          </table:table-cell>
          <table:table-cell office:value-type="date" office:date-value="2014-07-08T00:00:00" table:style-name="ce9">
            <text:p>08/07/2014</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style-name="ro5">
          <table:table-cell office:value-type="string" table:style-name="ce6">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8">
            <text:p>Malattie del sistema circolatorio</text:p>
          </table:table-cell>
          <table:table-cell office:value-type="date" office:date-value="2013-09-13T00:00:00" table:style-name="ce9">
            <text:p>13/09/2013</text:p>
          </table:table-cell>
          <table:table-cell office:value-type="string" table:style-name="ce10">
            <text:p>Nessuno</text:p>
          </table:table-cell>
          <table:table-cell table:style-name="ce2"/>
          <table:table-cell table:style-name="ce9"/>
          <table:table-cell table:style-name="ce2"/>
          <table:table-cell table:number-columns-repeated="16369" table:style-name="ce1"/>
        </table:table-row>
        <table:table-row table:style-name="ro8">
          <table:table-cell office:value-type="string" table:style-name="ce14">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XE12</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13-07-13T00:00:00" table:style-name="ce9">
            <text:p>13/07/2013</text:p>
          </table:table-cell>
          <table:table-cell office:value-type="string" table:style-name="ce10">
            <text:p>Cost sharing</text:p>
          </table:table-cell>
          <table:table-cell office:value-type="string" table:style-name="ce7">
            <text:p>Attivo</text:p>
          </table:table-cell>
          <table:table-cell office:value-type="date" office:date-value="2013-07-13T00:00:00" table:style-name="ce9">
            <text:p>13/07/2013</text:p>
          </table:table-cell>
          <table:table-cell table:style-name="ce11"/>
          <table:table-cell table:number-columns-repeated="16369" table:style-name="ce1"/>
        </table:table-row>
        <table:table-row table:style-name="ro10">
          <table:table-cell office:value-type="string" table:style-name="ce17">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8">
            <text:p>Malattie del sangue e degli organi ematopoietici</text:p>
          </table:table-cell>
          <table:table-cell office:value-type="date" office:date-value="2008-08-08T00:00:00" table:style-name="ce9">
            <text:p>08/08/2008</text:p>
          </table:table-cell>
          <table:table-cell office:value-type="string" table:style-name="ce10">
            <text:p>Nessuno</text:p>
          </table:table-cell>
          <table:table-cell table:style-name="ce7"/>
          <table:table-cell table:style-name="ce9"/>
          <table:table-cell table:style-name="ce11"/>
          <table:table-cell table:number-columns-repeated="16369" table:style-name="ce1"/>
        </table:table-row>
        <table:table-row table:number-rows-repeated="9" table:style-name="ro23">
          <table:table-cell table:style-name="ce23"/>
          <table:table-cell table:number-columns-repeated="9" table:style-name="ce24"/>
          <table:table-cell table:style-name="ce25"/>
          <table:table-cell table:number-columns-repeated="2" table:style-name="ce24"/>
          <table:table-cell table:style-name="ce25"/>
          <table:table-cell table:style-name="ce26"/>
          <table:table-cell table:number-columns-repeated="16369" table:style-name="ce1"/>
        </table:table-row>
        <table:table-row table:style-name="ro23">
          <table:table-cell table:style-name="ce23"/>
          <table:table-cell table:number-columns-repeated="7" table:style-name="ce24"/>
          <table:table-cell table:style-name="ce27"/>
          <table:table-cell table:style-name="ce24"/>
          <table:table-cell table:style-name="ce25"/>
          <table:table-cell table:number-columns-repeated="2" table:style-name="ce24"/>
          <table:table-cell table:style-name="ce25"/>
          <table:table-cell table:style-name="ce26"/>
          <table:table-cell table:number-columns-repeated="16369" table:style-name="ce1"/>
        </table:table-row>
        <table:table-row table:style-name="ro23">
          <table:table-cell table:style-name="ce23"/>
          <table:table-cell table:number-columns-repeated="4" table:style-name="ce24"/>
          <table:table-cell office:value-type="string" table:style-name="ce24">
            <text:p><text:s text:c="11"/></text:p>
          </table:table-cell>
          <table:table-cell table:number-columns-repeated="4" table:style-name="ce24"/>
          <table:table-cell table:style-name="ce25"/>
          <table:table-cell table:number-columns-repeated="2" table:style-name="ce24"/>
          <table:table-cell table:style-name="ce25"/>
          <table:table-cell table:style-name="ce26"/>
          <table:table-cell table:number-columns-repeated="16369" table:style-name="ce1"/>
        </table:table-row>
        <table:table-row table:style-name="ro23">
          <table:table-cell table:style-name="ce23"/>
          <table:table-cell table:number-columns-repeated="9" table:style-name="ce24"/>
          <table:table-cell table:style-name="ce25"/>
          <table:table-cell table:number-columns-repeated="2" table:style-name="ce24"/>
          <table:table-cell table:style-name="ce25"/>
          <table:table-cell table:style-name="ce26"/>
          <table:table-cell table:number-columns-repeated="16369" table:style-name="ce1"/>
        </table:table-row>
        <table:table-row table:style-name="ro23">
          <table:table-cell table:style-name="ce23"/>
          <table:table-cell table:number-columns-repeated="4" table:style-name="ce24"/>
          <table:table-cell table:style-name="ce27"/>
          <table:table-cell table:number-columns-repeated="4" table:style-name="ce24"/>
          <table:table-cell table:style-name="ce25"/>
          <table:table-cell table:number-columns-repeated="2" table:style-name="ce24"/>
          <table:table-cell table:style-name="ce25"/>
          <table:table-cell table:style-name="ce26"/>
          <table:table-cell table:number-columns-repeated="16369" table:style-name="ce1"/>
        </table:table-row>
        <table:table-row table:number-rows-repeated="5" table:style-name="ro23">
          <table:table-cell table:style-name="ce23"/>
          <table:table-cell table:number-columns-repeated="9" table:style-name="ce24"/>
          <table:table-cell table:style-name="ce25"/>
          <table:table-cell table:number-columns-repeated="2" table:style-name="ce24"/>
          <table:table-cell table:style-name="ce25"/>
          <table:table-cell table:style-name="ce26"/>
          <table:table-cell table:number-columns-repeated="16369" table:style-name="ce1"/>
        </table:table-row>
        <table:table-row table:number-rows-repeated="1048227" table:style-name="ro24">
          <table:table-cell table:number-columns-repeated="16384"/>
        </table:table-row>
      </table:table>
      <table:table table:name="registri_multi-farmaco" table:style-name="ta2">
        <table:table-column table:style-name="co13" table:default-cell-style-name="ce31"/>
        <table:table-column table:style-name="co7"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32"/>
        <table:table-column table:style-name="co19" table:number-columns-repeated="16377" table:default-cell-style-name="ce24"/>
        <table:table-row table:style-name="ro22">
          <table:table-cell office:value-type="string" table:style-name="ce28">
            <text:p>Link alla scheda</text:p>
          </table:table-cell>
          <table:table-cell office:value-type="string" table:style-name="ce28">
            <text:p>FARMACO</text:p>
          </table:table-cell>
          <table:table-cell office:value-type="string" table:style-name="ce28">
            <text:p>Principio attivo</text:p>
          </table:table-cell>
          <table:table-cell office:value-type="string" table:style-name="ce28">
            <text:p>Tipologia di monitoraggio</text:p>
          </table:table-cell>
          <table:table-cell office:value-type="string" table:style-name="ce28">
            <text:p>Data inizio monitoraggio</text:p>
          </table:table-cell>
          <table:table-cell office:value-type="string" table:style-name="ce28">
            <text:p>Data <text:s/>aggiornamento</text:p>
          </table:table-cell>
          <table:table-cell office:value-type="string" table:style-name="ce28">
            <text:p>Patologia</text:p>
          </table:table-cell>
          <table:table-cell table:number-columns-repeated="16377"/>
        </table:table-row>
        <table:table-row table:style-name="ro2">
          <table:table-cell office:value-type="string" table:style-name="ce29">
            <text:p><text:a xlink:href="https://www.aifa.gov.it/documents/20142/1511858/Registro_multifarmaco_TOLVAPTAN_ADPKD_26.05.2021.zip">https://www.aifa.gov.it/documents/20142/1511858/Registro_multifarmaco_TOLVAPTAN_ADPKD_26.05.2021.zip</text:a></text:p>
          </table:table-cell>
          <table:table-cell office:value-type="string" table:style-name="ce19">
            <text:p>TOLVAPTAN MULTIFARMACO</text:p>
          </table:table-cell>
          <table:table-cell office:value-type="string" table:style-name="ce19">
            <text:p>tolvaptan</text:p>
          </table:table-cell>
          <table:table-cell office:value-type="string" table:style-name="ce19">
            <text:p>Registro multifarmaco semplifcato</text:p>
          </table:table-cell>
          <table:table-cell office:value-type="date" office:date-value="2021-03-17T00:00:00" table:style-name="ce30">
            <text:p>17/03/2021</text:p>
          </table:table-cell>
          <table:table-cell table:style-name="ce28"/>
          <table:table-cell office:value-type="string" table:style-name="ce19">
            <text:p>Rene policistico autosomico dominante</text:p>
          </table:table-cell>
          <table:table-cell table:number-columns-repeated="16377" table:style-name="ce1"/>
        </table:table-row>
        <table:table-row table:style-name="ro25">
          <table:table-cell office:value-type="string" table:style-name="ce29">
            <text:p><text:a xlink:href="https://www.aifa.gov.it/documents/20142/2638128/Scheda_PPP_Poma_ACCORD_11.12.2024.zip">https://www.aifa.gov.it/documents/20142/2638128/Scheda_PPP_Poma_ACCORD_11.12.2024.zip</text:a></text:p>
          </table:table-cell>
          <table:table-cell office:value-type="string" table:style-name="ce19">
            <text:p>FARMACI SOTTOPOSTI A PROGRAMMA DI PREVENZIONE DELLA GRAVIDANZA (PPP)</text:p>
          </table:table-cell>
          <table:table-cell office:value-type="string" table:style-name="ce19">
            <text:p>talidomide</text:p>
            <text:p>alitretinoina</text:p>
            <text:p>lenalidomide</text:p>
            <text:p>vismodegib</text:p>
            <text:p>pomalidomide</text:p>
          </table:table-cell>
          <table:table-cell office:value-type="string" table:style-name="ce19">
            <text:p>Registro multifarmaco semplifcato</text:p>
          </table:table-cell>
          <table:table-cell office:value-type="date" office:date-value="2021-03-23T00:00:00" table:style-name="ce30">
            <text:p>23/03/2021</text:p>
          </table:table-cell>
          <table:table-cell office:value-type="string" table:style-name="ce30">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able:table-cell>
          <table:table-cell office:value-type="string" table:style-name="ce19">
            <text:p>Programma di prevenzione della gravidanza</text:p>
          </table:table-cell>
          <table:table-cell table:number-columns-repeated="16377" table:style-name="ce1"/>
        </table:table-row>
        <table:table-row table:style-name="ro2">
          <table:table-cell office:value-type="string" table:style-name="ce13">
            <text:p><text:a xlink:href="https://www.aifa.gov.it/documents/20142/2076667/Scheda_Metilfenidato_PT_ADHD_19.10.2023.zip">https://www.aifa.gov.it/documents/20142/2076667/Scheda_Metilfenidato_PT_ADHD_19.10.2023.zip</text:a></text:p>
          </table:table-cell>
          <table:table-cell office:value-type="string" table:style-name="ce19">
            <text:p>METILFENIDATO</text:p>
          </table:table-cell>
          <table:table-cell office:value-type="string" table:style-name="ce19">
            <text:p>metilfenidato</text:p>
          </table:table-cell>
          <table:table-cell office:value-type="string" table:style-name="ce19">
            <text:p>Piano Terapeutico - Legge 648/96</text:p>
          </table:table-cell>
          <table:table-cell office:value-type="date" office:date-value="2019-05-17T00:00:00" table:style-name="ce30">
            <text:p>17/05/2019</text:p>
          </table:table-cell>
          <table:table-cell office:value-type="string" table:style-name="ce30">
            <text:p>05/11/2021</text:p>
            <text:p>11/01/2022</text:p>
            <text:p>19/10/2023</text:p>
          </table:table-cell>
          <table:table-cell office:value-type="string" table:style-name="ce19">
            <text:p>Disturbo da deficit dell’attenzione ed iperattività - ADHD</text:p>
          </table:table-cell>
          <table:table-cell table:number-columns-repeated="16377" table:style-name="ce1"/>
        </table:table-row>
        <table:table-row table:style-name="ro18">
          <table:table-cell office:value-type="string" table:style-name="ce13">
            <text:p><text:a xlink:href="https://www.aifa.gov.it/documents/20142/2544560/Scheda_multifarmaco_antiVEGF_IVT_Eylea_8mg_09.10.2024.zip">https://www.aifa.gov.it/documents/20142/2544560/Scheda_multifarmaco_antiVEGF_IVT_Eylea_8mg_09.10.2024.zip</text:a></text:p>
          </table:table-cell>
          <table:table-cell office:value-type="string" table:style-name="ce19">
            <text:p>ANTI-VEGF INTRAVITREALI (AVASTIN - EYLEA - LUCENTIS - MVASI - BEOVU - VABYSMO - VEGZELMA - XIMLUCI)</text:p>
          </table:table-cell>
          <table:table-cell office:value-type="string" table:style-name="ce19">
            <text:p>bevacizumab - aflibercept - ranibizumab - brolucizumab</text:p>
          </table:table-cell>
          <table:table-cell office:value-type="string" table:style-name="ce19">
            <text:p>Registro multifarmaco semplifcato</text:p>
          </table:table-cell>
          <table:table-cell office:value-type="date" office:date-value="2020-02-06T00:00:00" table:style-name="ce30">
            <text:p>06/02/2020</text:p>
          </table:table-cell>
          <table:table-cell office:value-type="string" table:style-name="ce30">
            <text:p>19/06/2020</text:p>
            <text:p>01/01/2021</text:p>
            <text:p>07/09/2021</text:p>
            <text:p>15/05/2022</text:p>
            <text:p>08/10/2023</text:p>
            <text:p>18/11/2023</text:p>
            <text:p>22/12/2023</text:p>
            <text:p>03/02/2024</text:p>
            <text:p>10/02/2024</text:p>
            <text:p>09/10/2024</text:p>
          </table:table-cell>
          <table:table-cell office:value-type="string" table:style-name="ce19">
            <text:p>Scheda multifarmaco semplificata anti-vegf</text:p>
          </table:table-cell>
          <table:table-cell table:number-columns-repeated="16377" table:style-name="ce1"/>
        </table:table-row>
        <table:table-row table:number-rows-repeated="1048571" table:style-name="ro23">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5-01-31T10:49:50Z</dc:date>
  </office:meta>
</office:document-meta>
</file>