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fo:background-color="#FFFFFF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8pt" style:font-size-asian="8pt" style:font-size-complex="8pt" style:text-underline-style="none" style:text-underline-type="none"/>
    </style:style>
    <style:style style:name="ce10" style:family="table-cell" style:parent-style-name="Collegamento_32_ipertestuale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none" style:text-underline-type="none"/>
    </style:style>
    <style:style style:name="ce11" style:family="table-cell" style:parent-style-name="Default" style:data-style-name="N19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o1" style:family="table-column">
      <style:table-column-properties fo:break-before="auto" style:column-width="8.80180555555556cm"/>
    </style:style>
    <style:style style:name="co2" style:family="table-column">
      <style:table-column-properties fo:break-before="auto" style:column-width="8.34319444444444cm"/>
    </style:style>
    <style:style style:name="co3" style:family="table-column">
      <style:table-column-properties fo:break-before="auto" style:column-width="8.92527777777778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7.74347222222222cm"/>
    </style:style>
    <style:style style:name="co6" style:family="table-column">
      <style:table-column-properties fo:break-before="auto" style:column-width="2.04611111111111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72.5pt" style:use-optimal-row-height="tru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58pt" style:use-optimal-row-height="true" fo:break-before="auto"/>
    </style:style>
    <style:style style:name="ro11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-01-2025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4"/>
        <table:table-row table:style-name="ro1">
          <table:table-cell office:value-type="string" table:style-name="ce2">
            <text:p>Link PAC</text:p>
          </table:table-cell>
          <table:table-cell office:value-type="string" table:style-name="ce2">
            <text:p>Denominazione del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Data di approvazione della PAC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2-ABACAVIR-LAMIVUDINA-ARISTO_lamivudina_22-12-2017.zip">http://www.aifa.gov.it/sites/default/files/2-ABACAVIR-LAMIVUDINA-ARISTO_lamivudina_22-12-2017.zip</text:a></text:p>
          </table:table-cell>
          <table:table-cell office:value-type="string" table:style-name="ce6">
            <text:p>Abacavir e Lamivudina Aristo</text:p>
          </table:table-cell>
          <table:table-cell office:value-type="string" table:style-name="ce7">
            <text:p>Abacavir E Lamivudina</text:p>
          </table:table-cell>
          <table:table-cell office:value-type="date" office:date-value="2017-12-22T00:00:00" table:style-name="ce8">
            <text:p>22/12/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a xlink:href="https://www.aifa.gov.it/documents/20142/1213631/3-ABACAVIRLAMIVUDINAZIDOVUDINA-MYLAN_08-11-2017.zip">https://www.aifa.gov.it/documents/20142/1213631/3-ABACAVIRLAMIVUDINAZIDOVUDINA-MYLAN_08-11-2017.zip</text:a></text:p>
          </table:table-cell>
          <table:table-cell office:value-type="string" table:style-name="ce6">
            <text:p>ABACAVIR/LAMIVUDINA/ZIDOVUDINA MYLAN</text:p>
          </table:table-cell>
          <table:table-cell office:value-type="string" table:style-name="ce7">
            <text:p>ABACAVIR/LAMIVUDINA/ZIDOVUDINA<text:s/></text:p>
          </table:table-cell>
          <table:table-cell office:value-type="date" office:date-value="2017-11-08T00:00:00" table:style-name="ce8">
            <text:p>08/11/201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7">
            <text:p>Acido Ibandronico Accord</text:p>
          </table:table-cell>
          <table:table-cell office:value-type="string" table:style-name="ce7">
            <text:p>Ac ibandronico</text:p>
          </table:table-cell>
          <table:table-cell office:value-type="date" office:date-value="2016-10-17T00:00:00" table:style-name="ce8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7">
            <text:p>Acido Ibandronico Aurobindo Pharma<text:s/></text:p>
          </table:table-cell>
          <table:table-cell office:value-type="string" table:style-name="ce7">
            <text:p>Ac ibandronico</text:p>
          </table:table-cell>
          <table:table-cell office:value-type="date" office:date-value="2016-10-17T00:00:00" table:style-name="ce8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6-ACIDO-IBANDRONICO-CHEMI_05-04-2018.zip">http://www.aifa.gov.it/sites/default/files/6-ACIDO-IBANDRONICO-CHEMI_05-04-2018.zip</text:a></text:p>
          </table:table-cell>
          <table:table-cell office:value-type="string" table:style-name="ce7">
            <text:p>Acido ibandronico Chemi</text:p>
          </table:table-cell>
          <table:table-cell office:value-type="string" table:style-name="ce7">
            <text:p>acido ibandronico</text:p>
          </table:table-cell>
          <table:table-cell office:value-type="date" office:date-value="2018-04-05T00:00:00" table:style-name="ce8">
            <text:p>05/04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-ACIDO-ZOLEDRONICO-AUROBINDO_Acido%20zoledronico_06-06-2018.zip">http://www.aifa.gov.it/sites/default/files/7-ACIDO-ZOLEDRONICO-AUROBINDO_Acido%20zoledronico_06-06-2018.zip</text:a></text:p>
          </table:table-cell>
          <table:table-cell office:value-type="string" table:style-name="ce7">
            <text:p>Acido Zoledronico Aurobindo</text:p>
          </table:table-cell>
          <table:table-cell office:value-type="string" table:style-name="ce7">
            <text:p>Acido Zoledronico</text:p>
          </table:table-cell>
          <table:table-cell office:value-type="date" office:date-value="2018-06-06T00:00:00" table:style-name="ce8">
            <text:p>06/06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8-ACIDO-ZOLEDRONICO-CLARIS_acido%20zoledronico_18-07-2017.zip">http://www.aifa.gov.it/sites/default/files/8-ACIDO-ZOLEDRONICO-CLARIS_acido%20zoledronico_18-07-2017.zip</text:a></text:p>
          </table:table-cell>
          <table:table-cell office:value-type="string" table:style-name="ce7">
            <text:p>Acido zoledronico Claris</text:p>
          </table:table-cell>
          <table:table-cell office:value-type="string" table:style-name="ce7">
            <text:p>acido zoledronico</text:p>
          </table:table-cell>
          <table:table-cell office:value-type="date" office:date-value="2017-07-18T00:00:00" table:style-name="ce8">
            <text:p>18/07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9-ACIDO-ZOLEDRONICO-FRESENIUS_30-11-2016.zip">http://www.aifa.gov.it/sites/default/files/9-ACIDO-ZOLEDRONICO-FRESENIUS_30-11-2016.zip</text:a></text:p>
          </table:table-cell>
          <table:table-cell office:value-type="string" table:style-name="ce7">
            <text:p>Acido Zoledronico Fresenius</text:p>
          </table:table-cell>
          <table:table-cell office:value-type="string" table:style-name="ce7">
            <text:p>Acido Zoledronico</text:p>
          </table:table-cell>
          <table:table-cell office:value-type="date" office:date-value="2016-11-30T00:00:00" table:style-name="ce8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0-ACIDO-ZOLEDRONICO-HOSPIRA_09-10-15.zip">http://www.aifa.gov.it/sites/default/files/10-ACIDO-ZOLEDRONICO-HOSPIRA_09-10-15.zip</text:a></text:p>
          </table:table-cell>
          <table:table-cell office:value-type="string" table:style-name="ce7">
            <text:p>Acido Zoledronico Hospira</text:p>
          </table:table-cell>
          <table:table-cell office:value-type="string" table:style-name="ce7">
            <text:p>Acido Zoledronico<text:s/></text:p>
          </table:table-cell>
          <table:table-cell office:value-type="date" office:date-value="2015-10-09T00:00:00" table:style-name="ce8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2-ACIDO-ZOLEDRONICO-MEDAC-09-11-2015.zip">http://www.aifa.gov.it/sites/default/files/12-ACIDO-ZOLEDRONICO-MEDAC-09-11-2015.zip</text:a></text:p>
          </table:table-cell>
          <table:table-cell office:value-type="string" table:style-name="ce7">
            <text:p>Acido Zoledronico Medac</text:p>
          </table:table-cell>
          <table:table-cell office:value-type="string" table:style-name="ce7">
            <text:p>Acido Zoledronico<text:s/></text:p>
          </table:table-cell>
          <table:table-cell office:value-type="date" office:date-value="2015-11-09T00:00:00" table:style-name="ce8">
            <text:p>09/11/201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1805401/13-ACIDO-ZOLEDRONICO-IBIGEN_MYLAN_17-12-2015.zip">https://www.aifa.gov.it/documents/20142/1805401/13-ACIDO-ZOLEDRONICO-IBIGEN_MYLAN_17-12-2015.zip</text:a></text:p>
          </table:table-cell>
          <table:table-cell office:value-type="string" table:style-name="ce7">
            <text:p>Acido Zoledronico Mylan</text:p>
          </table:table-cell>
          <table:table-cell office:value-type="string" table:style-name="ce7">
            <text:p>Acido Zoledronico<text:s/></text:p>
          </table:table-cell>
          <table:table-cell office:value-type="date" office:date-value="2015-12-17T00:00:00" table:style-name="ce8">
            <text:p>17/12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4-ACIDO-ZOLEDRONICO-NCT_14-04-2016.zip">http://www.aifa.gov.it/sites/default/files/14-ACIDO-ZOLEDRONICO-NCT_14-04-2016.zip</text:a></text:p>
          </table:table-cell>
          <table:table-cell office:value-type="string" table:style-name="ce7">
            <text:p>Acido Zoledronico NTC</text:p>
          </table:table-cell>
          <table:table-cell office:value-type="string" table:style-name="ce7">
            <text:p>Acido Zoledronico<text:s/></text:p>
          </table:table-cell>
          <table:table-cell office:value-type="date" office:date-value="2016-04-14T00:00:00" table:style-name="ce8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6-ACIDO-ZOLEDRONICO-TILLOMED_Acido%20zoledronico_14-12-2018.zip">http://www.aifa.gov.it/sites/default/files/16-ACIDO-ZOLEDRONICO-TILLOMED_Acido%20zoledronico_14-12-2018.zip</text:a></text:p>
          </table:table-cell>
          <table:table-cell office:value-type="string" table:style-name="ce7">
            <text:p>Acido Zoledronico Tillomed<text:s/></text:p>
          </table:table-cell>
          <table:table-cell office:value-type="string" table:style-name="ce7">
            <text:p>Acido Zoledronico</text:p>
          </table:table-cell>
          <table:table-cell office:value-type="date" office:date-value="2018-12-14T00:00:00" table:style-name="ce8">
            <text:p>14/12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7-ACIDO-ZOLEDRONICO-ZINFUL_22-03-2016.zip">http://www.aifa.gov.it/sites/default/files/17-ACIDO-ZOLEDRONICO-ZINFUL_22-03-2016.zip</text:a></text:p>
          </table:table-cell>
          <table:table-cell office:value-type="string" table:style-name="ce7">
            <text:p>Acido Zoledronico Zinful</text:p>
          </table:table-cell>
          <table:table-cell office:value-type="string" table:style-name="ce7">
            <text:p>Acido Zoledronico<text:s/></text:p>
          </table:table-cell>
          <table:table-cell office:value-type="date" office:date-value="2016-03-22T00:00:00" table:style-name="ce8">
            <text:p>22/03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8-ACIDO-ZOLEDRONICO-ACLASTA_21-09-2015.zip">http://www.aifa.gov.it/sites/default/files/18-ACIDO-ZOLEDRONICO-ACLASTA_21-09-2015.zip</text:a></text:p>
          </table:table-cell>
          <table:table-cell office:value-type="string" table:style-name="ce7">
            <text:p>Aclasta</text:p>
          </table:table-cell>
          <table:table-cell office:value-type="string" table:style-name="ce7">
            <text:p>Acido Zoledronico<text:s/></text:p>
          </table:table-cell>
          <table:table-cell office:value-type="date" office:date-value="2015-09-21T00:00:00" table:style-name="ce8">
            <text:p>21/09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19-ALUMBRIG_brigatinib_21-02-2024.zip">https://www.aifa.gov.it/documents/20142/2324705/19-ALUMBRIG_brigatinib_21-02-2024.zip</text:a></text:p>
          </table:table-cell>
          <table:table-cell office:value-type="string" table:style-name="ce7">
            <text:p>Alunbrig</text:p>
          </table:table-cell>
          <table:table-cell office:value-type="string" table:style-name="ce7">
            <text:p>Brigatinib</text:p>
          </table:table-cell>
          <table:table-cell office:value-type="date" office:date-value="2024-02-21T00:00:00" table:style-name="ce8">
            <text:p>21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20-Amgevita_adalimumab_17-02-2022.zip">https://www.aifa.gov.it/documents/20142/1656613/20-Amgevita_adalimumab_17-02-2022.zip</text:a></text:p>
          </table:table-cell>
          <table:table-cell office:value-type="string" table:style-name="ce7">
            <text:p>Amgevita</text:p>
          </table:table-cell>
          <table:table-cell office:value-type="string" table:style-name="ce7">
            <text:p>Adalimumab</text:p>
          </table:table-cell>
          <table:table-cell office:value-type="date" office:date-value="2022-02-17T00:00:00" table:style-name="ce8">
            <text:p>17/02/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575247/21-Aubagio_teriflunomide_13-09-2024.zip">https://www.aifa.gov.it/documents/20142/2575247/21-Aubagio_teriflunomide_13-09-2024.zip</text:a></text:p>
          </table:table-cell>
          <table:table-cell office:value-type="string" table:style-name="ce7">
            <text:p>Aubagio</text:p>
          </table:table-cell>
          <table:table-cell office:value-type="string" table:style-name="ce7">
            <text:p>Teriflunomide</text:p>
          </table:table-cell>
          <table:table-cell office:value-type="date" office:date-value="2024-09-13T00:00:00" table:style-name="ce8">
            <text:p>13/09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575247/22-BAVENCIO_avelumab_19-09-2024.zip">https://www.aifa.gov.it/documents/20142/2575247/22-BAVENCIO_avelumab_19-09-2024.zip</text:a></text:p>
          </table:table-cell>
          <table:table-cell office:value-type="string" table:style-name="ce8">
            <text:p>Bavencio</text:p>
          </table:table-cell>
          <table:table-cell office:value-type="string" table:style-name="ce8">
            <text:p>Avelumab</text:p>
          </table:table-cell>
          <table:table-cell office:value-type="date" office:date-value="2024-09-19T00:00:00" table:style-name="ce8">
            <text:p>19/09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480706/24-Benilexa_levonogestrel_17-07-2024.zip">https://www.aifa.gov.it/documents/20142/2480706/24-Benilexa_levonogestrel_17-07-2024.zip</text:a></text:p>
          </table:table-cell>
          <table:table-cell office:value-type="string" table:style-name="ce7">
            <text:p>Benilexa</text:p>
          </table:table-cell>
          <table:table-cell office:value-type="string" table:style-name="ce7">
            <text:p>Levonogestrel</text:p>
          </table:table-cell>
          <table:table-cell office:value-type="date" office:date-value="2024-07-17T00:00:00" table:style-name="ce8">
            <text:p>17/07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://www.aifa.gov.it/sites/default/files/25-Bondronat_acido-ibandronico-18-04-2019.zip">http://www.aifa.gov.it/sites/default/files/25-Bondronat_acido-ibandronico-18-04-2019.zip</text:a></text:p>
          </table:table-cell>
          <table:table-cell office:value-type="string" table:style-name="ce7">
            <text:p>Bondronat</text:p>
          </table:table-cell>
          <table:table-cell office:value-type="string" table:style-name="ce7">
            <text:p>Acido ibandronico</text:p>
          </table:table-cell>
          <table:table-cell office:value-type="date" office:date-value="2019-04-18T00:00:00" table:style-name="ce8">
            <text:p>18/04/201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://www.aifa.gov.it/sites/default/files/26-Bonviva_acido-ibandronico-18-04-2019.zip">http://www.aifa.gov.it/sites/default/files/26-Bonviva_acido-ibandronico-18-04-2019.zip</text:a></text:p>
          </table:table-cell>
          <table:table-cell office:value-type="string" table:style-name="ce7">
            <text:p>Bonviva</text:p>
          </table:table-cell>
          <table:table-cell office:value-type="string" table:style-name="ce7">
            <text:p>Acido ibandronico</text:p>
          </table:table-cell>
          <table:table-cell office:value-type="date" office:date-value="2019-04-18T00:00:00" table:style-name="ce8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27-BOSENTAN-MEDAC_bosentan_27-07-2017.zip">http://www.aifa.gov.it/sites/default/files/27-BOSENTAN-MEDAC_bosentan_27-07-2017.zip</text:a></text:p>
          </table:table-cell>
          <table:table-cell office:value-type="string" table:style-name="ce7">
            <text:p>Bosentan Medac ex Bosenzpen</text:p>
          </table:table-cell>
          <table:table-cell office:value-type="string" table:style-name="ce7">
            <text:p>Bosentan</text:p>
          </table:table-cell>
          <table:table-cell office:value-type="date" office:date-value="2017-07-27T00:00:00" table:style-name="ce8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28-BUPROPIONE-SANDOZ_bupropione_21-07-2017.zip">http://www.aifa.gov.it/sites/default/files/28-BUPROPIONE-SANDOZ_bupropione_21-07-2017.zip</text:a></text:p>
          </table:table-cell>
          <table:table-cell office:value-type="string" table:style-name="ce7">
            <text:p>Bupropione Sandoz</text:p>
          </table:table-cell>
          <table:table-cell office:value-type="string" table:style-name="ce7">
            <text:p>Bupropione</text:p>
          </table:table-cell>
          <table:table-cell office:value-type="date" office:date-value="2017-07-21T00:00:00" table:style-name="ce8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29-CERDELGA_eliglustat_21-07-2022.zip">https://www.aifa.gov.it/documents/20142/1749289/29-CERDELGA_eliglustat_21-07-2022.zip</text:a></text:p>
          </table:table-cell>
          <table:table-cell office:value-type="string" table:style-name="ce7">
            <text:p>Cerdelga</text:p>
          </table:table-cell>
          <table:table-cell office:value-type="string" table:style-name="ce7">
            <text:p>Eliglustat</text:p>
          </table:table-cell>
          <table:table-cell office:value-type="date" office:date-value="2022-07-21T00:00:00" table:style-name="ce8">
            <text:p>21/07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30-DARZALEX_daratumumab_28-07-2022.zip">https://www.aifa.gov.it/documents/20142/1749289/30-DARZALEX_daratumumab_28-07-2022.zip</text:a></text:p>
          </table:table-cell>
          <table:table-cell office:value-type="string" table:style-name="ce7">
            <text:p>Darzalex</text:p>
          </table:table-cell>
          <table:table-cell office:value-type="string" table:style-name="ce7">
            <text:p>Daratumumab</text:p>
          </table:table-cell>
          <table:table-cell office:value-type="date" office:date-value="2022-07-28T00:00:00" table:style-name="ce8">
            <text:p>28/07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1-DAXAS_Roflimulast_04-12-2018.zip">http://www.aifa.gov.it/sites/default/files/31-DAXAS_Roflimulast_04-12-2018.zip</text:a></text:p>
          </table:table-cell>
          <table:table-cell office:value-type="string" table:style-name="ce7">
            <text:p>Daxas</text:p>
          </table:table-cell>
          <table:table-cell office:value-type="string" table:style-name="ce7">
            <text:p>Roflumilast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://www.aifa.gov.it/sites/default/files/32-DIANE_Cyproteroneacetateethinylestradiol_23-05-2017.zip">http://www.aifa.gov.it/sites/default/files/32-DIANE_Cyproteroneacetateethinylestradiol_23-05-2017.zip</text:a></text:p>
          </table:table-cell>
          <table:table-cell office:value-type="string" table:style-name="ce7">
            <text:p>Diane</text:p>
          </table:table-cell>
          <table:table-cell office:value-type="string" table:style-name="ce7">
            <text:p>Cyproteroneacetate/ethinylestradiol<text:s/></text:p>
          </table:table-cell>
          <table:table-cell office:value-type="date" office:date-value="2017-05-23T00:00:00" table:style-name="ce8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3-Emtricitabina-Tenofovir-Disoproxil-Dr.-Reddy-s_28-02-2018.zip">http://www.aifa.gov.it/sites/default/files/33-Emtricitabina-Tenofovir-Disoproxil-Dr.-Reddy-s_28-02-2018.zip</text:a></text:p>
          </table:table-cell>
          <table:table-cell office:value-type="string" table:style-name="ce7">
            <text:p>Emtricitabina <text:s/>e Tenofovir Disoproxil Dr. Reddy's</text:p>
          </table:table-cell>
          <table:table-cell office:value-type="string" table:style-name="ce7">
            <text:p>Emtricitabina e Tenofovir Disoproxil Dr. Reddy's</text:p>
          </table:table-cell>
          <table:table-cell office:value-type="date" office:date-value="2018-02-28T00:00:00" table:style-name="ce8">
            <text:p>28/02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4-Emtricitabina-e-Tenofovir-disoproxil-Aristo_11-01-2018.zip">http://www.aifa.gov.it/sites/default/files/34-Emtricitabina-e-Tenofovir-disoproxil-Aristo_11-01-2018.zip</text:a></text:p>
          </table:table-cell>
          <table:table-cell office:value-type="string" table:style-name="ce7">
            <text:p>Emtricitabina e Tenofovir disoproxil Aristo</text:p>
          </table:table-cell>
          <table:table-cell office:value-type="string" table:style-name="ce7">
            <text:p>Emtricitabina e Tenofovir disoproxil<text:s/></text:p>
          </table:table-cell>
          <table:table-cell office:value-type="date" office:date-value="2018-01-11T00:00:00" table:style-name="ce8">
            <text:p>11/01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5-emtricitabina-tenofovir-TEVA_02-07-2018.zip">http://www.aifa.gov.it/sites/default/files/35-emtricitabina-tenofovir-TEVA_02-07-2018.zip</text:a></text:p>
          </table:table-cell>
          <table:table-cell office:value-type="string" table:style-name="ce7">
            <text:p>emtricitabina e tenofovir TEVA</text:p>
          </table:table-cell>
          <table:table-cell office:value-type="string" table:style-name="ce7">
            <text:p>emtricitabina e tenofovir</text:p>
          </table:table-cell>
          <table:table-cell office:value-type="date" office:date-value="2018-07-02T00:00:00" table:style-name="ce8">
            <text:p>02/07/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a xlink:href="http://www.aifa.gov.it/sites/default/files/36-Enbrel_14-03-2017.zip">http://www.aifa.gov.it/sites/default/files/36-Enbrel_14-03-2017.zip</text:a></text:p>
          </table:table-cell>
          <table:table-cell office:value-type="string" table:style-name="ce7">
            <text:p>Enbrel</text:p>
          </table:table-cell>
          <table:table-cell office:value-type="string" table:style-name="ce7">
            <text:p>Etanercept</text:p>
          </table:table-cell>
          <table:table-cell office:value-type="date" office:date-value="2017-03-14T00:00:00" table:style-name="ce8">
            <text:p>14/03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38-ERELZI_etanercept_23-06-2022.zip">https://www.aifa.gov.it/documents/20142/1749289/38-ERELZI_etanercept_23-06-2022.zip</text:a></text:p>
          </table:table-cell>
          <table:table-cell office:value-type="string" table:style-name="ce7">
            <text:p>Erelzi</text:p>
          </table:table-cell>
          <table:table-cell office:value-type="string" table:style-name="ce7">
            <text:p>Etanercept</text:p>
          </table:table-cell>
          <table:table-cell office:value-type="date" office:date-value="2022-06-23T00:00:00" table:style-name="ce8">
            <text:p>23/06/202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7">
            <text:p>Estmar</text:p>
          </table:table-cell>
          <table:table-cell office:value-type="string" table:style-name="ce7">
            <text:p>Desogestrel/etinil estradiolo</text:p>
          </table:table-cell>
          <table:table-cell office:value-type="date" office:date-value="2017-01-20T00:00:00" table:style-name="ce8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472193/41-GILENYA_Fingolimod-Cloridrato_26-03-2021.zip">https://www.aifa.gov.it/documents/20142/1472193/41-GILENYA_Fingolimod-Cloridrato_26-03-2021.zip</text:a></text:p>
          </table:table-cell>
          <table:table-cell office:value-type="string" table:style-name="ce7">
            <text:p>Gilenya</text:p>
          </table:table-cell>
          <table:table-cell office:value-type="string" table:style-name="ce7">
            <text:p>Fingolimod Cloridrato</text:p>
          </table:table-cell>
          <table:table-cell office:value-type="date" office:date-value="2021-03-26T00:00:00" table:style-name="ce8">
            <text:p>26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42-Hemlibra_emicizumab_22-02-2023.zip">https://www.aifa.gov.it/documents/20142/1856642/42-Hemlibra_emicizumab_22-02-2023.zip</text:a></text:p>
          </table:table-cell>
          <table:table-cell office:value-type="string" table:style-name="ce7">
            <text:p>Hemlibra</text:p>
          </table:table-cell>
          <table:table-cell office:value-type="string" table:style-name="ce7">
            <text:p>Emicizumab</text:p>
          </table:table-cell>
          <table:table-cell office:value-type="date" office:date-value="2023-02-22T00:00:00" table:style-name="ce8">
            <text:p>22/02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575247/43-Hulio_adalimumab_23-09-2024.zip">https://www.aifa.gov.it/documents/20142/2575247/43-Hulio_adalimumab_23-09-2024.zip</text:a></text:p>
          </table:table-cell>
          <table:table-cell office:value-type="string" table:style-name="ce7">
            <text:p>Hulio</text:p>
          </table:table-cell>
          <table:table-cell office:value-type="string" table:style-name="ce7">
            <text:p>adalimumab biosimilare</text:p>
          </table:table-cell>
          <table:table-cell office:value-type="date" office:date-value="2024-09-23T00:00:00" table:style-name="ce8">
            <text:p>23/09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://www.aifa.gov.it/sites/default/files/44-HUMIRA_Adalimumab_24-04-2019.zip">http://www.aifa.gov.it/sites/default/files/44-HUMIRA_Adalimumab_24-04-2019.zip</text:a></text:p>
          </table:table-cell>
          <table:table-cell office:value-type="string" table:style-name="ce7">
            <text:p>Humira</text:p>
          </table:table-cell>
          <table:table-cell office:value-type="string" table:style-name="ce7">
            <text:p>Adalimumab</text:p>
          </table:table-cell>
          <table:table-cell office:value-type="date" office:date-value="2019-04-24T00:00:00" table:style-name="ce8">
            <text:p>24/04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45-IMLYGIC_Talimogene-laherparepvec_19-12-2016.zip">http://www.aifa.gov.it/sites/default/files/45-IMLYGIC_Talimogene-laherparepvec_19-12-2016.zip</text:a></text:p>
          </table:table-cell>
          <table:table-cell office:value-type="string" table:style-name="ce7">
            <text:p>Imlygic<text:s/></text:p>
          </table:table-cell>
          <table:table-cell office:value-type="string" table:style-name="ce7">
            <text:p>Talimogene laherparepvec</text:p>
          </table:table-cell>
          <table:table-cell office:value-type="date" office:date-value="2016-12-19T00:00:00" table:style-name="ce8">
            <text:p>19/12/2016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<text:a xlink:href="https://www.aifa.gov.it/documents/20142/1014148/47-IMRALDI_Adalimumab_23-09-2019.zip">https://www.aifa.gov.it/documents/20142/1014148/47-IMRALDI_Adalimumab_23-09-2019.zip</text:a></text:p>
          </table:table-cell>
          <table:table-cell office:value-type="string" table:style-name="ce7">
            <text:p>Imraldi</text:p>
          </table:table-cell>
          <table:table-cell office:value-type="string" table:style-name="ce7">
            <text:p>Adalimumab</text:p>
          </table:table-cell>
          <table:table-cell office:value-type="date" office:date-value="2019-09-23T00:00:00" table:style-name="ce8">
            <text:p>23/09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48-INFLECTRA_infliximab_21-06-2022.zip">https://www.aifa.gov.it/documents/20142/1749289/48-INFLECTRA_infliximab_21-06-2022.zip</text:a></text:p>
          </table:table-cell>
          <table:table-cell office:value-type="string" table:style-name="ce7">
            <text:p>Inflectra</text:p>
          </table:table-cell>
          <table:table-cell office:value-type="string" table:style-name="ce7">
            <text:p>Infliximab</text:p>
          </table:table-cell>
          <table:table-cell office:value-type="date" office:date-value="2022-06-21T00:00:00" table:style-name="ce8">
            <text:p>21/06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49-ITRAGERM_Itraconazolo_16-01-2019.zip">http://www.aifa.gov.it/sites/default/files/49-ITRAGERM_Itraconazolo_16-01-2019.zip</text:a></text:p>
          </table:table-cell>
          <table:table-cell office:value-type="string" table:style-name="ce7">
            <text:p>Itragerm</text:p>
          </table:table-cell>
          <table:table-cell office:value-type="string" table:style-name="ce7">
            <text:p>Itraconazolo</text:p>
          </table:table-cell>
          <table:table-cell office:value-type="date" office:date-value="2019-01-16T00:00:00" table:style-name="ce8">
            <text:p>16/01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064426/50-JEXT_adrenalina_07-08-2023.zip">https://www.aifa.gov.it/documents/20142/2064426/50-JEXT_adrenalina_07-08-2023.zip</text:a></text:p>
          </table:table-cell>
          <table:table-cell office:value-type="string" table:style-name="ce7">
            <text:p>Jext</text:p>
          </table:table-cell>
          <table:table-cell office:value-type="string" table:style-name="ce7">
            <text:p>Adrenalina</text:p>
          </table:table-cell>
          <table:table-cell office:value-type="date" office:date-value="2023-08-07T00:00:00" table:style-name="ce8">
            <text:p>07/08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559565/51-JINARC_tolvaptan_25-08-2021.zip">https://www.aifa.gov.it/documents/20142/1559565/51-JINARC_tolvaptan_25-08-2021.zip</text:a></text:p>
          </table:table-cell>
          <table:table-cell office:value-type="string" table:style-name="ce7">
            <text:p>Jinarc</text:p>
          </table:table-cell>
          <table:table-cell office:value-type="string" table:style-name="ce7">
            <text:p>Tolvaptan</text:p>
          </table:table-cell>
          <table:table-cell office:value-type="date" office:date-value="2021-08-25T00:00:00" table:style-name="ce8">
            <text:p>25/08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52-KEVZARA_Sarilumab_02-10-2017.zip">http://www.aifa.gov.it/sites/default/files/52-KEVZARA_Sarilumab_02-10-2017.zip</text:a></text:p>
          </table:table-cell>
          <table:table-cell office:value-type="string" table:style-name="ce7">
            <text:p>Kevzara</text:p>
          </table:table-cell>
          <table:table-cell office:value-type="string" table:style-name="ce7">
            <text:p>Sarilumab</text:p>
          </table:table-cell>
          <table:table-cell office:value-type="date" office:date-value="2017-10-02T00:00:00" table:style-name="ce8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53-Keytruda_pembrolizumab_19-10-2023.zip">https://www.aifa.gov.it/documents/20142/2198101/53-Keytruda_pembrolizumab_19-10-2023.zip</text:a></text:p>
          </table:table-cell>
          <table:table-cell office:value-type="string" table:style-name="ce8">
            <text:p>Keytruda<text:s/></text:p>
          </table:table-cell>
          <table:table-cell office:value-type="string" table:style-name="ce8">
            <text:p>Pembrolizumab</text:p>
          </table:table-cell>
          <table:table-cell office:value-type="date" office:date-value="2023-10-19T00:00:00" table:style-name="ce8">
            <text:p>19/10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949801/54-Kineret_anakinra_16-06-2023.zip">https://www.aifa.gov.it/documents/20142/1949801/54-Kineret_anakinra_16-06-2023.zip</text:a></text:p>
          </table:table-cell>
          <table:table-cell office:value-type="string" table:style-name="ce7">
            <text:p>Kineret</text:p>
          </table:table-cell>
          <table:table-cell office:value-type="string" table:style-name="ce7">
            <text:p>Anakinra</text:p>
          </table:table-cell>
          <table:table-cell office:value-type="date" office:date-value="2023-06-16T00:00:00" table:style-name="ce8">
            <text:p>16/06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575247/55-Lariam_meflochina_03-09-2024.zip">https://www.aifa.gov.it/documents/20142/2575247/55-Lariam_meflochina_03-09-2024.zip</text:a></text:p>
          </table:table-cell>
          <table:table-cell office:value-type="string" table:style-name="ce7">
            <text:p>Lariam<text:s/></text:p>
          </table:table-cell>
          <table:table-cell office:value-type="string" table:style-name="ce7">
            <text:p>Meflochina</text:p>
          </table:table-cell>
          <table:table-cell office:value-type="date" office:date-value="2024-09-03T00:00:00" table:style-name="ce8">
            <text:p>03/09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://www.aifa.gov.it/sites/default/files/56-LEDAGA_Clormetina_02-10-2017.zip">http://www.aifa.gov.it/sites/default/files/56-LEDAGA_Clormetina_02-10-2017.zip</text:a></text:p>
          </table:table-cell>
          <table:table-cell office:value-type="string" table:style-name="ce7">
            <text:p>Ledaga</text:p>
          </table:table-cell>
          <table:table-cell office:value-type="string" table:style-name="ce7">
            <text:p>Clormetina</text:p>
          </table:table-cell>
          <table:table-cell office:value-type="date" office:date-value="2017-10-02T00:00:00" table:style-name="ce8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08155/57-Lemtrada_alentuzumab_30-04-2024.zip">https://www.aifa.gov.it/documents/20142/2408155/57-Lemtrada_alentuzumab_30-04-2024.zip</text:a></text:p>
          </table:table-cell>
          <table:table-cell office:value-type="string" table:style-name="ce7">
            <text:p>Lemtrada</text:p>
          </table:table-cell>
          <table:table-cell office:value-type="string" table:style-name="ce7">
            <text:p>Alemtuzumab</text:p>
          </table:table-cell>
          <table:table-cell office:value-type="date" office:date-value="2024-04-30T00:00:00" table:style-name="ce8">
            <text:p>30/04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59-LOJUXTA_lomitapide_04-03-2024.zip">https://www.aifa.gov.it/documents/20142/2324705/59-LOJUXTA_lomitapide_04-03-2024.zip</text:a></text:p>
          </table:table-cell>
          <table:table-cell office:value-type="string" table:style-name="ce7">
            <text:p>Lojuxta</text:p>
          </table:table-cell>
          <table:table-cell office:value-type="string" table:style-name="ce7">
            <text:p>lomitapide</text:p>
          </table:table-cell>
          <table:table-cell office:value-type="date" office:date-value="2024-03-04T00:00:00" table:style-name="ce8">
            <text:p>04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13631/60-MABTHERA_rituximab_28_04_2020.zip">https://www.aifa.gov.it/documents/20142/1213631/60-MABTHERA_rituximab_28_04_2020.zip</text:a></text:p>
          </table:table-cell>
          <table:table-cell office:value-type="string" table:style-name="ce8">
            <text:p>Mabthera</text:p>
          </table:table-cell>
          <table:table-cell office:value-type="string" table:style-name="ce7">
            <text:p>Rituximab</text:p>
          </table:table-cell>
          <table:table-cell office:value-type="date" office:date-value="2020-04-28T00:00:00" table:style-name="ce8">
            <text:p>28/04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61-MITOXANTRONE_SANDOZ_mitoxantrone_04-07-2018.zip">http://www.aifa.gov.it/sites/default/files/61-MITOXANTRONE_SANDOZ_mitoxantrone_04-07-2018.zip</text:a></text:p>
          </table:table-cell>
          <table:table-cell office:value-type="string" table:style-name="ce7">
            <text:p>Mitoxantrone Sandoz</text:p>
          </table:table-cell>
          <table:table-cell office:value-type="string" table:style-name="ce7">
            <text:p>Mitoxantrone</text:p>
          </table:table-cell>
          <table:table-cell office:value-type="date" office:date-value="2018-07-04T00:00:00" table:style-name="ce8">
            <text:p>04/07/201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5">
            <text:p><text:a xlink:href="http://www.aifa.gov.it/sites/default/files/62-MYPRIMOSE_21-11-2017.zip">http://www.aifa.gov.it/sites/default/files/62-MYPRIMOSE_21-11-2017.zip</text:a></text:p>
          </table:table-cell>
          <table:table-cell office:value-type="string" table:style-name="ce7">
            <text:p>Myprimose<text:s/></text:p>
          </table:table-cell>
          <table:table-cell office:value-type="string" table:style-name="ce7">
            <text:p>Etonogestrel-Ethinylestradiol</text:p>
          </table:table-cell>
          <table:table-cell office:value-type="date" office:date-value="2017-11-21T00:00:00" table:style-name="ce8">
            <text:p>21/11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63-OLUMIANT_baricitinib_04-04-2023.zip">https://www.aifa.gov.it/documents/20142/1856642/63-OLUMIANT_baricitinib_04-04-2023.zip</text:a></text:p>
          </table:table-cell>
          <table:table-cell office:value-type="string" table:style-name="ce7">
            <text:p>Olumiant</text:p>
          </table:table-cell>
          <table:table-cell office:value-type="string" table:style-name="ce7">
            <text:p>Baricitinib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64-OPDIVO_nivolumab_04-08-2020.zip">https://www.aifa.gov.it/documents/20142/1252675/64-OPDIVO_nivolumab_04-08-2020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date" office:date-value="2020-08-04T00:00:00" table:style-name="ce8">
            <text:p>04/08/202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<text:a xlink:href="http://www.aifa.gov.it/sites/default/files/65-ORNIBEL_etonogestrel-ethinylestradiol_08-08-2017.zip">http://www.aifa.gov.it/sites/default/files/65-ORNIBEL_etonogestrel-ethinylestradiol_08-08-2017.zip</text:a></text:p>
          </table:table-cell>
          <table:table-cell office:value-type="string" table:style-name="ce7">
            <text:p>Ornibel<text:s/></text:p>
          </table:table-cell>
          <table:table-cell office:value-type="string" table:style-name="ce7">
            <text:p>etonogestrel / ethinylestradiol; 0.120/0.015 mg per 24 hours, vaginal delivery system</text:p>
          </table:table-cell>
          <table:table-cell office:value-type="date" office:date-value="2017-08-08T00:00:00" table:style-name="ce8">
            <text:p>08/08/201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://www.aifa.gov.it/sites/default/files/66-PENTHROX_Metossiflurano_28-05-2018.zip">http://www.aifa.gov.it/sites/default/files/66-PENTHROX_Metossiflurano_28-05-2018.zip</text:a></text:p>
          </table:table-cell>
          <table:table-cell office:value-type="string" table:style-name="ce7">
            <text:p>Penthrox</text:p>
          </table:table-cell>
          <table:table-cell office:value-type="string" table:style-name="ce7">
            <text:p>Metossiflurano</text:p>
          </table:table-cell>
          <table:table-cell office:value-type="date" office:date-value="2018-05-28T00:00:00" table:style-name="ce8">
            <text:p>28/05/201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<text:a xlink:href="https://www.aifa.gov.it/documents/20142/2408155/67-Retinoidi_17-05-2024.zip">https://www.aifa.gov.it/documents/20142/2408155/67-Retinoidi_17-05-2024.zip</text:a></text:p>
          </table:table-cell>
          <table:table-cell office:value-type="string" table:style-name="ce7">
            <text:p>Medicinali a base di Retinoidi</text:p>
          </table:table-cell>
          <table:table-cell office:value-type="string" table:style-name="ce7">
            <text:p>acitretina, adapalene, alitretinoina, bexarotene, isotretinoina, tazarotene e tretinoina</text:p>
          </table:table-cell>
          <table:table-cell office:value-type="date" office:date-value="2024-05-17T00:00:00" table:style-name="ce8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69-ROACTEMRA_tocilizumab_20-02-2024.zip">https://www.aifa.gov.it/documents/20142/2324705/69-ROACTEMRA_tocilizumab_20-02-2024.zip</text:a></text:p>
          </table:table-cell>
          <table:table-cell office:value-type="string" table:style-name="ce8">
            <text:p>Roactemra</text:p>
          </table:table-cell>
          <table:table-cell office:value-type="string" table:style-name="ce8">
            <text:p>Tocilizumab</text:p>
          </table:table-cell>
          <table:table-cell office:value-type="date" office:date-value="2024-02-20T00:00:00" table:style-name="ce8">
            <text:p>20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70-Ruconest_conestat+alfa_14-09-2021.zip">https://www.aifa.gov.it/documents/20142/1656613/70-Ruconest_conestat+alfa_14-09-2021.zip</text:a></text:p>
          </table:table-cell>
          <table:table-cell office:value-type="string" table:style-name="ce7">
            <text:p>Ruconest</text:p>
          </table:table-cell>
          <table:table-cell office:value-type="string" table:style-name="ce7">
            <text:p>conestat alfa</text:p>
          </table:table-cell>
          <table:table-cell office:value-type="date" office:date-value="2021-09-14T00:00:00" table:style-name="ce8">
            <text:p>14/09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1-SIALANAR_glicopirronio-bromuro_08-06-2018.zip">http://www.aifa.gov.it/sites/default/files/71-SIALANAR_glicopirronio-bromuro_08-06-2018.zip</text:a></text:p>
          </table:table-cell>
          <table:table-cell office:value-type="string" table:style-name="ce7">
            <text:p>Sialanar</text:p>
          </table:table-cell>
          <table:table-cell office:value-type="string" table:style-name="ce7">
            <text:p>glicopirronio bromuro</text:p>
          </table:table-cell>
          <table:table-cell office:value-type="date" office:date-value="2018-06-08T00:00:00" table:style-name="ce8">
            <text:p>08/06/201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7">
            <text:p>Sidreta</text:p>
          </table:table-cell>
          <table:table-cell office:value-type="string" table:style-name="ce7">
            <text:p>Desogestrel/etinil estradiolo</text:p>
          </table:table-cell>
          <table:table-cell office:value-type="date" office:date-value="2017-01-20T00:00:00" table:style-name="ce8">
            <text:p>20/01/201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7">
            <text:p>Sidretella</text:p>
          </table:table-cell>
          <table:table-cell office:value-type="string" table:style-name="ce7">
            <text:p>Desogestrel/etinil estradiolo</text:p>
          </table:table-cell>
          <table:table-cell office:value-type="date" office:date-value="2017-01-20T00:00:00" table:style-name="ce8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4-SIMPONI_Golimumab_29-03-2017.zip">http://www.aifa.gov.it/sites/default/files/74-SIMPONI_Golimumab_29-03-2017.zip</text:a></text:p>
          </table:table-cell>
          <table:table-cell office:value-type="string" table:style-name="ce7">
            <text:p>Simponi</text:p>
          </table:table-cell>
          <table:table-cell office:value-type="string" table:style-name="ce7">
            <text:p>Golimumab</text:p>
          </table:table-cell>
          <table:table-cell office:value-type="date" office:date-value="2017-03-29T00:00:00" table:style-name="ce8">
            <text:p>29/03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472193/75-SOLIRIS_Eculizumab_04-03-2021.zip">https://www.aifa.gov.it/documents/20142/1472193/75-SOLIRIS_Eculizumab_04-03-2021.zip</text:a></text:p>
          </table:table-cell>
          <table:table-cell office:value-type="string" table:style-name="ce7">
            <text:p>Soliris</text:p>
          </table:table-cell>
          <table:table-cell office:value-type="string" table:style-name="ce7">
            <text:p>Eculizumab</text:p>
          </table:table-cell>
          <table:table-cell office:value-type="date" office:date-value="2021-03-04T00:00:00" table:style-name="ce8">
            <text:p>04/03/20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a xlink:href="http://www.aifa.gov.it/sites/default/files/76-STRIMVELIS_06-11-2018.zip">http://www.aifa.gov.it/sites/default/files/76-STRIMVELIS_06-11-2018.zip</text:a></text:p>
          </table:table-cell>
          <table:table-cell office:value-type="string" table:style-name="ce7">
            <text:p>Strimvelis</text:p>
          </table:table-cell>
          <table:table-cell office:value-type="string" table:style-name="ce7">
            <text:p>CD34+<text:s/></text:p>
          </table:table-cell>
          <table:table-cell office:value-type="date" office:date-value="2018-11-06T00:00:00" table:style-name="ce8">
            <text:p>06/11/20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673736/77-Tecentriq_atezolizumab_05-07-2024.zip">https://www.aifa.gov.it/documents/20142/2673736/77-Tecentriq_atezolizumab_05-07-2024.zip</text:a></text:p>
          </table:table-cell>
          <table:table-cell office:value-type="string" table:style-name="ce7">
            <text:p>Tecentriq</text:p>
          </table:table-cell>
          <table:table-cell office:value-type="string" table:style-name="ce7">
            <text:p>Atezolizumab</text:p>
          </table:table-cell>
          <table:table-cell office:value-type="date" office:date-value="2024-07-05T00:00:00" table:style-name="ce8">
            <text:p>05/07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8-Tiocolchicoside_20-02-2019.zip">http://www.aifa.gov.it/sites/default/files/78-Tiocolchicoside_20-02-2019.zip</text:a></text:p>
          </table:table-cell>
          <table:table-cell office:value-type="string" table:style-name="ce7">
            <text:p>Tiocolchicoside</text:p>
          </table:table-cell>
          <table:table-cell office:value-type="string" table:style-name="ce7">
            <text:p>Tiocolchicoside</text:p>
          </table:table-cell>
          <table:table-cell office:value-type="date" office:date-value="2019-02-20T00:00:00" table:style-name="ce8">
            <text:p>20/0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9-TRUVADA_tenofovir-Emtrivitabina_27-01-2018.zip">http://www.aifa.gov.it/sites/default/files/79-TRUVADA_tenofovir-Emtrivitabina_27-01-2018.zip</text:a></text:p>
          </table:table-cell>
          <table:table-cell office:value-type="string" table:style-name="ce7">
            <text:p>Truvada</text:p>
          </table:table-cell>
          <table:table-cell office:value-type="string" table:style-name="ce7">
            <text:p>Tenofovir Emtrivitabina</text:p>
          </table:table-cell>
          <table:table-cell office:value-type="date" office:date-value="2018-06-27T00:00:00" table:style-name="ce8">
            <text:p>27/06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80-TRUXIMA_rituximab_13-02-2018.zip">https://www.aifa.gov.it/documents/20142/1252675/80-TRUXIMA_rituximab_13-02-2018.zip</text:a></text:p>
          </table:table-cell>
          <table:table-cell office:value-type="string" table:style-name="ce7">
            <text:p>Truxima</text:p>
          </table:table-cell>
          <table:table-cell office:value-type="string" table:style-name="ce7">
            <text:p>Rituximab</text:p>
          </table:table-cell>
          <table:table-cell office:value-type="date" office:date-value="2018-01-26T00:00:00" table:style-name="ce8">
            <text:p>26/01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81-TYSABRI_natalizumab_25-10-2017.zip">http://www.aifa.gov.it/sites/default/files/81-TYSABRI_natalizumab_25-10-2017.zip</text:a></text:p>
          </table:table-cell>
          <table:table-cell office:value-type="string" table:style-name="ce7">
            <text:p>Tysabri</text:p>
          </table:table-cell>
          <table:table-cell office:value-type="string" table:style-name="ce7">
            <text:p>natalizumab</text:p>
          </table:table-cell>
          <table:table-cell office:value-type="date" office:date-value="2017-10-25T00:00:00" table:style-name="ce8">
            <text:p>25/10/2017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5">
            <text:p><text:a xlink:href="https://www.aifa.gov.it/documents/20142/2408155/82-Valproato_19-04-2024.zip">https://www.aifa.gov.it/documents/20142/2408155/82-Valproato_19-04-2024.zip</text:a></text:p>
          </table:table-cell>
          <table:table-cell office:value-type="string" table:style-name="ce7">
            <text:p>Depakin, Depakin Chrono, Depamide, Sodio valproato Sanofi, Acido valproico EG, Sodio valproato EG, Acido valproico Sandoz, Depamag Alfasigma, Acido valproico ratiopharm, Sodio valproato ratiopharm</text:p>
          </table:table-cell>
          <table:table-cell office:value-type="string" table:style-name="ce7">
            <text:p>Valproato</text:p>
          </table:table-cell>
          <table:table-cell office:value-type="date" office:date-value="2024-04-19T00:00:00" table:style-name="ce8">
            <text:p>19/04/2024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<text:a xlink:href="http://www.aifa.gov.it/sites/default/files/83-VORICONAZOLO-ARISTO_Voriconazolo_16-01-2018.zip">http://www.aifa.gov.it/sites/default/files/83-VORICONAZOLO-ARISTO_Voriconazolo_16-01-2018.zip</text:a></text:p>
          </table:table-cell>
          <table:table-cell office:value-type="string" table:style-name="ce7">
            <text:p>Voriconazolo Aristo</text:p>
          </table:table-cell>
          <table:table-cell office:value-type="string" table:style-name="ce7">
            <text:p>Voriconazolo</text:p>
          </table:table-cell>
          <table:table-cell office:value-type="date" office:date-value="2018-01-16T00:00:00" table:style-name="ce8">
            <text:p>16/01/201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<text:a xlink:href="http://www.aifa.gov.it/sites/default/files/84-VORICONAZOLO-DR.REDDY-S_Voriconazolo_03-11-2016.zip">http://www.aifa.gov.it/sites/default/files/84-VORICONAZOLO-DR.REDDY-S_Voriconazolo_03-11-2016.zip</text:a></text:p>
          </table:table-cell>
          <table:table-cell office:value-type="string" table:style-name="ce7">
            <text:p>Voriconazolo Dr. Reddy's 200 mg "polvere per soluzione per infusione"</text:p>
          </table:table-cell>
          <table:table-cell office:value-type="string" table:style-name="ce7">
            <text:p>Voriconazolo</text:p>
          </table:table-cell>
          <table:table-cell office:value-type="date" office:date-value="2016-11-03T00:00:00" table:style-name="ce8">
            <text:p>03/11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17883/85-Xarelto_rivaroxaban_09-03-2022.zip">https://www.aifa.gov.it/documents/20142/1717883/85-Xarelto_rivaroxaban_09-03-2022.zip</text:a></text:p>
          </table:table-cell>
          <table:table-cell office:value-type="string" table:style-name="ce7">
            <text:p>Xarelto</text:p>
          </table:table-cell>
          <table:table-cell office:value-type="string" table:style-name="ce7">
            <text:p>Rivaroxaban</text:p>
          </table:table-cell>
          <table:table-cell office:value-type="date" office:date-value="2022-03-09T00:00:00" table:style-name="ce8">
            <text:p>09/03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86-Xeljanz_tofacitinib_17-03-2023.zip">https://www.aifa.gov.it/documents/20142/1856642/86-Xeljanz_tofacitinib_17-03-2023.zip</text:a></text:p>
          </table:table-cell>
          <table:table-cell office:value-type="string" table:style-name="ce7">
            <text:p>Xeljanz</text:p>
          </table:table-cell>
          <table:table-cell office:value-type="string" table:style-name="ce7">
            <text:p>Tofacitinib</text:p>
          </table:table-cell>
          <table:table-cell office:value-type="date" office:date-value="2023-03-17T00:00:00" table:style-name="ce8">
            <text:p>17/03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559565/87-XYREM_sodio+oxibato_27-04-2021.zip">https://www.aifa.gov.it/documents/20142/1559565/87-XYREM_sodio+oxibato_27-04-2021.zip</text:a></text:p>
          </table:table-cell>
          <table:table-cell office:value-type="string" table:style-name="ce7">
            <text:p>XYREM<text:s/></text:p>
          </table:table-cell>
          <table:table-cell office:value-type="string" table:style-name="ce7">
            <text:p>Sodio Oxibato</text:p>
          </table:table-cell>
          <table:table-cell office:value-type="date" office:date-value="2021-04-27T00:00:00" table:style-name="ce8">
            <text:p>27/04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88-YERVOY_ipilimumab_20-10-2020.zip">https://www.aifa.gov.it/documents/20142/1252675/88-YERVOY_ipilimumab_20-10-2020.zip</text:a>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Ipilimumab</text:p>
          </table:table-cell>
          <table:table-cell office:value-type="date" office:date-value="2020-10-20T00:00:00" table:style-name="ce8">
            <text:p>20/10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89-YESCARTA_axicaptagene_18-01-2024.zip">https://www.aifa.gov.it/documents/20142/2324705/89-YESCARTA_axicaptagene_18-01-2024.zip</text:a></text:p>
          </table:table-cell>
          <table:table-cell office:value-type="string" table:style-name="ce7">
            <text:p>Yescarta</text:p>
          </table:table-cell>
          <table:table-cell office:value-type="string" table:style-name="ce7">
            <text:p>axicabtagene ciloleucel</text:p>
          </table:table-cell>
          <table:table-cell office:value-type="date" office:date-value="2024-01-18T00:00:00" table:style-name="ce8">
            <text:p>18/01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://www.aifa.gov.it/sites/default/files/90-ZINBRYTA_Daclizumab-beta_22-12-2017.zip">http://www.aifa.gov.it/sites/default/files/90-ZINBRYTA_Daclizumab-beta_22-12-2017.zip</text:a></text:p>
          </table:table-cell>
          <table:table-cell office:value-type="string" table:style-name="ce7">
            <text:p>Zimbryta</text:p>
          </table:table-cell>
          <table:table-cell office:value-type="string" table:style-name="ce7">
            <text:p>Daclizumab beta</text:p>
          </table:table-cell>
          <table:table-cell office:value-type="date" office:date-value="2017-12-22T00:00:00" table:style-name="ce8">
            <text:p>22/12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91-CAPRELSA_Vandetanib_22-09-2017.zip">http://www.aifa.gov.it/sites/default/files/91-CAPRELSA_Vandetanib_22-09-2017.zip</text:a></text:p>
          </table:table-cell>
          <table:table-cell office:value-type="string" table:style-name="ce7">
            <text:p>Caprelsa</text:p>
          </table:table-cell>
          <table:table-cell office:value-type="string" table:style-name="ce7">
            <text:p>Vandetanib</text:p>
          </table:table-cell>
          <table:table-cell office:value-type="date" office:date-value="2017-09-22T00:00:00" table:style-name="ce8">
            <text:p>22/09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92-KYMRIAH_tisagenlecleucel_31-03-2023.zip">https://www.aifa.gov.it/documents/20142/1856642/92-KYMRIAH_tisagenlecleucel_31-03-2023.zip</text:a></text:p>
          </table:table-cell>
          <table:table-cell office:value-type="string" table:style-name="ce7">
            <text:p>Kymriah</text:p>
          </table:table-cell>
          <table:table-cell office:value-type="string" table:style-name="ce7">
            <text:p>tisagenlecleucel</text:p>
          </table:table-cell>
          <table:table-cell office:value-type="date" office:date-value="2023-03-31T00:00:00" table:style-name="ce8">
            <text:p>31/03/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480706/93-Tegsedi_inotersen_09-07-2024.zip">https://www.aifa.gov.it/documents/20142/2480706/93-Tegsedi_inotersen_09-07-2024.zip</text:a></text:p>
          </table:table-cell>
          <table:table-cell office:value-type="string" table:style-name="ce7">
            <text:p>Tegsedi</text:p>
          </table:table-cell>
          <table:table-cell office:value-type="string" table:style-name="ce7">
            <text:p>Inotersen</text:p>
          </table:table-cell>
          <table:table-cell office:value-type="date" office:date-value="2024-07-09T00:00:00" table:style-name="ce8">
            <text:p>09/07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2064426/95-VOLIBRIS_ambrisentan_09-08-2023.zip">https://www.aifa.gov.it/documents/20142/2064426/95-VOLIBRIS_ambrisentan_09-08-2023.zip</text:a></text:p>
          </table:table-cell>
          <table:table-cell office:value-type="string" table:style-name="ce8">
            <text:p>Volibris</text:p>
          </table:table-cell>
          <table:table-cell office:value-type="string" table:style-name="ce8">
            <text:p>Ambrisentan</text:p>
          </table:table-cell>
          <table:table-cell office:value-type="date" office:date-value="2023-08-09T00:00:00" table:style-name="ce8">
            <text:p>09/08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96-Blincyto_blinatumomab_19-09-2021.zip">https://www.aifa.gov.it/documents/20142/1656613/96-Blincyto_blinatumomab_19-09-2021.zip</text:a></text:p>
          </table:table-cell>
          <table:table-cell office:value-type="string" table:style-name="ce8">
            <text:p>Blincyto</text:p>
          </table:table-cell>
          <table:table-cell office:value-type="string" table:style-name="ce8">
            <text:p>blinatumomab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066634/98-IDACIO_adalimumab_13-11-2019.zip">https://www.aifa.gov.it/documents/20142/1066634/98-IDACIO_adalimumab_13-11-2019.zip</text:a></text:p>
          </table:table-cell>
          <table:table-cell office:value-type="string" table:style-name="ce8">
            <text:p>Idacio</text:p>
          </table:table-cell>
          <table:table-cell office:value-type="string" table:style-name="ce8">
            <text:p>Adalimumab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91679/99-Cablivi_caplacizumab_25-10-2022.zip">https://www.aifa.gov.it/documents/20142/1791679/99-Cablivi_caplacizumab_25-10-2022.zip</text:a></text:p>
          </table:table-cell>
          <table:table-cell office:value-type="string" table:style-name="ce8">
            <text:p>Cablivi</text:p>
          </table:table-cell>
          <table:table-cell office:value-type="string" table:style-name="ce8">
            <text:p>Caplacizumab</text:p>
          </table:table-cell>
          <table:table-cell office:value-type="date" office:date-value="2022-10-25T00:00:00" table:style-name="ce8">
            <text:p>25/10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959442/100-ABACAVIR-MYLAN_21-08-2019.zip">https://www.aifa.gov.it/documents/20142/959442/100-ABACAVIR-MYLAN_21-08-2019.zip</text:a></text:p>
          </table:table-cell>
          <table:table-cell office:value-type="string" table:style-name="ce8">
            <text:p>Abacavir Mylan</text:p>
          </table:table-cell>
          <table:table-cell office:value-type="string" table:style-name="ce8">
            <text:p>Abacavir</text:p>
          </table:table-cell>
          <table:table-cell office:value-type="date" office:date-value="2019-08-21T00:00:00" table:style-name="ce8">
            <text:p>21/08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959442/101-ABACAVIR-LAMIVUDINA-MYLAN-PHARMA_22-08-2019.zip">https://www.aifa.gov.it/documents/20142/959442/101-ABACAVIR-LAMIVUDINA-MYLAN-PHARMA_22-08-2019.zip</text:a></text:p>
          </table:table-cell>
          <table:table-cell office:value-type="string" table:style-name="ce8">
            <text:p>Abacavir e Lamivudina Mylan Pharma</text:p>
          </table:table-cell>
          <table:table-cell office:value-type="string" table:style-name="ce8">
            <text:p>Abacavir e Lamivudina<text:s/></text:p>
          </table:table-cell>
          <table:table-cell office:value-type="date" office:date-value="2019-08-22T00:00:00" table:style-name="ce8">
            <text:p>22/08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102-Revlimid_Lenalidomide_30-09-2020.zip">https://www.aifa.gov.it/documents/20142/1252675/102-Revlimid_Lenalidomide_30-09-2020.zip</text:a></text:p>
          </table:table-cell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472193/103-ULTOMIRIS_ravulizumab_04-03-2021.zip">https://www.aifa.gov.it/documents/20142/1472193/103-ULTOMIRIS_ravulizumab_04-03-2021.zip</text:a></text:p>
          </table:table-cell>
          <table:table-cell office:value-type="string" table:style-name="ce8">
            <text:p>Ultomiris</text:p>
          </table:table-cell>
          <table:table-cell office:value-type="string" table:style-name="ce8">
            <text:p>Ravulizumab</text:p>
          </table:table-cell>
          <table:table-cell office:value-type="date" office:date-value="2021-03-04T00:00:00" table:style-name="ce8">
            <text:p>04/03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089035/104-SIXMO_buprenorfina_10-12-2019.zip">https://www.aifa.gov.it/documents/20142/1089035/104-SIXMO_buprenorfina_10-12-2019.zip</text:a></text:p>
          </table:table-cell>
          <table:table-cell office:value-type="string" table:style-name="ce8">
            <text:p>Sixmo</text:p>
          </table:table-cell>
          <table:table-cell office:value-type="string" table:style-name="ce8">
            <text:p>Buprenorfina</text:p>
          </table:table-cell>
          <table:table-cell office:value-type="date" office:date-value="2019-12-10T00:00:00" table:style-name="ce8">
            <text:p>10/1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089035/105-SodioOxibatoKalceks_18-12-2019.zip/">https://www.aifa.gov.it/documents/20142/1089035/105-SodioOxibatoKalceks_18-12-2019.zip/</text:a></text:p>
          </table:table-cell>
          <table:table-cell office:value-type="string" table:style-name="ce8">
            <text:p>Sodio oxibato Kalceks</text:p>
          </table:table-cell>
          <table:table-cell office:value-type="string" table:style-name="ce8">
            <text:p>Sodio Oxibato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ttps://www.aifa.gov.it/documents/20142/1105949/107-Etonogestrel-etinilestradiolo-Kappler_19-12-2019.zip</text:p>
          </table:table-cell>
          <table:table-cell office:value-type="string" table:style-name="ce8">
            <text:p>Etonogestrel e etinilestradiolo Kappler<text:s/></text:p>
          </table:table-cell>
          <table:table-cell office:value-type="string" table:style-name="ce8">
            <text:p>Etonogestrel e etinilestradiolo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108-LIBTAYO_cemiplimab_02-02-2024.zip">https://www.aifa.gov.it/documents/20142/2324705/108-LIBTAYO_cemiplimab_02-02-2024.zip</text:a></text:p>
          </table:table-cell>
          <table:table-cell office:value-type="string" table:style-name="ce8">
            <text:p>Libtayo</text:p>
          </table:table-cell>
          <table:table-cell office:value-type="string" table:style-name="ce8">
            <text:p>Cemiplimab</text:p>
          </table:table-cell>
          <table:table-cell office:value-type="date" office:date-value="2024-02-02T00:00:00" table:style-name="ce8">
            <text:p>02/02/2024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<text:a xlink:href="https://www.aifa.gov.it/documents/20142/1105949/110-Voriconazolo-congiunto_21-07-2016.zip">https://www.aifa.gov.it/documents/20142/1105949/110-Voriconazolo-congiunto_21-07-2016.zip</text:a></text:p>
          </table:table-cell>
          <table:table-cell office:value-type="string" table:style-name="ce8">
            <text:p>Voriconazolo (Teva Italia Srl, Fresenius Kabi Italia Srl, Sandoz SpA/Sandoz GmbH, Mylan S.p.A., <text:s/>EG S.p.A., Accord Healthcare S.L.U., Aurobindo Pharma Italia Srl)</text:p>
          </table:table-cell>
          <table:table-cell office:value-type="string" table:style-name="ce8">
            <text:p>Voriconazolo</text:p>
          </table:table-cell>
          <table:table-cell office:value-type="date" office:date-value="2016-07-21T00:00:00" table:style-name="ce8">
            <text:p>21/07/201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13631/111-Ambrisentan_DrReddys_10-02-2020.zip">https://www.aifa.gov.it/documents/20142/1213631/111-Ambrisentan_DrReddys_10-02-2020.zip</text:a></text:p>
          </table:table-cell>
          <table:table-cell office:value-type="string" table:style-name="ce8">
            <text:p>Ambrisentan Dr.Reddy's</text:p>
          </table:table-cell>
          <table:table-cell office:value-type="string" table:style-name="ce8">
            <text:p>Ambrisentan</text:p>
          </table:table-cell>
          <table:table-cell office:value-type="date" office:date-value="2020-02-10T00:00:00" table:style-name="ce8">
            <text:p>10/02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13631/113-Abacavir+Mylan+23-05-2018.zip">https://www.aifa.gov.it/documents/20142/1213631/113-Abacavir+Mylan+23-05-2018.zip</text:a></text:p>
          </table:table-cell>
          <table:table-cell office:value-type="string" table:style-name="ce6">
            <text:p>Abacavir Mylan</text:p>
          </table:table-cell>
          <table:table-cell office:value-type="string" table:style-name="ce7">
            <text:p>Abacavir<text:s/></text:p>
          </table:table-cell>
          <table:table-cell office:value-type="date" office:date-value="2018-05-23T00:00:00" table:style-name="ce8">
            <text:p>23/05/201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13631/114-AbacavirLamivudina-02-02-2017.zip">https://www.aifa.gov.it/documents/20142/1213631/114-AbacavirLamivudina-02-02-2017.zip</text:a></text:p>
          </table:table-cell>
          <table:table-cell office:value-type="string" table:style-name="ce6">
            <text:p>Abacavir/Lamivudina Mylan</text:p>
          </table:table-cell>
          <table:table-cell office:value-type="string" table:style-name="ce7">
            <text:p>Abacavir e Lamivudina</text:p>
          </table:table-cell>
          <table:table-cell office:value-type="date" office:date-value="2017-02-02T00:00:00" table:style-name="ce8">
            <text:p>02/02/201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13631/115-SodioOxibatoAccord_02-03-2020.zip">https://www.aifa.gov.it/documents/20142/1213631/115-SodioOxibatoAccord_02-03-2020.zip</text:a></text:p>
          </table:table-cell>
          <table:table-cell office:value-type="string" table:style-name="ce8">
            <text:p>Sodio Oxibato Accord</text:p>
          </table:table-cell>
          <table:table-cell office:value-type="string" table:style-name="ce8">
            <text:p>Sodio Oxibato</text:p>
          </table:table-cell>
          <table:table-cell office:value-type="date" office:date-value="2020-03-02T00:00:00" table:style-name="ce8">
            <text:p>02/03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575247/116-Palynziq_Pegvaliase_02-09-2024.zip">https://www.aifa.gov.it/documents/20142/2575247/116-Palynziq_Pegvaliase_02-09-2024.zip</text:a></text:p>
          </table:table-cell>
          <table:table-cell office:value-type="string" table:style-name="ce8">
            <text:p>Palynziq</text:p>
          </table:table-cell>
          <table:table-cell office:value-type="string" table:style-name="ce8">
            <text:p>Pegvaliase</text:p>
          </table:table-cell>
          <table:table-cell office:value-type="date" office:date-value="2024-09-02T00:00:00" table:style-name="ce8">
            <text:p>02/09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13631/117-Sodio_Valproato_Aurobindo_sodio-valproato_17-03-2020.zip">https://www.aifa.gov.it/documents/20142/1213631/117-Sodio_Valproato_Aurobindo_sodio-valproato_17-03-2020.zip</text:a></text:p>
          </table:table-cell>
          <table:table-cell office:value-type="string" table:style-name="ce8">
            <text:p>Sodio Valproato Aurobindo</text:p>
          </table:table-cell>
          <table:table-cell office:value-type="string" table:style-name="ce8">
            <text:p>Sodio Valproato</text:p>
          </table:table-cell>
          <table:table-cell office:value-type="date" office:date-value="2020-03-17T00:00:00" table:style-name="ce8">
            <text:p>17/03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13631/118-Sodio_Valproato_Aurobindo_Italia_sodio-valproato_17-03-2020.zip">https://www.aifa.gov.it/documents/20142/1213631/118-Sodio_Valproato_Aurobindo_Italia_sodio-valproato_17-03-2020.zip</text:a></text:p>
          </table:table-cell>
          <table:table-cell office:value-type="string" table:style-name="ce8">
            <text:p>Sodio Valproato Aurobindo Italia</text:p>
          </table:table-cell>
          <table:table-cell office:value-type="string" table:style-name="ce8">
            <text:p>Sodio Valproato</text:p>
          </table:table-cell>
          <table:table-cell office:value-type="date" office:date-value="2020-03-17T00:00:00" table:style-name="ce8">
            <text:p>17/03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2198101/121-Imnovid_pomaidomide_05-12-2023.zip">https://www.aifa.gov.it/documents/20142/2198101/121-Imnovid_pomaidomide_05-12-2023.zip</text:a></text:p>
          </table:table-cell>
          <table:table-cell office:value-type="string" table:style-name="ce8">
            <text:p>Imnovid</text:p>
          </table:table-cell>
          <table:table-cell office:value-type="string" table:style-name="ce8">
            <text:p>pomalidomide</text:p>
          </table:table-cell>
          <table:table-cell office:value-type="date" office:date-value="2023-12-05T00:00:00" table:style-name="ce8">
            <text:p>05/12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13631/125-BCG_Medac_bacillo_di_calmette_e_guerin_20_02_2020.zip">https://www.aifa.gov.it/documents/20142/1213631/125-BCG_Medac_bacillo_di_calmette_e_guerin_20_02_2020.zip</text:a></text:p>
          </table:table-cell>
          <table:table-cell office:value-type="string" table:style-name="ce11">
            <text:p>BCG Medac</text:p>
          </table:table-cell>
          <table:table-cell office:value-type="string" table:style-name="ce11">
            <text:p>Bacillo Di Calmette E Guerin</text:p>
          </table:table-cell>
          <table:table-cell office:value-type="date" office:date-value="2020-02-20T00:00:00" table:style-name="ce11">
            <text:p>20/02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13631/126-Metotrexato+AHCL_metotressato_30_06_2020.zip">https://www.aifa.gov.it/documents/20142/1213631/126-Metotrexato+AHCL_metotressato_30_06_2020.zip</text:a></text:p>
          </table:table-cell>
          <table:table-cell office:value-type="string" table:style-name="ce8">
            <text:p>Metotrexato AHCL</text:p>
          </table:table-cell>
          <table:table-cell office:value-type="string" table:style-name="ce8">
            <text:p>Metotressato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">
            <text:p><text:a xlink:href="https://www.aifa.gov.it/documents/20142/1949801/129-RINVOQ_upadacitinib_13-07-2023.zip">https://www.aifa.gov.it/documents/20142/1949801/129-RINVOQ_upadacitinib_13-07-2023.zip</text:a></text:p>
          </table:table-cell>
          <table:table-cell office:value-type="string" table:style-name="ce8">
            <text:p>Rinvoq</text:p>
          </table:table-cell>
          <table:table-cell office:value-type="string" table:style-name="ce8">
            <text:p>Upadacitinib</text:p>
          </table:table-cell>
          <table:table-cell office:value-type="date" office:date-value="2023-07-13T00:00:00" table:style-name="ce8">
            <text:p>13/07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316689/133-Myalepta_metreleptina_02-02-2021.zip">https://www.aifa.gov.it/documents/20142/1316689/133-Myalepta_metreleptina_02-02-2021.zip</text:a></text:p>
          </table:table-cell>
          <table:table-cell office:value-type="string" table:style-name="ce8">
            <text:p>Myalepta</text:p>
          </table:table-cell>
          <table:table-cell office:value-type="string" table:style-name="ce8">
            <text:p>Metreleptina</text:p>
          </table:table-cell>
          <table:table-cell office:value-type="date" office:date-value="2021-02-02T00:00:00" table:style-name="ce8">
            <text:p>02/02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34-NEPEXTO_Etanercept_07-10-2020.zip">https://www.aifa.gov.it/documents/20142/1252675/134-NEPEXTO_Etanercept_07-10-2020.zip</text:a></text:p>
          </table:table-cell>
          <table:table-cell office:value-type="string" table:style-name="ce8">
            <text:p>Nepexto</text:p>
          </table:table-cell>
          <table:table-cell office:value-type="string" table:style-name="ce8">
            <text:p>Etanercept</text:p>
          </table:table-cell>
          <table:table-cell office:value-type="date" office:date-value="2020-10-07T00:00:00" table:style-name="ce8">
            <text:p>07/10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2198101/109-Ambrisentan-consorzio_18-10-2023.zip">https://www.aifa.gov.it/documents/20142/2198101/109-Ambrisentan-consorzio_18-10-2023.zip</text:a></text:p>
          </table:table-cell>
          <table:table-cell office:value-type="string" table:style-name="ce8">
            <text:p>Madicinali a base di ambrisentan</text:p>
          </table:table-cell>
          <table:table-cell office:value-type="string" table:style-name="ce8">
            <text:p>Ambrisentan</text:p>
          </table:table-cell>
          <table:table-cell office:value-type="date" office:date-value="2023-10-18T00:00:00" table:style-name="ce8">
            <text:p>18/10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20-+Ambrisentan_TEVA_08-05-2020.zip">https://www.aifa.gov.it/documents/20142/1252675/120-+Ambrisentan_TEVA_08-05-2020.zip</text:a></text:p>
          </table:table-cell>
          <table:table-cell office:value-type="string" table:style-name="ce8">
            <text:p>Ambrisentan teva</text:p>
          </table:table-cell>
          <table:table-cell office:value-type="string" table:style-name="ce8">
            <text:p>Ambrisentan</text:p>
          </table:table-cell>
          <table:table-cell office:value-type="date" office:date-value="2020-05-08T00:00:00" table:style-name="ce8">
            <text:p>08/05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22-122a_HYRIMOZ_ADALIMUMAB_04-08-2020.zip">https://www.aifa.gov.it/documents/20142/1252675/122-122a_HYRIMOZ_ADALIMUMAB_04-08-2020.zip</text:a></text:p>
          </table:table-cell>
          <table:table-cell office:value-type="string" table:style-name="ce8">
            <text:p>Hyrimoz</text:p>
          </table:table-cell>
          <table:table-cell office:value-type="string" table:style-name="ce8">
            <text:p>Adalimumab</text:p>
          </table:table-cell>
          <table:table-cell office:value-type="date" office:date-value="2020-08-04T00:00:00" table:style-name="ce8">
            <text:p>04/08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24-Rivaroxaban_VI.REL._rivaroxaban_13-05-2020.zip">https://www.aifa.gov.it/documents/20142/1252675/124-Rivaroxaban_VI.REL._rivaroxaban_13-05-2020.zip</text:a></text:p>
          </table:table-cell>
          <table:table-cell office:value-type="string" table:style-name="ce7">
            <text:p>Rivaroxaban VI.REL</text:p>
          </table:table-cell>
          <table:table-cell office:value-type="string" table:style-name="ce7">
            <text:p>Rivaroxaban</text:p>
          </table:table-cell>
          <table:table-cell office:value-type="date" office:date-value="2020-05-13T00:00:00" table:style-name="ce8">
            <text:p>13/05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791679/130-Mayzent_siponimod_04-11-2022.zip">https://www.aifa.gov.it/documents/20142/1791679/130-Mayzent_siponimod_04-11-2022.zip</text:a></text:p>
          </table:table-cell>
          <table:table-cell office:value-type="string" table:style-name="ce8">
            <text:p>Mayzent</text:p>
          </table:table-cell>
          <table:table-cell office:value-type="string" table:style-name="ce8">
            <text:p>Siponimod</text:p>
          </table:table-cell>
          <table:table-cell office:value-type="date" office:date-value="2022-11-04T00:00:00" table:style-name="ce8">
            <text:p>04/11/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32-Lenalidomide_Accord_e_Medac_19-02-2020.zip">https://www.aifa.gov.it/documents/20142/1252675/132-Lenalidomide_Accord_e_Medac_19-02-2020.zip</text:a></text:p>
          </table:table-cell>
          <table:table-cell office:value-type="string" table:style-name="ce8">
            <text:p>Lenalidomide Accord e Medac</text:p>
          </table:table-cell>
          <table:table-cell office:value-type="string" table:style-name="ce8">
            <text:p>Lenalidomide</text:p>
          </table:table-cell>
          <table:table-cell office:value-type="date" office:date-value="2020-02-19T00:00:00" table:style-name="ce8">
            <text:p>19/02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35-ZYNTEGLO_betibeglogene_29-09-2020.zip">https://www.aifa.gov.it/documents/20142/1252675/135-ZYNTEGLO_betibeglogene_29-09-2020.zip</text:a></text:p>
          </table:table-cell>
          <table:table-cell office:value-type="string" table:style-name="ce8">
            <text:p>Zynteglo</text:p>
          </table:table-cell>
          <table:table-cell office:value-type="string" table:style-name="ce8">
            <text:p>Betibeglogene autotemcel</text:p>
          </table:table-cell>
          <table:table-cell office:value-type="date" office:date-value="2020-09-29T00:00:00" table:style-name="ce8">
            <text:p>29/09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36-Ruxience_rituximab_03-11-2020.zip">https://www.aifa.gov.it/documents/20142/1252675/136-Ruxience_rituximab_03-11-2020.zip</text:a></text:p>
          </table:table-cell>
          <table:table-cell office:value-type="string" table:style-name="ce8">
            <text:p>Ruxience</text:p>
          </table:table-cell>
          <table:table-cell office:value-type="string" table:style-name="ce8">
            <text:p>Rituximab</text:p>
          </table:table-cell>
          <table:table-cell office:value-type="date" office:date-value="2020-11-03T00:00:00" table:style-name="ce8">
            <text:p>03/11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37-LUXTURNA_voretigene_neparvovec_17-07-2019.zip">https://www.aifa.gov.it/documents/20142/1252675/137-LUXTURNA_voretigene_neparvovec_17-07-2019.zip</text:a></text:p>
          </table:table-cell>
          <table:table-cell office:value-type="string" table:style-name="ce8">
            <text:p>Luxturna</text:p>
          </table:table-cell>
          <table:table-cell office:value-type="string" table:style-name="ce8">
            <text:p>Voretigene neparvovec</text:p>
          </table:table-cell>
          <table:table-cell office:value-type="date" office:date-value="2019-07-17T00:00:00" table:style-name="ce8">
            <text:p>17/07/201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252675/138-ThalidomideCelgene_Thalidomide_03-09-2020.zip">https://www.aifa.gov.it/documents/20142/1252675/138-ThalidomideCelgene_Thalidomide_03-09-2020.zip</text:a></text:p>
          </table:table-cell>
          <table:table-cell office:value-type="string" table:style-name="ce7">
            <text:p>Thalidomide Celgene</text:p>
          </table:table-cell>
          <table:table-cell office:value-type="string" table:style-name="ce7">
            <text:p>Thalidomide</text:p>
          </table:table-cell>
          <table:table-cell office:value-type="date" office:date-value="2020-09-03T00:00:00" table:style-name="ce8">
            <text:p>03/09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316689/139-139a-Hefiya_adalimumab_03-12-2020.zip">https://www.aifa.gov.it/documents/20142/1316689/139-139a-Hefiya_adalimumab_03-12-2020.zip</text:a></text:p>
          </table:table-cell>
          <table:table-cell office:value-type="string" table:style-name="ce7">
            <text:p>Hefiya</text:p>
          </table:table-cell>
          <table:table-cell office:value-type="string" table:style-name="ce7">
            <text:p>Adalimumab</text:p>
          </table:table-cell>
          <table:table-cell office:value-type="date" office:date-value="2020-12-03T00:00:00" table:style-name="ce8">
            <text:p>03/12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856642/140_Jyseleca_filgotinib_21-03-2023.zip">https://www.aifa.gov.it/documents/20142/1856642/140_Jyseleca_filgotinib_21-03-2023.zip</text:a></text:p>
          </table:table-cell>
          <table:table-cell office:value-type="string" table:style-name="ce7">
            <text:p>Jyseleca</text:p>
          </table:table-cell>
          <table:table-cell office:value-type="string" table:style-name="ce7">
            <text:p>Filgotinib</text:p>
          </table:table-cell>
          <table:table-cell office:value-type="date" office:date-value="2023-03-21T00:00:00" table:style-name="ce8">
            <text:p>21/03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656613/141-Talidomide-Accord_06-09-2021.zip">https://www.aifa.gov.it/documents/20142/1656613/141-Talidomide-Accord_06-09-2021.zip</text:a></text:p>
          </table:table-cell>
          <table:table-cell office:value-type="string" table:style-name="ce7">
            <text:p>Talidomide Accord</text:p>
          </table:table-cell>
          <table:table-cell office:value-type="string" table:style-name="ce7">
            <text:p>Talidomide</text:p>
          </table:table-cell>
          <table:table-cell office:value-type="date" office:date-value="2021-09-06T00:00:00" table:style-name="ce8">
            <text:p>06/09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949801/142-ZEPOSIA-ozanimod_14-06-2023.zip">https://www.aifa.gov.it/documents/20142/1949801/142-ZEPOSIA-ozanimod_14-06-2023.zip</text:a></text:p>
          </table:table-cell>
          <table:table-cell office:value-type="string" table:style-name="ce7">
            <text:p>Zeposia</text:p>
          </table:table-cell>
          <table:table-cell office:value-type="string" table:style-name="ce7">
            <text:p>Ozanimod</text:p>
          </table:table-cell>
          <table:table-cell office:value-type="date" office:date-value="2023-06-14T00:00:00" table:style-name="ce8">
            <text:p>14/06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749289/143-DAURISMO_glasdegib_27-07-2022.zip/">https://www.aifa.gov.it/documents/20142/1749289/143-DAURISMO_glasdegib_27-07-2022.zip/</text:a></text:p>
          </table:table-cell>
          <table:table-cell office:value-type="string" table:style-name="ce7">
            <text:p>Daurismo</text:p>
          </table:table-cell>
          <table:table-cell office:value-type="string" table:style-name="ce13">
            <text:p>Glasdegib</text:p>
          </table:table-cell>
          <table:table-cell office:value-type="date" office:date-value="2022-07-27T00:00:00" table:style-name="ce8">
            <text:p>27/07/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673736/144-Sarclisa_isatuximab_30-10-2024.zip">https://www.aifa.gov.it/documents/20142/2673736/144-Sarclisa_isatuximab_30-10-2024.zip</text:a></text:p>
          </table:table-cell>
          <table:table-cell office:value-type="string" table:style-name="ce7">
            <text:p>Sarclisa</text:p>
          </table:table-cell>
          <table:table-cell office:value-type="string" table:style-name="ce7">
            <text:p>Isatuximab</text:p>
          </table:table-cell>
          <table:table-cell office:value-type="date" office:date-value="2024-10-30T00:00:00" table:style-name="ce8">
            <text:p>30/10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316689/145-AcidoZoledronicoAltan_19-05-2020.zip">https://www.aifa.gov.it/documents/20142/1316689/145-AcidoZoledronicoAltan_19-05-2020.zip</text:a></text:p>
          </table:table-cell>
          <table:table-cell office:value-type="string" table:style-name="ce13">
            <text:p>Acido Zoledronico Altan</text:p>
          </table:table-cell>
          <table:table-cell office:value-type="string" table:style-name="ce7">
            <text:p>Acido Zoledronico<text:s/></text:p>
          </table:table-cell>
          <table:table-cell office:value-type="date" office:date-value="2020-05-19T00:00:00" table:style-name="ce8">
            <text:p>19/05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559565/146-EFFIMIA_norgestimato-etinilestradiolo_18-11-2020.zip">https://www.aifa.gov.it/documents/20142/1559565/146-EFFIMIA_norgestimato-etinilestradiolo_18-11-2020.zip</text:a></text:p>
          </table:table-cell>
          <table:table-cell office:value-type="string" table:style-name="ce7">
            <text:p>Effimia</text:p>
          </table:table-cell>
          <table:table-cell office:value-type="string" table:style-name="ce7">
            <text:p>Norgestimato/Etinilestradiolo</text:p>
          </table:table-cell>
          <table:table-cell office:value-type="date" office:date-value="2020-11-18T00:00:00" table:style-name="ce8">
            <text:p>18/11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559565/149-Ambrisentan+Zentiva_16-04-2021.zip">https://www.aifa.gov.it/documents/20142/1559565/149-Ambrisentan+Zentiva_16-04-2021.zip</text:a></text:p>
          </table:table-cell>
          <table:table-cell office:value-type="string" table:style-name="ce7">
            <text:p>Ambrisentan Zentiva</text:p>
          </table:table-cell>
          <table:table-cell office:value-type="string" table:style-name="ce7">
            <text:p>Ambrisentan</text:p>
          </table:table-cell>
          <table:table-cell office:value-type="date" office:date-value="2021-04-16T00:00:00" table:style-name="ce8">
            <text:p>16/04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559565/150-Brivudina+DOC_27-04-2021.zip">https://www.aifa.gov.it/documents/20142/1559565/150-Brivudina+DOC_27-04-2021.zip</text:a></text:p>
          </table:table-cell>
          <table:table-cell office:value-type="string" table:style-name="ce7">
            <text:p>Brivudina Doc</text:p>
          </table:table-cell>
          <table:table-cell office:value-type="string" table:style-name="ce7">
            <text:p>Brivudina</text:p>
          </table:table-cell>
          <table:table-cell office:value-type="date" office:date-value="2021-04-27T00:00:00" table:style-name="ce8">
            <text:p>27/04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559565/151-RIVADIA_rivaroxaban_07-04-2021.zip">https://www.aifa.gov.it/documents/20142/1559565/151-RIVADIA_rivaroxaban_07-04-2021.zip</text:a></text:p>
          </table:table-cell>
          <table:table-cell office:value-type="string" table:style-name="ce7">
            <text:p>Rivadia<text:s/></text:p>
          </table:table-cell>
          <table:table-cell office:value-type="string" table:style-name="ce7">
            <text:p>Rivarixaban</text:p>
          </table:table-cell>
          <table:table-cell office:value-type="date" office:date-value="2021-04-07T00:00:00" table:style-name="ce8">
            <text:p>07/04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559565/152-VENCLYXTO_venetoclax_30-07-2021.zip">https://www.aifa.gov.it/documents/20142/1559565/152-VENCLYXTO_venetoclax_30-07-2021.zip</text:a></text:p>
          </table:table-cell>
          <table:table-cell office:value-type="string" table:style-name="ce7">
            <text:p>Venclyxto</text:p>
          </table:table-cell>
          <table:table-cell office:value-type="string" table:style-name="ce7">
            <text:p>Venetoclax</text:p>
          </table:table-cell>
          <table:table-cell office:value-type="date" office:date-value="2021-07-30T00:00:00" table:style-name="ce8">
            <text:p>30/07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559565/153-LIBMELDY_atidarsagene+autotemcel_09-03-2021.zip">https://www.aifa.gov.it/documents/20142/1559565/153-LIBMELDY_atidarsagene+autotemcel_09-03-2021.zip</text:a></text:p>
          </table:table-cell>
          <table:table-cell office:value-type="string" table:style-name="ce7">
            <text:p>Libmeldy</text:p>
          </table:table-cell>
          <table:table-cell office:value-type="string" table:style-name="ce7">
            <text:p>Atidarsagene autotemcel</text:p>
          </table:table-cell>
          <table:table-cell office:value-type="date" office:date-value="2021-03-09T00:00:00" table:style-name="ce8">
            <text:p>09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559565/154-Tolvaptan+Teva_tolvaptan_15-05-2020.zip">https://www.aifa.gov.it/documents/20142/1559565/154-Tolvaptan+Teva_tolvaptan_15-05-2020.zip</text:a></text:p>
          </table:table-cell>
          <table:table-cell office:value-type="string" table:style-name="ce7">
            <text:p>Tolvaptan Teva</text:p>
          </table:table-cell>
          <table:table-cell office:value-type="string" table:style-name="ce7">
            <text:p>Tolvaptan</text:p>
          </table:table-cell>
          <table:table-cell office:value-type="date" office:date-value="2020-05-15T00:00:00" table:style-name="ce8">
            <text:p>15/05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559565/155-Reblozyl_luspatercept_27-11-2020.zip">https://www.aifa.gov.it/documents/20142/1559565/155-Reblozyl_luspatercept_27-11-2020.zip</text:a></text:p>
          </table:table-cell>
          <table:table-cell office:value-type="string" table:style-name="ce7">
            <text:p>Reblozyl</text:p>
          </table:table-cell>
          <table:table-cell office:value-type="string" table:style-name="ce7">
            <text:p>Luspatercept</text:p>
          </table:table-cell>
          <table:table-cell office:value-type="date" office:date-value="2020-11-27T00:00:00" table:style-name="ce8">
            <text:p>27/11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559565/156-BLENREP_belantamab+mafodotin_13-05-2021.zip">https://www.aifa.gov.it/documents/20142/1559565/156-BLENREP_belantamab+mafodotin_13-05-2021.zip</text:a></text:p>
          </table:table-cell>
          <table:table-cell office:value-type="string" table:style-name="ce7">
            <text:p>Blenrep</text:p>
          </table:table-cell>
          <table:table-cell office:value-type="string" table:style-name="ce7">
            <text:p>Belantamab Mafodotin</text:p>
          </table:table-cell>
          <table:table-cell office:value-type="date" office:date-value="2021-05-13T00:00:00" table:style-name="ce8">
            <text:p>13/05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064426/157-apixaban_congiunto_25-08-2023.zip">https://www.aifa.gov.it/documents/20142/2064426/157-apixaban_congiunto_25-08-2023.zip</text:a></text:p>
          </table:table-cell>
          <table:table-cell office:value-type="string" table:style-name="ce7">
            <text:p>Medicinali a base di Apixaban</text:p>
          </table:table-cell>
          <table:table-cell office:value-type="string" table:style-name="ce7">
            <text:p>Apixaban</text:p>
          </table:table-cell>
          <table:table-cell office:value-type="date" office:date-value="2023-08-25T00:00:00" table:style-name="ce8">
            <text:p>25/08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158-Fingolimod_consorzio_fingolimod_19-07-2022.zip">https://www.aifa.gov.it/documents/20142/1749289/158-Fingolimod_consorzio_fingolimod_19-07-2022.zip</text:a></text:p>
          </table:table-cell>
          <table:table-cell office:value-type="string" table:style-name="ce7">
            <text:p>Medicinali a base di Fingolimod</text:p>
          </table:table-cell>
          <table:table-cell office:value-type="string" table:style-name="ce7">
            <text:p>Fingolimod Cloridrato</text:p>
          </table:table-cell>
          <table:table-cell office:value-type="date" office:date-value="2022-07-19T00:00:00" table:style-name="ce8">
            <text:p>19/07/202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<text:a xlink:href="https://www.aifa.gov.it/documents/20142/1656613/159-Consorzio-lenalidomide_22-02-2022.zip">https://www.aifa.gov.it/documents/20142/1656613/159-Consorzio-lenalidomide_22-02-2022.zip</text:a></text:p>
          </table:table-cell>
          <table:table-cell office:value-type="string" table:style-name="ce7">
            <text:p>Medicinali a base di Lenalidomide (Revlimid e Generici)</text:p>
          </table:table-cell>
          <table:table-cell office:value-type="string" table:style-name="ce7">
            <text:p>Lenalidomide</text:p>
          </table:table-cell>
          <table:table-cell office:value-type="date" office:date-value="2022-02-22T00:00:00" table:style-name="ce8">
            <text:p>22/02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0-Emtricitabina-tenofovir-Mylan_28-01-2022.zip">https://www.aifa.gov.it/documents/20142/1656613/160-Emtricitabina-tenofovir-Mylan_28-01-2022.zip</text:a></text:p>
          </table:table-cell>
          <table:table-cell office:value-type="string" table:style-name="ce7">
            <text:p>Emtricitabina e Tenofovir disoproxil Mylan</text:p>
          </table:table-cell>
          <table:table-cell office:value-type="string" table:style-name="ce7">
            <text:p>Emtricitabina e Tenofovir disoproxil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1-Fingolimod-dr.reddy_s_29-11-2021.zip">https://www.aifa.gov.it/documents/20142/1656613/161-Fingolimod-dr.reddy_s_29-11-2021.zip</text:a></text:p>
          </table:table-cell>
          <table:table-cell office:value-type="string" table:style-name="ce7">
            <text:p>Fingolimod Dr. Reddy's</text:p>
          </table:table-cell>
          <table:table-cell office:value-type="string" table:style-name="ce7">
            <text:p>Fingolimod cloridrato</text:p>
          </table:table-cell>
          <table:table-cell office:value-type="date" office:date-value="2021-11-29T00:00:00" table:style-name="ce8">
            <text:p>29/11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2-Fingolimod-zentiva_07-02-2022.zip">https://www.aifa.gov.it/documents/20142/1656613/162-Fingolimod-zentiva_07-02-2022.zip</text:a></text:p>
          </table:table-cell>
          <table:table-cell office:value-type="string" table:style-name="ce7">
            <text:p>Fingolimod Zentiva</text:p>
          </table:table-cell>
          <table:table-cell office:value-type="string" table:style-name="ce7">
            <text:p>Fingolimod cloridrato</text:p>
          </table:table-cell>
          <table:table-cell office:value-type="date" office:date-value="2022-02-07T00:00:00" table:style-name="ce8">
            <text:p>07/02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3-Inzolfi_fingolimod-cloridrato_25-11-2021.zip">https://www.aifa.gov.it/documents/20142/1656613/163-Inzolfi_fingolimod-cloridrato_25-11-2021.zip</text:a></text:p>
          </table:table-cell>
          <table:table-cell office:value-type="string" table:style-name="ce7">
            <text:p>Inzolfi</text:p>
          </table:table-cell>
          <table:table-cell office:value-type="string" table:style-name="ce7">
            <text:p>Fingolimod cloridrato</text:p>
          </table:table-cell>
          <table:table-cell office:value-type="date" office:date-value="2021-11-25T00:00:00" table:style-name="ce8">
            <text:p>25/11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5-Penthrox_metossiflurano_07-09-2021.zip">https://www.aifa.gov.it/documents/20142/1656613/165-Penthrox_metossiflurano_07-09-2021.zip</text:a></text:p>
          </table:table-cell>
          <table:table-cell office:value-type="string" table:style-name="ce7">
            <text:p>Penthrox</text:p>
          </table:table-cell>
          <table:table-cell office:value-type="string" table:style-name="ce7">
            <text:p>Metossiflurano</text:p>
          </table:table-cell>
          <table:table-cell office:value-type="date" office:date-value="2021-09-07T00:00:00" table:style-name="ce8">
            <text:p>07/09/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673736/166-Ponvory_ponesimod_25-11-2024.zip">https://www.aifa.gov.it/documents/20142/2673736/166-Ponvory_ponesimod_25-11-2024.zip</text:a></text:p>
          </table:table-cell>
          <table:table-cell office:value-type="string" table:style-name="ce7">
            <text:p>Ponvory</text:p>
          </table:table-cell>
          <table:table-cell office:value-type="string" table:style-name="ce7">
            <text:p>Ponesimod</text:p>
          </table:table-cell>
          <table:table-cell office:value-type="date" office:date-value="2024-11-25T00:00:00" table:style-name="ce8">
            <text:p>25/1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7-Dienogest-Etinilestradiolo-DOC_31-08-2021.zip">https://www.aifa.gov.it/documents/20142/1656613/167-Dienogest-Etinilestradiolo-DOC_31-08-2021.zip</text:a></text:p>
          </table:table-cell>
          <table:table-cell office:value-type="string" table:style-name="ce7">
            <text:p>Dienogest e Etinilestradiolo DOC</text:p>
          </table:table-cell>
          <table:table-cell office:value-type="string" table:style-name="ce7">
            <text:p>Dienogest e Etinilestradiolo</text:p>
          </table:table-cell>
          <table:table-cell office:value-type="date" office:date-value="2021-08-31T00:00:00" table:style-name="ce8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28752/168-JEMPERLI_dostarlimab_09-02-2023.zip">https://www.aifa.gov.it/documents/20142/1828752/168-JEMPERLI_dostarlimab_09-02-2023.zip</text:a></text:p>
          </table:table-cell>
          <table:table-cell office:value-type="string" table:style-name="ce7">
            <text:p>Jemperli</text:p>
          </table:table-cell>
          <table:table-cell office:value-type="string" table:style-name="ce7">
            <text:p>dostarlimab</text:p>
          </table:table-cell>
          <table:table-cell office:value-type="date" office:date-value="2023-02-09T00:00:00" table:style-name="ce8">
            <text:p>09/02/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673736/169-Enspryng_satralizumab_13-06-2022.zip">https://www.aifa.gov.it/documents/20142/2673736/169-Enspryng_satralizumab_13-06-2022.zip</text:a></text:p>
          </table:table-cell>
          <table:table-cell office:value-type="string" table:style-name="ce7">
            <text:p>Enspryng</text:p>
          </table:table-cell>
          <table:table-cell office:value-type="string" table:style-name="ce7">
            <text:p>Satralizumab</text:p>
          </table:table-cell>
          <table:table-cell office:value-type="date" office:date-value="2022-06-13T00:00:00" table:style-name="ce8">
            <text:p>13/06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70-Golpimec_fingolimod_03-08-2021.zip">https://www.aifa.gov.it/documents/20142/1656613/170-Golpimec_fingolimod_03-08-2021.zip</text:a></text:p>
          </table:table-cell>
          <table:table-cell office:value-type="string" table:style-name="ce7">
            <text:p>Golpimec</text:p>
          </table:table-cell>
          <table:table-cell office:value-type="string" table:style-name="ce7">
            <text:p>Fingolimod cloridrato</text:p>
          </table:table-cell>
          <table:table-cell office:value-type="date" office:date-value="2021-08-03T00:00:00" table:style-name="ce8">
            <text:p>03/08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171-TECARTUS_brexucaptagene_18-01-2024.zip">https://www.aifa.gov.it/documents/20142/2324705/171-TECARTUS_brexucaptagene_18-01-2024.zip</text:a></text:p>
          </table:table-cell>
          <table:table-cell office:value-type="string" table:style-name="ce7">
            <text:p>Tecartus</text:p>
          </table:table-cell>
          <table:table-cell office:value-type="string" table:style-name="ce7">
            <text:p>cellule CD3+ autologhe trasdotte anti-CD19</text:p>
          </table:table-cell>
          <table:table-cell office:value-type="date" office:date-value="2024-01-18T00:00:00" table:style-name="ce8">
            <text:p>18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72-Effimia_Norgestimato-etinilestradiolo-18-11-2020.zip">https://www.aifa.gov.it/documents/20142/1656613/172-Effimia_Norgestimato-etinilestradiolo-18-11-2020.zip</text:a></text:p>
          </table:table-cell>
          <table:table-cell office:value-type="string" table:style-name="ce7">
            <text:p>Effimia</text:p>
          </table:table-cell>
          <table:table-cell office:value-type="string" table:style-name="ce7">
            <text:p>Norgestimato e Etinilestradiolo</text:p>
          </table:table-cell>
          <table:table-cell office:value-type="date" office:date-value="2020-11-18T00:00:00" table:style-name="ce8">
            <text:p>18/11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73-Sodio-oxibatoaristo_30-03-2021.zip">https://www.aifa.gov.it/documents/20142/1656613/173-Sodio-oxibatoaristo_30-03-2021.zip</text:a></text:p>
          </table:table-cell>
          <table:table-cell office:value-type="string" table:style-name="ce7">
            <text:p>Sodio oxibato Aristo</text:p>
          </table:table-cell>
          <table:table-cell office:value-type="string" table:style-name="ce7">
            <text:p>Sodio oxibato</text:p>
          </table:table-cell>
          <table:table-cell office:value-type="date" office:date-value="2021-03-30T00:00:00" table:style-name="ce8">
            <text:p>30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76-Emtricitabina-Tenofovir-Macleods_18-03-2021.zip">https://www.aifa.gov.it/documents/20142/1656613/176-Emtricitabina-Tenofovir-Macleods_18-03-2021.zip</text:a></text:p>
          </table:table-cell>
          <table:table-cell office:value-type="string" table:style-name="ce7">
            <text:p>Emtricitabina e Tenofovir disoproxil MacLeods</text:p>
          </table:table-cell>
          <table:table-cell office:value-type="string" table:style-name="ce7">
            <text:p>Emtricitabina e Tenofovir disoproxil</text:p>
          </table:table-cell>
          <table:table-cell office:value-type="date" office:date-value="2021-03-18T00:00:00" table:style-name="ce8">
            <text:p>18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77-Ambrisentan-Sandoz_21-02-2022.zip">https://www.aifa.gov.it/documents/20142/1656613/177-Ambrisentan-Sandoz_21-02-2022.zip</text:a></text:p>
          </table:table-cell>
          <table:table-cell office:value-type="string" table:style-name="ce7">
            <text:p>Ambrisentan Sandoz</text:p>
          </table:table-cell>
          <table:table-cell office:value-type="string" table:style-name="ce7">
            <text:p>Ambrisentan</text:p>
          </table:table-cell>
          <table:table-cell office:value-type="date" office:date-value="2022-02-21T00:00:00" table:style-name="ce8">
            <text:p>21/02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17883/179-Elzornis_tagraxofusp_01-03-2022.zip">https://www.aifa.gov.it/documents/20142/1717883/179-Elzornis_tagraxofusp_01-03-2022.zip</text:a></text:p>
          </table:table-cell>
          <table:table-cell office:value-type="string" table:style-name="ce7">
            <text:p>Elzornis</text:p>
          </table:table-cell>
          <table:table-cell office:value-type="string" table:style-name="ce7">
            <text:p>Tagraxofusp</text:p>
          </table:table-cell>
          <table:table-cell office:value-type="date" office:date-value="2022-03-01T00:00:00" table:style-name="ce8">
            <text:p>01/03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80706/180-CIBINQO_brocitinib_05-07-2024.zip">https://www.aifa.gov.it/documents/20142/2480706/180-CIBINQO_brocitinib_05-07-2024.zip</text:a></text:p>
          </table:table-cell>
          <table:table-cell office:value-type="string" table:style-name="ce7">
            <text:p>Cibinqo</text:p>
          </table:table-cell>
          <table:table-cell office:value-type="string" table:style-name="ce7">
            <text:p>Abrocitinib</text:p>
          </table:table-cell>
          <table:table-cell office:value-type="date" office:date-value="2024-07-05T00:00:00" table:style-name="ce8">
            <text:p>05/07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91679/181-Yuflyma_adalimumab_11-05-2022.zip">https://www.aifa.gov.it/documents/20142/1791679/181-Yuflyma_adalimumab_11-05-2022.zip</text:a></text:p>
          </table:table-cell>
          <table:table-cell office:value-type="string" table:style-name="ce7">
            <text:p>Yuflyma</text:p>
          </table:table-cell>
          <table:table-cell office:value-type="string" table:style-name="ce7">
            <text:p>Adalimumab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17883/182-Padcev-enfortumab-vedotin_11-05-2022.zip">https://www.aifa.gov.it/documents/20142/1717883/182-Padcev-enfortumab-vedotin_11-05-2022.zip</text:a></text:p>
          </table:table-cell>
          <table:table-cell office:value-type="string" table:style-name="ce7">
            <text:p>Padcev</text:p>
          </table:table-cell>
          <table:table-cell office:value-type="string" table:style-name="ce7">
            <text:p>Enfortumab vedotin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183-EVENITY_romosozumab_28-08-2020.zip">https://www.aifa.gov.it/documents/20142/1749289/183-EVENITY_romosozumab_28-08-2020.zip</text:a></text:p>
          </table:table-cell>
          <table:table-cell office:value-type="string" table:style-name="ce7">
            <text:p>Evenity</text:p>
          </table:table-cell>
          <table:table-cell office:value-type="string" table:style-name="ce7">
            <text:p>Romosozumab</text:p>
          </table:table-cell>
          <table:table-cell office:value-type="date" office:date-value="2020-08-24T00:00:00" table:style-name="ce8">
            <text:p>24/08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91679/184-Remsima_infliximab_16-05-2022.zip">https://www.aifa.gov.it/documents/20142/1791679/184-Remsima_infliximab_16-05-2022.zip</text:a></text:p>
          </table:table-cell>
          <table:table-cell office:value-type="string" table:style-name="ce7">
            <text:p>Remsima</text:p>
          </table:table-cell>
          <table:table-cell office:value-type="string" table:style-name="ce7">
            <text:p>Infliximab</text:p>
          </table:table-cell>
          <table:table-cell office:value-type="date" office:date-value="2022-05-16T00:00:00" table:style-name="ce8">
            <text:p>16/05/202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198101/185-Talidomide_BMS_talidomide_07-11-2023.zip">https://www.aifa.gov.it/documents/20142/2198101/185-Talidomide_BMS_talidomide_07-11-2023.zip</text:a></text:p>
          </table:table-cell>
          <table:table-cell office:value-type="string" table:style-name="ce7">
            <text:p>Talidomide BMS</text:p>
          </table:table-cell>
          <table:table-cell office:value-type="string" table:style-name="ce7">
            <text:p>Talidomide</text:p>
          </table:table-cell>
          <table:table-cell office:value-type="date" office:date-value="2023-11-07T00:00:00" table:style-name="ce8">
            <text:p>07/11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791679/186-Enhertu_trastuzumab-deruxtecan_24-10-2022.zip">https://www.aifa.gov.it/documents/20142/1791679/186-Enhertu_trastuzumab-deruxtecan_24-10-2022.zip</text:a></text:p>
          </table:table-cell>
          <table:table-cell office:value-type="string" table:style-name="ce7">
            <text:p>Enhertu</text:p>
          </table:table-cell>
          <table:table-cell office:value-type="string" table:style-name="ce7">
            <text:p>Trastuzumab deruxtecan</text:p>
          </table:table-cell>
          <table:table-cell office:value-type="date" office:date-value="2022-10-24T00:00:00" table:style-name="ce8">
            <text:p>24/10/202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791679/187-Abacavir_lamivudina_SUN_15-11-2022.zip">https://www.aifa.gov.it/documents/20142/1791679/187-Abacavir_lamivudina_SUN_15-11-2022.zip</text:a></text:p>
          </table:table-cell>
          <table:table-cell office:value-type="string" table:style-name="ce7">
            <text:p>Abacavir e lamivudina SUN</text:p>
          </table:table-cell>
          <table:table-cell office:value-type="string" table:style-name="ce7">
            <text:p>Abacavir e lamivudina</text:p>
          </table:table-cell>
          <table:table-cell office:value-type="date" office:date-value="2022-11-15T00:00:00" table:style-name="ce8">
            <text:p>15/11/202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<text:a xlink:href="https://www.aifa.gov.it/documents/20142/2673736/188-Xalkori_crizotinib_13-12-2024.zip">https://www.aifa.gov.it/documents/20142/2673736/188-Xalkori_crizotinib_13-12-2024.zip</text:a></text:p>
          </table:table-cell>
          <table:table-cell office:value-type="string" table:style-name="ce7">
            <text:p>Xalkori</text:p>
          </table:table-cell>
          <table:table-cell office:value-type="string" table:style-name="ce7">
            <text:p>Crizotinib</text:p>
          </table:table-cell>
          <table:table-cell office:value-type="date" office:date-value="2024-12-13T00:00:00" table:style-name="ce8">
            <text:p>13/12/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408155/189-TECVAYLI_teclistamab_22-04-2024.zip">https://www.aifa.gov.it/documents/20142/2408155/189-TECVAYLI_teclistamab_22-04-2024.zip</text:a></text:p>
          </table:table-cell>
          <table:table-cell office:value-type="string" table:style-name="ce7">
            <text:p>Tecvayli</text:p>
          </table:table-cell>
          <table:table-cell office:value-type="string" table:style-name="ce7">
            <text:p>Teclistamab</text:p>
          </table:table-cell>
          <table:table-cell office:value-type="date" office:date-value="2024-04-22T00:00:00" table:style-name="ce8">
            <text:p>22/04/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856642/190-Elzonris_tagraxofusp_01-03-2023.zip">https://www.aifa.gov.it/documents/20142/1856642/190-Elzonris_tagraxofusp_01-03-2023.zip</text:a></text:p>
          </table:table-cell>
          <table:table-cell office:value-type="string" table:style-name="ce7">
            <text:p>Elzonris</text:p>
          </table:table-cell>
          <table:table-cell office:value-type="string" table:style-name="ce7">
            <text:p>tagraxofusp</text:p>
          </table:table-cell>
          <table:table-cell office:value-type="date" office:date-value="2023-03-01T00:00:00" table:style-name="ce8">
            <text:p>01/03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856642/191-Opdualag_nivolumab-relatlimab_20-12-2022.zip">https://www.aifa.gov.it/documents/20142/1856642/191-Opdualag_nivolumab-relatlimab_20-12-2022.zip</text:a></text:p>
          </table:table-cell>
          <table:table-cell office:value-type="string" table:style-name="ce7">
            <text:p>Opdualag</text:p>
          </table:table-cell>
          <table:table-cell office:value-type="string" table:style-name="ce7">
            <text:p>nivolumab e relatlimab</text:p>
          </table:table-cell>
          <table:table-cell office:value-type="date" office:date-value="2022-12-20T00:00:00" table:style-name="ce8">
            <text:p>20/12/202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856642/192-Emtricitabina_Tenofovir_23-06-2020.zip">https://www.aifa.gov.it/documents/20142/1856642/192-Emtricitabina_Tenofovir_23-06-2020.zip</text:a></text:p>
          </table:table-cell>
          <table:table-cell office:value-type="string" table:style-name="ce7">
            <text:p>Emtricitabina tenovovir Tillomed</text:p>
          </table:table-cell>
          <table:table-cell office:value-type="string" table:style-name="ce7">
            <text:p>Emtricitabina/Tenofovir disoproxil</text:p>
          </table:table-cell>
          <table:table-cell office:value-type="date" office:date-value="2020-06-23T00:00:00" table:style-name="ce8">
            <text:p>23/06/202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856642/193-Rivaroxaban_KRKA_rivaroxaban_09-12-2021.zip">https://www.aifa.gov.it/documents/20142/1856642/193-Rivaroxaban_KRKA_rivaroxaban_09-12-2021.zip</text:a></text:p>
          </table:table-cell>
          <table:table-cell office:value-type="string" table:style-name="ce7">
            <text:p>Rivaroxaban KRKA</text:p>
          </table:table-cell>
          <table:table-cell office:value-type="string" table:style-name="ce7">
            <text:p>Rivaroxaban</text:p>
          </table:table-cell>
          <table:table-cell office:value-type="date" office:date-value="2021-12-09T00:00:00" table:style-name="ce8">
            <text:p>09/12/202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856642/194-Rivirec_rivastigmina_21-02-2022.zip">https://www.aifa.gov.it/documents/20142/1856642/194-Rivirec_rivastigmina_21-02-2022.zip</text:a></text:p>
          </table:table-cell>
          <table:table-cell office:value-type="string" table:style-name="ce7">
            <text:p>Rivirec</text:p>
          </table:table-cell>
          <table:table-cell office:value-type="string" table:style-name="ce7">
            <text:p>Rivastigmina</text:p>
          </table:table-cell>
          <table:table-cell office:value-type="date" office:date-value="2022-02-21T00:00:00" table:style-name="ce8">
            <text:p>21/02/202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856642/195-Hukyndra_adelimumab_20-06-2022.zip">https://www.aifa.gov.it/documents/20142/1856642/195-Hukyndra_adelimumab_20-06-2022.zip</text:a></text:p>
          </table:table-cell>
          <table:table-cell office:value-type="string" table:style-name="ce7">
            <text:p>Hukyndra</text:p>
          </table:table-cell>
          <table:table-cell office:value-type="string" table:style-name="ce7">
            <text:p>Adalimumab</text:p>
          </table:table-cell>
          <table:table-cell office:value-type="date" office:date-value="2022-06-20T00:00:00" table:style-name="ce8">
            <text:p>20/06/202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<text:a xlink:href="https://www.aifa.gov.it/documents/20142/2673736/196-Aspaveli_pegcetacoplan_13-12-2024.zip">https://www.aifa.gov.it/documents/20142/2673736/196-Aspaveli_pegcetacoplan_13-12-2024.zip</text:a></text:p>
          </table:table-cell>
          <table:table-cell office:value-type="string" table:style-name="ce7">
            <text:p>Aspaveli</text:p>
          </table:table-cell>
          <table:table-cell office:value-type="string" table:style-name="ce7">
            <text:p>Pegcetacoplan</text:p>
          </table:table-cell>
          <table:table-cell office:value-type="date" office:date-value="2024-12-13T00:00:00" table:style-name="ce8">
            <text:p>13/12/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856642/197-Uplizna_inebilizumab_30-01-2023.zip">https://www.aifa.gov.it/documents/20142/1856642/197-Uplizna_inebilizumab_30-01-2023.zip</text:a></text:p>
          </table:table-cell>
          <table:table-cell office:value-type="string" table:style-name="ce7">
            <text:p>Uplizna</text:p>
          </table:table-cell>
          <table:table-cell office:value-type="string" table:style-name="ce7">
            <text:p>Inebilizumab</text:p>
          </table:table-cell>
          <table:table-cell office:value-type="date" office:date-value="2023-01-30T00:00:00" table:style-name="ce8">
            <text:p>30/01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198101/198-Xenpozyme_olipudasi-alfa_12-10-2023.zip">https://www.aifa.gov.it/documents/20142/2198101/198-Xenpozyme_olipudasi-alfa_12-10-2023.zip</text:a></text:p>
          </table:table-cell>
          <table:table-cell office:value-type="string" table:style-name="ce7">
            <text:p>Xenpozyme</text:p>
          </table:table-cell>
          <table:table-cell office:value-type="string" table:style-name="ce7">
            <text:p>Olipudasi alfa</text:p>
          </table:table-cell>
          <table:table-cell office:value-type="date" office:date-value="2023-10-12T00:00:00" table:style-name="ce8">
            <text:p>12/10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856642/199-Fingolimod_HCS_fingolimod_03-03-2023.zip">https://www.aifa.gov.it/documents/20142/1856642/199-Fingolimod_HCS_fingolimod_03-03-2023.zip</text:a></text:p>
          </table:table-cell>
          <table:table-cell office:value-type="string" table:style-name="ce7">
            <text:p>Fingolimod HCS</text:p>
          </table:table-cell>
          <table:table-cell office:value-type="string" table:style-name="ce7">
            <text:p>Fingolimod</text:p>
          </table:table-cell>
          <table:table-cell office:value-type="date" office:date-value="2023-03-03T00:00:00" table:style-name="ce8">
            <text:p>03/03/202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<text:a xlink:href="https://www.aifa.gov.it/documents/20142/1856642/200-Briladona_trifase_norgestimato-etinilestradiolo_21-02-2023.zip">https://www.aifa.gov.it/documents/20142/1856642/200-Briladona_trifase_norgestimato-etinilestradiolo_21-02-2023.zip</text:a></text:p>
          </table:table-cell>
          <table:table-cell office:value-type="string" table:style-name="ce7">
            <text:p>Briladona Trifase</text:p>
          </table:table-cell>
          <table:table-cell office:value-type="string" table:style-name="ce7">
            <text:p>Norgestimato; Etinilestradiolo</text:p>
          </table:table-cell>
          <table:table-cell office:value-type="date" office:date-value="2023-02-21T00:00:00" table:style-name="ce8">
            <text:p>21/02/2023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5">
            <text:p><text:a xlink:href="https://www.aifa.gov.it/documents/20142/1856642/201-Rivaroxaban-consorzio_rivaroxaban_20-03-2023.zip">https://www.aifa.gov.it/documents/20142/1856642/201-Rivaroxaban-consorzio_rivaroxaban_20-03-2023.zip</text:a></text:p>
          </table:table-cell>
          <table:table-cell office:value-type="string" table:style-name="ce7">
            <text:p>Rivaroxaban Mylan - Rivaroxaban DOC - Rivaroxaban Accord - Rivaroxaban EG - Rivaroxaban EG STADA - Rivaroxaban Teva - Rivaroxaban Aurobindo - Rivaroxaban Zentiva - Rivaroxaban Zentiva Italia - Rixacam - Rivaroxaban Sun</text:p>
          </table:table-cell>
          <table:table-cell office:value-type="string" table:style-name="ce7">
            <text:p>Rivaroxaban</text:p>
          </table:table-cell>
          <table:table-cell office:value-type="date" office:date-value="2023-03-20T00:00:00" table:style-name="ce8">
            <text:p>20/03/202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<text:a xlink:href="https://www.aifa.gov.it/documents/20142/1856642/202-Teriflunomide_Mylan_teriflunomide_14-02-2023.zip">https://www.aifa.gov.it/documents/20142/1856642/202-Teriflunomide_Mylan_teriflunomide_14-02-2023.zip</text:a></text:p>
          </table:table-cell>
          <table:table-cell office:value-type="string" table:style-name="ce7">
            <text:p>Teriflunomide Mylan</text:p>
          </table:table-cell>
          <table:table-cell office:value-type="string" table:style-name="ce7">
            <text:p>Teriflunomide</text:p>
          </table:table-cell>
          <table:table-cell office:value-type="date" office:date-value="2023-02-14T00:00:00" table:style-name="ce8">
            <text:p>14/02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949801/203-ZYNLONTA_loncastuximab_27-04-2023.zip">https://www.aifa.gov.it/documents/20142/1949801/203-ZYNLONTA_loncastuximab_27-04-2023.zip</text:a></text:p>
          </table:table-cell>
          <table:table-cell office:value-type="string" table:style-name="ce7">
            <text:p>Zynlonta</text:p>
          </table:table-cell>
          <table:table-cell office:value-type="string" table:style-name="ce7">
            <text:p>loncastuximab tesirine</text:p>
          </table:table-cell>
          <table:table-cell office:value-type="date" office:date-value="2023-04-27T00:00:00" table:style-name="ce8">
            <text:p>27/04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949801/204-BEKEMV_eculizumab_10-05-2023.zip">https://www.aifa.gov.it/documents/20142/1949801/204-BEKEMV_eculizumab_10-05-2023.zip</text:a></text:p>
          </table:table-cell>
          <table:table-cell office:value-type="string" table:style-name="ce7">
            <text:p>Bekemv</text:p>
          </table:table-cell>
          <table:table-cell office:value-type="string" table:style-name="ce7">
            <text:p>eculizumab</text:p>
          </table:table-cell>
          <table:table-cell office:value-type="date" office:date-value="2023-05-10T00:00:00" table:style-name="ce8">
            <text:p>10/05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949801/205-IMJUDO_tremelimumab_07-06-2023.zip">https://www.aifa.gov.it/documents/20142/1949801/205-IMJUDO_tremelimumab_07-06-2023.zip</text:a></text:p>
          </table:table-cell>
          <table:table-cell office:value-type="string" table:style-name="ce7">
            <text:p>Imjudo</text:p>
          </table:table-cell>
          <table:table-cell office:value-type="string" table:style-name="ce7">
            <text:p>Tremelimumab</text:p>
          </table:table-cell>
          <table:table-cell office:value-type="date" office:date-value="2023-06-07T00:00:00" table:style-name="ce8">
            <text:p>07/06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949801/206-Tremelimumab_astrazeneca_07-06-2023.zip">https://www.aifa.gov.it/documents/20142/1949801/206-Tremelimumab_astrazeneca_07-06-2023.zip</text:a></text:p>
          </table:table-cell>
          <table:table-cell office:value-type="string" table:style-name="ce7">
            <text:p>Tremelimumab AstraZeneca</text:p>
          </table:table-cell>
          <table:table-cell office:value-type="string" table:style-name="ce7">
            <text:p>Tremelimumab</text:p>
          </table:table-cell>
          <table:table-cell office:value-type="date" office:date-value="2023-06-07T00:00:00" table:style-name="ce8">
            <text:p>07/06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324705/207-HEMGENIX_etranacogene_29-01-2024.zip">https://www.aifa.gov.it/documents/20142/2324705/207-HEMGENIX_etranacogene_29-01-2024.zip</text:a></text:p>
          </table:table-cell>
          <table:table-cell office:value-type="string" table:style-name="ce7">
            <text:p>Hemgenix</text:p>
          </table:table-cell>
          <table:table-cell office:value-type="string" table:style-name="ce7">
            <text:p>etranacogene dezaparvovec</text:p>
          </table:table-cell>
          <table:table-cell office:value-type="date" office:date-value="2024-01-29T00:00:00" table:style-name="ce8">
            <text:p>29/01/202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<text:a xlink:href="https://www.aifa.gov.it/documents/20142/2673736/208-Lunsumio_mosunetuzumab_13-11-2024.zip">https://www.aifa.gov.it/documents/20142/2673736/208-Lunsumio_mosunetuzumab_13-11-2024.zip</text:a></text:p>
          </table:table-cell>
          <table:table-cell office:value-type="string" table:style-name="ce7">
            <text:p>Lunsumio</text:p>
          </table:table-cell>
          <table:table-cell office:value-type="string" table:style-name="ce7">
            <text:p>mosunetuzumab</text:p>
          </table:table-cell>
          <table:table-cell office:value-type="date" office:date-value="2024-11-13T00:00:00" table:style-name="ce8">
            <text:p>13/11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2064426/209-Tergio_teriflunomide_10-01-2023.zip">https://www.aifa.gov.it/documents/20142/2064426/209-Tergio_teriflunomide_10-01-2023.zip</text:a></text:p>
          </table:table-cell>
          <table:table-cell office:value-type="string" table:style-name="ce7">
            <text:p>Tergio</text:p>
          </table:table-cell>
          <table:table-cell office:value-type="string" table:style-name="ce7">
            <text:p>teriflunomide</text:p>
          </table:table-cell>
          <table:table-cell office:value-type="date" office:date-value="2023-01-10T00:00:00" table:style-name="ce8">
            <text:p>10/01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064426/210-Terebyo_teriflunomide_26-05-2023.zip">https://www.aifa.gov.it/documents/20142/2064426/210-Terebyo_teriflunomide_26-05-2023.zip</text:a></text:p>
          </table:table-cell>
          <table:table-cell office:value-type="string" table:style-name="ce7">
            <text:p>Terebyo</text:p>
          </table:table-cell>
          <table:table-cell office:value-type="string" table:style-name="ce7">
            <text:p>teriflunomide</text:p>
          </table:table-cell>
          <table:table-cell office:value-type="date" office:date-value="2023-05-26T00:00:00" table:style-name="ce8">
            <text:p>26/05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064426/211-EPYSQLI_eculizumab_26-07-2023.zip">https://www.aifa.gov.it/documents/20142/2064426/211-EPYSQLI_eculizumab_26-07-2023.zip</text:a></text:p>
          </table:table-cell>
          <table:table-cell office:value-type="string" table:style-name="ce7">
            <text:p>Epysqli</text:p>
          </table:table-cell>
          <table:table-cell office:value-type="string" table:style-name="ce7">
            <text:p>eculizumab</text:p>
          </table:table-cell>
          <table:table-cell office:value-type="date" office:date-value="2023-07-26T00:00:00" table:style-name="ce8">
            <text:p>26/07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064426/212-Bosentan-Abdi_bosentan_21-08-2023.zip">https://www.aifa.gov.it/documents/20142/2064426/212-Bosentan-Abdi_bosentan_21-08-2023.zip</text:a></text:p>
          </table:table-cell>
          <table:table-cell office:value-type="string" table:style-name="ce7">
            <text:p>Bosentan ABDI</text:p>
          </table:table-cell>
          <table:table-cell office:value-type="string" table:style-name="ce7">
            <text:p>bosentan</text:p>
          </table:table-cell>
          <table:table-cell office:value-type="date" office:date-value="2023-08-21T00:00:00" table:style-name="ce8">
            <text:p>21/08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198101/213-Abecma_Idecabtagene-vicleucel_21-11-2023.zip">https://www.aifa.gov.it/documents/20142/2198101/213-Abecma_Idecabtagene-vicleucel_21-11-2023.zip</text:a></text:p>
          </table:table-cell>
          <table:table-cell office:value-type="string" table:style-name="ce7">
            <text:p>Abecma</text:p>
          </table:table-cell>
          <table:table-cell office:value-type="string" table:style-name="ce7">
            <text:p>Idecabtagene vicleucel</text:p>
          </table:table-cell>
          <table:table-cell office:value-type="date" office:date-value="2023-11-21T00:00:00" table:style-name="ce8">
            <text:p>21/11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198101/214-Camzyos_mavacamten_04-09-2023.zip">https://www.aifa.gov.it/documents/20142/2198101/214-Camzyos_mavacamten_04-09-2023.zip</text:a></text:p>
          </table:table-cell>
          <table:table-cell office:value-type="string" table:style-name="ce7">
            <text:p>Camzyos</text:p>
          </table:table-cell>
          <table:table-cell office:value-type="string" table:style-name="ce7">
            <text:p>mavacamten</text:p>
          </table:table-cell>
          <table:table-cell office:value-type="date" office:date-value="2023-09-04T00:00:00" table:style-name="ce8">
            <text:p>04/09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198101/215-Breyanzi_LISOCABTAGENE-MARALEUCEL_21-11-2023.zip">https://www.aifa.gov.it/documents/20142/2198101/215-Breyanzi_LISOCABTAGENE-MARALEUCEL_21-11-2023.zip</text:a></text:p>
          </table:table-cell>
          <table:table-cell office:value-type="string" table:style-name="ce7">
            <text:p>Breyanzi</text:p>
          </table:table-cell>
          <table:table-cell office:value-type="string" table:style-name="ce7">
            <text:p>lisocaptagene maraleucel</text:p>
          </table:table-cell>
          <table:table-cell office:value-type="date" office:date-value="2023-11-21T00:00:00" table:style-name="ce8">
            <text:p>21/11/20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198101/216-Chenpen_adrenalina_07-11-2023.zip">https://www.aifa.gov.it/documents/20142/2198101/216-Chenpen_adrenalina_07-11-2023.zip</text:a></text:p>
          </table:table-cell>
          <table:table-cell office:value-type="string" table:style-name="ce7">
            <text:p>Chenpen</text:p>
          </table:table-cell>
          <table:table-cell office:value-type="string" table:style-name="ce7">
            <text:p>adrenalina</text:p>
          </table:table-cell>
          <table:table-cell office:value-type="date" office:date-value="2023-11-07T00:00:00" table:style-name="ce8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17-Tyenne_tocilizumab_21-11-2023.zip">https://www.aifa.gov.it/documents/20142/2198101/217-Tyenne_tocilizumab_21-11-2023.zip</text:a></text:p>
          </table:table-cell>
          <table:table-cell office:value-type="string" table:style-name="ce7">
            <text:p>Tyenne</text:p>
          </table:table-cell>
          <table:table-cell office:value-type="string" table:style-name="ce7">
            <text:p>tocilizumab</text:p>
          </table:table-cell>
          <table:table-cell office:value-type="date" office:date-value="2023-11-21T00:00:00" table:style-name="ce8">
            <text:p>21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18-Litfulo_Ritlecitinib_30-10-2023.zip">https://www.aifa.gov.it/documents/20142/2198101/218-Litfulo_Ritlecitinib_30-10-2023.zip</text:a></text:p>
          </table:table-cell>
          <table:table-cell office:value-type="string" table:style-name="ce7">
            <text:p>Liftulo</text:p>
          </table:table-cell>
          <table:table-cell office:value-type="string" table:style-name="ce7">
            <text:p>retlicitinib</text:p>
          </table:table-cell>
          <table:table-cell office:value-type="date" office:date-value="2023-10-30T00:00:00" table:style-name="ce8">
            <text:p>30/10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19-DABIGATRANETEXILATOEG_dabigatran_10-01-2024.zip">https://www.aifa.gov.it/documents/20142/2324705/219-DABIGATRANETEXILATOEG_dabigatran_10-01-2024.zip</text:a></text:p>
          </table:table-cell>
          <table:table-cell office:value-type="string" table:style-name="ce7">
            <text:p>Dabigatran EG</text:p>
          </table:table-cell>
          <table:table-cell office:value-type="string" table:style-name="ce7">
            <text:p>dabigatran</text:p>
          </table:table-cell>
          <table:table-cell office:value-type="date" office:date-value="2024-01-10T00:00:00" table:style-name="ce8">
            <text:p>1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20-Talvey_talquetamab_27-10-2023.zip">https://www.aifa.gov.it/documents/20142/2198101/220-Talvey_talquetamab_27-10-2023.zip</text:a></text:p>
          </table:table-cell>
          <table:table-cell office:value-type="string" table:style-name="ce7">
            <text:p>Talvey</text:p>
          </table:table-cell>
          <table:table-cell office:value-type="string" table:style-name="ce7">
            <text:p>talquetamab</text:p>
          </table:table-cell>
          <table:table-cell office:value-type="date" office:date-value="2023-10-27T00:00:00" table:style-name="ce8">
            <text:p>27/10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21-Teriflunomide-Teva_18-09-2023.zip">https://www.aifa.gov.it/documents/20142/2198101/221-Teriflunomide-Teva_18-09-2023.zip</text:a></text:p>
          </table:table-cell>
          <table:table-cell office:value-type="string" table:style-name="ce7">
            <text:p>Teriflunomide Teva</text:p>
          </table:table-cell>
          <table:table-cell office:value-type="string" table:style-name="ce7">
            <text:p>teriflunomide</text:p>
          </table:table-cell>
          <table:table-cell office:value-type="date" office:date-value="2023-09-18T00:00:00" table:style-name="ce8">
            <text:p>18/09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22-Upstaza_eladocagene_14-11-2022.zip">https://www.aifa.gov.it/documents/20142/2198101/222-Upstaza_eladocagene_14-11-2022.zip</text:a></text:p>
          </table:table-cell>
          <table:table-cell office:value-type="string" table:style-name="ce7">
            <text:p>Upstaza</text:p>
          </table:table-cell>
          <table:table-cell office:value-type="string" table:style-name="ce7">
            <text:p>eladocagene exuparvovec</text:p>
          </table:table-cell>
          <table:table-cell office:value-type="date" office:date-value="2023-11-14T00:00:00" table:style-name="ce8">
            <text:p>14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3-TeriflunomideDrReddys-teriflunomide_14-03-2024.zip">https://www.aifa.gov.it/documents/20142/2324705/223-TeriflunomideDrReddys-teriflunomide_14-03-2024.zip</text:a></text:p>
          </table:table-cell>
          <table:table-cell office:value-type="string" table:style-name="ce8">
            <text:p>Teriflunomide Dr. Reddy's</text:p>
          </table:table-cell>
          <table:table-cell office:value-type="string" table:style-name="ce8">
            <text:p>Teriflunomide</text:p>
          </table:table-cell>
          <table:table-cell office:value-type="date" office:date-value="2024-02-14T00:00:00" table:style-name="ce8">
            <text:p>14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5-COLUMVI_glofitamab_07-08-2023.zip">https://www.aifa.gov.it/documents/20142/2324705/225-COLUMVI_glofitamab_07-08-2023.zip</text:a></text:p>
          </table:table-cell>
          <table:table-cell office:value-type="string" table:style-name="ce7">
            <text:p>Columvi</text:p>
          </table:table-cell>
          <table:table-cell office:value-type="string" table:style-name="ce7">
            <text:p>glofitamab</text:p>
          </table:table-cell>
          <table:table-cell office:value-type="date" office:date-value="2023-08-07T00:00:00" table:style-name="ce8">
            <text:p>07/08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6-PALFORZIA_polveresgrassata_di_arachidi_06-02-2023.zip">https://www.aifa.gov.it/documents/20142/2324705/226-PALFORZIA_polveresgrassata_di_arachidi_06-02-2023.zip</text:a></text:p>
          </table:table-cell>
          <table:table-cell office:value-type="string" table:style-name="ce7">
            <text:p>Palforzia</text:p>
          </table:table-cell>
          <table:table-cell office:value-type="string" table:style-name="ce7">
            <text:p>polveresgrassata di arachidi</text:p>
          </table:table-cell>
          <table:table-cell office:value-type="date" office:date-value="2023-02-06T00:00:00" table:style-name="ce8">
            <text:p>06/02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7-ROCTAVIAN_valoctocogene_roxaparvovec_13-09-2023.zip">https://www.aifa.gov.it/documents/20142/2324705/227-ROCTAVIAN_valoctocogene_roxaparvovec_13-09-2023.zip</text:a></text:p>
          </table:table-cell>
          <table:table-cell office:value-type="string" table:style-name="ce7">
            <text:p>Roctavian</text:p>
          </table:table-cell>
          <table:table-cell office:value-type="string" table:style-name="ce7">
            <text:p>valoctocogene roxaparvovec</text:p>
          </table:table-cell>
          <table:table-cell office:value-type="date" office:date-value="2023-09-13T00:00:00" table:style-name="ce8">
            <text:p>13/09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8-TEPKINLY_Epcoritamab_07-11-2023.zip">https://www.aifa.gov.it/documents/20142/2324705/228-TEPKINLY_Epcoritamab_07-11-2023.zip</text:a></text:p>
          </table:table-cell>
          <table:table-cell office:value-type="string" table:style-name="ce7">
            <text:p>Tepkinly</text:p>
          </table:table-cell>
          <table:table-cell office:value-type="string" table:style-name="ce7">
            <text:p>epcoritamab</text:p>
          </table:table-cell>
          <table:table-cell office:value-type="date" office:date-value="2023-11-07T00:00:00" table:style-name="ce8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9-DAILYPREV_etinilestradiolodienogest_15-03-2024.zip">https://www.aifa.gov.it/documents/20142/2324705/229-DAILYPREV_etinilestradiolodienogest_15-03-2024.zip</text:a></text:p>
          </table:table-cell>
          <table:table-cell office:value-type="string" table:style-name="ce7">
            <text:p>Dayliprev</text:p>
          </table:table-cell>
          <table:table-cell office:value-type="string" table:style-name="ce7">
            <text:p>etinilestradiolo/dienogest</text:p>
          </table:table-cell>
          <table:table-cell office:value-type="date" office:date-value="2024-03-15T00:00:00" table:style-name="ce8">
            <text:p>15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30-DABIGATRAN_PENSA_dabigatran_09-09-2021.zip">https://www.aifa.gov.it/documents/20142/2324705/230-DABIGATRAN_PENSA_dabigatran_09-09-2021.zip</text:a></text:p>
          </table:table-cell>
          <table:table-cell office:value-type="string" table:style-name="ce7">
            <text:p>Dabigatran pensa</text:p>
          </table:table-cell>
          <table:table-cell office:value-type="string" table:style-name="ce7">
            <text:p>dabigatran</text:p>
          </table:table-cell>
          <table:table-cell office:value-type="date" office:date-value="2021-09-09T00:00:00" table:style-name="ce8">
            <text:p>09/09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31-TYRUKO_natalizumab_22-12-2023.zip">https://www.aifa.gov.it/documents/20142/2324705/231-TYRUKO_natalizumab_22-12-2023.zip</text:a></text:p>
          </table:table-cell>
          <table:table-cell office:value-type="string" table:style-name="ce7">
            <text:p>Tyruko</text:p>
          </table:table-cell>
          <table:table-cell office:value-type="string" table:style-name="ce7">
            <text:p>natalizumab</text:p>
          </table:table-cell>
          <table:table-cell office:value-type="date" office:date-value="2023-12-22T00:00:00" table:style-name="ce8">
            <text:p>22/12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32-APRETUDE_cabotegravir_05-02-2024.zip">https://www.aifa.gov.it/documents/20142/2324705/232-APRETUDE_cabotegravir_05-02-2024.zip</text:a></text:p>
          </table:table-cell>
          <table:table-cell office:value-type="string" table:style-name="ce7">
            <text:p>Apretude</text:p>
          </table:table-cell>
          <table:table-cell office:value-type="string" table:style-name="ce7">
            <text:p>cabotegravir</text:p>
          </table:table-cell>
          <table:table-cell office:value-type="date" office:date-value="2024-02-05T00:00:00" table:style-name="ce8">
            <text:p>05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08155/233-Teriflunomide_17-04-2024.zip">https://www.aifa.gov.it/documents/20142/2408155/233-Teriflunomide_17-04-2024.zip</text:a></text:p>
          </table:table-cell>
          <table:table-cell office:value-type="string" table:style-name="ce7">
            <text:p>Madicinali a base di teriflunomide</text:p>
          </table:table-cell>
          <table:table-cell office:value-type="string" table:style-name="ce7">
            <text:p>teriflunomide</text:p>
          </table:table-cell>
          <table:table-cell office:value-type="date" office:date-value="2024-04-17T00:00:00" table:style-name="ce8">
            <text:p>17/04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08155/234-Dabigatran_15-05-2024.zip">https://www.aifa.gov.it/documents/20142/2408155/234-Dabigatran_15-05-2024.zip</text:a></text:p>
          </table:table-cell>
          <table:table-cell office:value-type="string" table:style-name="ce7">
            <text:p>Medicinali a base di dabigatran</text:p>
          </table:table-cell>
          <table:table-cell office:value-type="string" table:style-name="ce7">
            <text:p>dabigatran</text:p>
          </table:table-cell>
          <table:table-cell office:value-type="date" office:date-value="2024-05-17T00:00:00" table:style-name="ce8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08155/235-Pomalidomide-viatris_pomalidomide_26-03-2024.zip">https://www.aifa.gov.it/documents/20142/2408155/235-Pomalidomide-viatris_pomalidomide_26-03-2024.zip</text:a></text:p>
          </table:table-cell>
          <table:table-cell office:value-type="string" table:style-name="ce7">
            <text:p>Pomalidomide Viatris</text:p>
          </table:table-cell>
          <table:table-cell office:value-type="string" table:style-name="ce7">
            <text:p>pomalidomide</text:p>
          </table:table-cell>
          <table:table-cell office:value-type="date" office:date-value="2024-03-26T00:00:00" table:style-name="ce8">
            <text:p>26/03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575247/236-Velsipity_etrasimod_28-08-2024.zip">https://www.aifa.gov.it/documents/20142/2575247/236-Velsipity_etrasimod_28-08-2024.zip</text:a></text:p>
          </table:table-cell>
          <table:table-cell office:value-type="string" table:style-name="ce7">
            <text:p>Velsipity</text:p>
          </table:table-cell>
          <table:table-cell office:value-type="string" table:style-name="ce7">
            <text:p>etrasimod</text:p>
          </table:table-cell>
          <table:table-cell office:value-type="date" office:date-value="2024-05-17T00:00:00" table:style-name="ce8">
            <text:p>17/05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2408155/237-Apretude_cabotegravir_05-02-2024.zip">https://www.aifa.gov.it/documents/20142/2408155/237-Apretude_cabotegravir_05-02-2024.zip</text:a></text:p>
          </table:table-cell>
          <table:table-cell office:value-type="string" table:style-name="ce7">
            <text:p>Apretude</text:p>
          </table:table-cell>
          <table:table-cell office:value-type="string" table:style-name="ce7">
            <text:p>cabotegravir</text:p>
          </table:table-cell>
          <table:table-cell office:value-type="date" office:date-value="2024-02-05T00:00:00" table:style-name="ce8">
            <text:p>05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80706/238-Agamree_vamorolone_08-07-2024.zip">https://www.aifa.gov.it/documents/20142/2480706/238-Agamree_vamorolone_08-07-2024.zip</text:a></text:p>
          </table:table-cell>
          <table:table-cell office:value-type="string" table:style-name="ce7">
            <text:p>Agamree</text:p>
          </table:table-cell>
          <table:table-cell office:value-type="string" table:style-name="ce7">
            <text:p>vamorolone</text:p>
          </table:table-cell>
          <table:table-cell office:value-type="date" office:date-value="2024-07-08T00:00:00" table:style-name="ce8">
            <text:p>08/07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80706/239-Casgevy_exagamglogene+autotemcel_10-06-2024.zip">https://www.aifa.gov.it/documents/20142/2480706/239-Casgevy_exagamglogene+autotemcel_10-06-2024.zip</text:a></text:p>
          </table:table-cell>
          <table:table-cell office:value-type="string" table:style-name="ce7">
            <text:p>Casgevy</text:p>
          </table:table-cell>
          <table:table-cell office:value-type="string" table:style-name="ce7">
            <text:p>exagamglogene autotemcel</text:p>
          </table:table-cell>
          <table:table-cell office:value-type="date" office:date-value="2024-06-10T00:00:00" table:style-name="ce8">
            <text:p>10/06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480706/240-INDIFAXA_rivaroxaban_06-06-2024.zip">https://www.aifa.gov.it/documents/20142/2480706/240-INDIFAXA_rivaroxaban_06-06-2024.zip</text:a></text:p>
          </table:table-cell>
          <table:table-cell office:value-type="string" table:style-name="ce7">
            <text:p>Indifaxa</text:p>
          </table:table-cell>
          <table:table-cell office:value-type="string" table:style-name="ce7">
            <text:p>rivaroxaban</text:p>
          </table:table-cell>
          <table:table-cell office:value-type="date" office:date-value="2024-06-06T00:00:00" table:style-name="ce8">
            <text:p>06/06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480706/241-Muscoril-tiocolchicoside-10-07-2024.zip">https://www.aifa.gov.it/documents/20142/2480706/241-Muscoril-tiocolchicoside-10-07-2024.zip</text:a></text:p>
          </table:table-cell>
          <table:table-cell office:value-type="string" table:style-name="ce7">
            <text:p>Muscoril</text:p>
          </table:table-cell>
          <table:table-cell office:value-type="string" table:style-name="ce7">
            <text:p>tiocolchicoside</text:p>
          </table:table-cell>
          <table:table-cell office:value-type="date" office:date-value="2024-07-10T00:00:00" table:style-name="ce8">
            <text:p>10/07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575247/242-CARVYCTI_Cart_25-09-2024.zip">https://www.aifa.gov.it/documents/20142/2575247/242-CARVYCTI_Cart_25-09-2024.zip</text:a></text:p>
          </table:table-cell>
          <table:table-cell office:value-type="string" table:style-name="ce7">
            <text:p>Carvycti</text:p>
          </table:table-cell>
          <table:table-cell office:value-type="string" table:style-name="ce7">
            <text:p>ciltacabtagene autoleucel</text:p>
          </table:table-cell>
          <table:table-cell office:value-type="date" office:date-value="2024-09-25T00:00:00" table:style-name="ce8">
            <text:p>25/09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575247/243-ZILBRYSQ_zilucoplan_02-08-2024.zip">https://www.aifa.gov.it/documents/20142/2575247/243-ZILBRYSQ_zilucoplan_02-08-2024.zip</text:a></text:p>
          </table:table-cell>
          <table:table-cell office:value-type="string" table:style-name="ce7">
            <text:p>Zilbrysq</text:p>
          </table:table-cell>
          <table:table-cell office:value-type="string" table:style-name="ce7">
            <text:p>zilucoplan</text:p>
          </table:table-cell>
          <table:table-cell office:value-type="date" office:date-value="2024-08-02T00:00:00" table:style-name="ce8">
            <text:p>02/08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575247/244-Pomalidomide+G.L.+Pharma_02-09-2024.zip">https://www.aifa.gov.it/documents/20142/2575247/244-Pomalidomide+G.L.+Pharma_02-09-2024.zip</text:a></text:p>
          </table:table-cell>
          <table:table-cell office:value-type="string" table:style-name="ce7">
            <text:p>Pomalidomide G.L. Pharma</text:p>
          </table:table-cell>
          <table:table-cell office:value-type="string" table:style-name="ce7">
            <text:p>pomalidomide</text:p>
          </table:table-cell>
          <table:table-cell office:value-type="date" office:date-value="2024-09-02T00:00:00" table:style-name="ce8">
            <text:p>02/09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575247/245-Icothera_icodestrina_04-10-2024.zip">https://www.aifa.gov.it/documents/20142/2575247/245-Icothera_icodestrina_04-10-2024.zip</text:a></text:p>
          </table:table-cell>
          <table:table-cell office:value-type="string" table:style-name="ce7">
            <text:p>Icothera</text:p>
          </table:table-cell>
          <table:table-cell office:value-type="string" table:style-name="ce7">
            <text:p>icodestrina</text:p>
          </table:table-cell>
          <table:table-cell office:value-type="date" office:date-value="2024-10-04T00:00:00" table:style-name="ce8">
            <text:p>04/10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575247/246-Pomalidomide+Accord_03-10-2024.zip">https://www.aifa.gov.it/documents/20142/2575247/246-Pomalidomide+Accord_03-10-2024.zip</text:a></text:p>
          </table:table-cell>
          <table:table-cell office:value-type="string" table:style-name="ce7">
            <text:p>Pomalidomide Accord</text:p>
          </table:table-cell>
          <table:table-cell office:value-type="string" table:style-name="ce7">
            <text:p>pomalidomide</text:p>
          </table:table-cell>
          <table:table-cell office:value-type="date" office:date-value="2024-10-03T00:00:00" table:style-name="ce8">
            <text:p>03/10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575247/247-Piasky_Crovalimab_03-10-2024.zip">https://www.aifa.gov.it/documents/20142/2575247/247-Piasky_Crovalimab_03-10-2024.zip</text:a></text:p>
          </table:table-cell>
          <table:table-cell office:value-type="string" table:style-name="ce7">
            <text:p>Piasky</text:p>
          </table:table-cell>
          <table:table-cell office:value-type="string" table:style-name="ce7">
            <text:p>crovalimab</text:p>
          </table:table-cell>
          <table:table-cell office:value-type="date" office:date-value="2024-10-03T00:00:00" table:style-name="ce8">
            <text:p>03/10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575247/249-Tofidence_tocilizumab_09-08-2024.zip">https://www.aifa.gov.it/documents/20142/2575247/249-Tofidence_tocilizumab_09-08-2024.zip</text:a></text:p>
          </table:table-cell>
          <table:table-cell office:value-type="string" table:style-name="ce7">
            <text:p>Tofidence</text:p>
          </table:table-cell>
          <table:table-cell office:value-type="string" table:style-name="ce7">
            <text:p>tocilizumab</text:p>
          </table:table-cell>
          <table:table-cell office:value-type="date" office:date-value="2024-08-09T00:00:00" table:style-name="ce8">
            <text:p>09/08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a xlink:href="https://www.aifa.gov.it/documents/20142/2673736/250-Wyost-denosumab_28-11-2024.zip">https://www.aifa.gov.it/documents/20142/2673736/250-Wyost-denosumab_28-11-2024.zip</text:a></text:p>
          </table:table-cell>
          <table:table-cell office:value-type="string" table:style-name="ce7">
            <text:p>Wyost</text:p>
          </table:table-cell>
          <table:table-cell office:value-type="string" table:style-name="ce7">
            <text:p>renosumab</text:p>
          </table:table-cell>
          <table:table-cell office:value-type="date" office:date-value="2024-11-28T00:00:00" table:style-name="ce8">
            <text:p>28/11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673736/251-denosumab_26-11-2024.zip">https://www.aifa.gov.it/documents/20142/2673736/251-denosumab_26-11-2024.zip</text:a></text:p>
          </table:table-cell>
          <table:table-cell office:value-type="string" table:style-name="ce7">
            <text:p>Jubbanati</text:p>
          </table:table-cell>
          <table:table-cell office:value-type="string" table:style-name="ce7">
            <text:p>renosumab</text:p>
          </table:table-cell>
          <table:table-cell office:value-type="date" office:date-value="2024-11-26T00:00:00" table:style-name="ce8">
            <text:p>26/11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673736/252-Zynyz_retifanlimab_26-11-2024.zip">https://www.aifa.gov.it/documents/20142/2673736/252-Zynyz_retifanlimab_26-11-2024.zip</text:a></text:p>
          </table:table-cell>
          <table:table-cell office:value-type="string" table:style-name="ce7">
            <text:p>ZYNYZ</text:p>
          </table:table-cell>
          <table:table-cell office:value-type="string" table:style-name="ce7">
            <text:p>retifanlimab</text:p>
          </table:table-cell>
          <table:table-cell office:value-type="date" office:date-value="2024-11-26T00:00:00" table:style-name="ce8">
            <text:p>26/11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673736/253-Adzynma_adamts13_10-12-2024.zip">https://www.aifa.gov.it/documents/20142/2673736/253-Adzynma_adamts13_10-12-2024.zip</text:a></text:p>
          </table:table-cell>
          <table:table-cell office:value-type="string" table:style-name="ce7">
            <text:p>Adzynma</text:p>
          </table:table-cell>
          <table:table-cell office:value-type="string" table:style-name="ce7">
            <text:p>ADAMTS13</text:p>
          </table:table-cell>
          <table:table-cell office:value-type="date" office:date-value="2024-12-10T00:00:00" table:style-name="ce8">
            <text:p>10/12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673736/254-Fingolimod-aurobindo_30-10-2024.zip">https://www.aifa.gov.it/documents/20142/2673736/254-Fingolimod-aurobindo_30-10-2024.zip</text:a></text:p>
          </table:table-cell>
          <table:table-cell office:value-type="string" table:style-name="ce7">
            <text:p>Fingolimod Aurobindo</text:p>
          </table:table-cell>
          <table:table-cell office:value-type="string" table:style-name="ce7">
            <text:p>fingolimod</text:p>
          </table:table-cell>
          <table:table-cell office:value-type="date" office:date-value="2024-10-30T00:00:00" table:style-name="ce8">
            <text:p>30/10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673736/255-Kelsee_dienogest-etinilestradiolo_03-12-2024.zip">https://www.aifa.gov.it/documents/20142/2673736/255-Kelsee_dienogest-etinilestradiolo_03-12-2024.zip</text:a></text:p>
          </table:table-cell>
          <table:table-cell office:value-type="string" table:style-name="ce7">
            <text:p>Kelsee</text:p>
          </table:table-cell>
          <table:table-cell office:value-type="string" table:style-name="ce7">
            <text:p>dienogest-etinilestradiolo</text:p>
          </table:table-cell>
          <table:table-cell office:value-type="date" office:date-value="2024-12-03T00:00:00" table:style-name="ce8">
            <text:p>03/12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673736/256-Pomalidomide-consorzio_22-11-2024.zip">https://www.aifa.gov.it/documents/20142/2673736/256-Pomalidomide-consorzio_22-11-2024.zip</text:a></text:p>
          </table:table-cell>
          <table:table-cell office:value-type="string" table:style-name="ce7">
            <text:p>Pomalidomide (Zentiva/krka/Sandoz)</text:p>
          </table:table-cell>
          <table:table-cell office:value-type="string" table:style-name="ce7">
            <text:p>pomalidomide</text:p>
          </table:table-cell>
          <table:table-cell office:value-type="date" office:date-value="2024-11-22T00:00:00" table:style-name="ce8">
            <text:p>22/11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673736/257-Teriflunomide-glenmark_13-12-2024.zip">https://www.aifa.gov.it/documents/20142/2673736/257-Teriflunomide-glenmark_13-12-2024.zip</text:a></text:p>
          </table:table-cell>
          <table:table-cell office:value-type="string" table:style-name="ce7">
            <text:p>Teriflunomide Glenmark</text:p>
          </table:table-cell>
          <table:table-cell office:value-type="string" table:style-name="ce7">
            <text:p>teriflunomide</text:p>
          </table:table-cell>
          <table:table-cell office:value-type="date" office:date-value="2024-12-13T00:00:00" table:style-name="ce8">
            <text:p>13/12/2024</text:p>
          </table:table-cell>
          <table:table-cell table:number-columns-repeated="16380"/>
        </table:table-row>
        <table:table-row table:number-rows-repeated="1048344" table:style-name="ro4">
          <table:table-cell table:number-columns-repeated="16384"/>
        </table:table-row>
        <table:named-expressions>
          <table:named-range table:name="Print_Area" table:cell-range-address="02-01-2025.$A$1:02-01-2025.$D$232" table:base-cell-address="02-01-2025.$A$1"/>
          <table:named-range table:name="Print_Titles" table:cell-range-address="02-01-2025.$A$1:02-01-2025.$XFD$1" table:base-cell-address="02-01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7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dc:title>PAC 02-01-2025</dc:title>
    <dc:description/>
    <dc:subject/>
    <meta:initial-creator>AIFA</meta:initial-creator>
    <dc:creator>De Pace Nicola</dc:creator>
    <meta:creation-date>2025-01-02T13:17:01Z</meta:creation-date>
    <dc:date>2025-01-02T13:19:37Z</dc:date>
    <meta:template xlink:href="" xlink:type="simple"/>
    <meta:editing-cycles>10</meta:editing-cycles>
    <meta:editing-duration>PT0S</meta:editing-duration>
  </office:meta>
</office:document-meta>
</file>