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2024-2029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7"/>
        <table:table-column table:style-name="co8" table:default-cell-style-name="ce18"/>
        <table:table-column table:style-name="co9" table:default-cell-style-name="ce1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(legale raprpesentante dell'Agenzia Italiana del Farmaco e Presidente del Consiglio di Amministrazione)</text:p>
          </table:table-cell>
          <table:table-cell office:value-type="string" table:style-name="ce7">
            <text:p><text:a xlink:href="https://www.aifa.gov.it/documents/20142/2701305/Nistico_Giovanni_Robert_CDA_20.01.2025.zip">https://www.aifa.gov.it/documents/20142/2701305/Nistico_Giovanni_Robert_CDA_20.01.2025.zip</text:a></text:p>
          </table:table-cell>
          <table:table-cell office:value-type="string" table:style-name="ce8">
            <text:p>ROBERT GIOVANNI NISTICO'</text:p>
          </table:table-cell>
          <table:table-cell office:value-type="string" table:style-name="ce9">
            <text:p>ARTICOLO 48, COMMA 4, LETT. B), DECRETO LEGGE 30 SETTEMBRE 2003, N. 269 CONVERTITO DALLA LEGGE 24 NOVEMBRE 2003, N. 326 e s.m.i. <text:s/>- ARTICOLO 5, COMMA 1, DEL DECRETO MINISTERIALE 20 SETTEMBRE 2004, N. 245 e s.m.i.<text:s/></text:p>
          </table:table-cell>
          <table:table-cell office:value-type="string" table:style-name="ce9">
            <text:p>ARTICOLO 7, <text:s/>DECRETO MINISTERIALE 20 SETTEMBRE 2004, N. 245 e s.m.i.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9-04-04T00:00:00" table:style-name="ce10">
            <text:p>04/04/2029</text:p>
          </table:table-cell>
          <table:table-cell office:value-type="string" table:style-name="ce9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1">
            <text:p>DECRETO DEL MINISTRO DELLA SALUTE DEL 5 APRILE <text:s/>202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301881/Gratarola-Angelo_CDA_13.03.2024.zip">https://www.aifa.gov.it/documents/20142/2301881/Gratarola-Angelo_CDA_13.03.2024.zip</text:a></text:p>
          </table:table-cell>
          <table:table-cell office:value-type="string" table:style-name="ce12">
            <text:p>GRATAROLA ANGEL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9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1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13">
            <text:p><text:a xlink:href="https://www.aifa.gov.it/documents/20142/2301881/Monti-Emanuele_CDA_13.03.2024.zip">https://www.aifa.gov.it/documents/20142/2301881/Monti-Emanuele_CDA_13.03.2024.zip</text:a></text:p>
          </table:table-cell>
          <table:table-cell office:value-type="string" table:style-name="ce12">
            <text:p>MONTI EMANUELE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9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1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301881/Fera-Francesco_CDA_13.03.2024.zip">https://www.aifa.gov.it/documents/20142/2301881/Fera-Francesco_CDA_13.03.2024.zip</text:a></text:p>
          </table:table-cell>
          <table:table-cell office:value-type="string" table:style-name="ce12">
            <text:p>FERA FRANCESC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9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1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2301881/Montanaro-Vito_CDA_13.03.2024.zip">https://www.aifa.gov.it/documents/20142/2301881/Montanaro-Vito_CDA_13.03.2024.zip</text:a></text:p>
          </table:table-cell>
          <table:table-cell office:value-type="string" table:style-name="ce12">
            <text:p>MONTANARO VIT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9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1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CdA_2024-2029.$A$1:CdA_2024-2029.$J$6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DA 2024-2029 - Aggiornamento 13-03-2024</dc:title>
    <dc:subject>Amministrazione Trasparente</dc:subject>
    <meta:initial-creator>AIFA</meta:initial-creator>
    <dc:creator>La Rosa Claudio</dc:creator>
    <meta:creation-date>2013-02-19T14:33:10Z</meta:creation-date>
    <dc:date>2025-01-20T10:59:04Z</dc:date>
    <meta:print-date>2018-06-01T13:17:28Z</meta:print-date>
  </office:meta>
</office:document-meta>
</file>