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dA_2024-202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8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19">
            <text:p>Componenti Consiglio di amministrazione (2024-2029)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04.03.2025</text:p>
          </table:table-cell>
          <table:table-cell table:number-columns-repeated="6" table:style-name="ce6"/>
          <table:table-cell table:number-columns-repeated="4" table:style-name="ce7"/>
          <table:table-cell table:number-columns-repeated="16373" table:style-name="ce1"/>
        </table:table-row>
        <table:table-row table:style-name="ro3">
          <table:table-cell table:number-columns-repeated="2" table:style-name="ce8"/>
          <table:table-cell office:value-type="string" table:style-name="ce9">
            <text:p>Dichiarazione dei redditi soggetti all'imposta sui redditi delle persone fisiche</text:p>
          </table:table-cell>
          <table:table-cell office:value-type="string" table:style-name="ce9">
            <text:p>Situazione patrimoniale e Variazione situazione patrimoniale (art. 4 della legge 441/1982)</text:p>
          </table:table-cell>
          <table:table-cell office:value-type="string" table:style-name="ce9">
            <text:p>Altre cariche presso enti pubblici o privati e altri eventuali incarichi con oneri a carico della finanza pubblica</text:p>
          </table:table-cell>
          <table:table-cell office:value-type="string" table:style-name="ce10">
            <text:p>Dichiarazione redditi coniuge / parenti</text:p>
          </table:table-cell>
          <table:table-cell table:style-name="ce6"/>
          <table:table-cell table:number-columns-repeated="4" table:style-name="ce7"/>
          <table:table-cell table:number-columns-repeated="16373" table:style-name="ce1"/>
        </table:table-row>
        <table:table-row table:style-name="ro4">
          <table:table-cell office:value-type="string" table:style-name="ce10">
            <text:p>NISTICO' ROBERT GIOVANNI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<text:a xlink:href="https://www.aifa.gov.it/documents/20142/2701305/730-2024_Nistico.pdf">https://www.aifa.gov.it/documents/20142/2701305/730-2024_Nistico.pdf</text:a></text:p>
          </table:table-cell>
          <table:table-cell office:value-type="string" table:style-name="ce12">
            <text:p><text:a xlink:href="https://www.aifa.gov.it/documents/20142/2701305/situazione_patrimoniale_Nistico_2025.pdf">https://www.aifa.gov.it/documents/20142/2701305/situazione_patrimoniale_Nistico_2025.pdf</text:a></text:p>
          </table:table-cell>
          <table:table-cell office:value-type="string" table:style-name="ce12">
            <text:p><text:a xlink:href="https://www.aifa.gov.it/documents/20142/2701305/Autocertificazione_Cariche_Nistico_2025.pdf">https://www.aifa.gov.it/documents/20142/2701305/Autocertificazione_Cariche_Nistico_2025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GRATAROLA ANGEL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701305/730-2024_Gratarola.pdf">https://www.aifa.gov.it/documents/20142/2701305/730-2024_Gratarola.pdf</text:a></text:p>
          </table:table-cell>
          <table:table-cell office:value-type="string" table:style-name="ce12">
            <text:p><text:a xlink:href="https://www.aifa.gov.it/documents/20142/2701305/situazione_patrimoniale_Gratarola_2025.pdf">https://www.aifa.gov.it/documents/20142/2701305/situazione_patrimoniale_Gratarola_2025.pdf</text:a></text:p>
          </table:table-cell>
          <table:table-cell office:value-type="string" table:style-name="ce12">
            <text:p><text:a xlink:href="https://www.aifa.gov.it/documents/20142/2701305/Autocertificazione_Cariche_Gratarola_2025.pdf">https://www.aifa.gov.it/documents/20142/2701305/Autocertificazione_Cariche_Gratarola_2025.pdf</text:a></text:p>
          </table:table-cell>
          <table:table-cell office:value-type="string" table:style-name="ce12">
            <text:p><text:a xlink:href="https://www.aifa.gov.it/documents/20142/2701305/situazione_patrimoniale_Gratarola_coniuge_2025.pdf">https://www.aifa.gov.it/documents/20142/2701305/situazione_patrimoniale_Gratarola_coniuge_2025.pdf</text:a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MONTI EMANUELE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701305/730-2024_Monti.pdf">https://www.aifa.gov.it/documents/20142/2701305/730-2024_Monti.pdf</text:a></text:p>
          </table:table-cell>
          <table:table-cell office:value-type="string" table:style-name="ce12">
            <text:p><text:a xlink:href="https://www.aifa.gov.it/documents/20142/2701305/situazione_patrimoniale_Monti_2025.pdf">https://www.aifa.gov.it/documents/20142/2701305/situazione_patrimoniale_Monti_2025.pdf</text:a></text:p>
          </table:table-cell>
          <table:table-cell office:value-type="string" table:style-name="ce12">
            <text:p><text:a xlink:href="https://www.aifa.gov.it/documents/20142/2701305/Autocertificazione_Cariche_Monti_2025.pdf">https://www.aifa.gov.it/documents/20142/2701305/Autocertificazione_Cariche_Monti_2025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FERA FRANCESC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701305/730-2024_Fera.pdf">https://www.aifa.gov.it/documents/20142/2701305/730-2024_Fera.pdf</text:a></text:p>
          </table:table-cell>
          <table:table-cell office:value-type="string" table:style-name="ce12">
            <text:p><text:a xlink:href="https://www.aifa.gov.it/documents/20142/2701305/situazione_patrimoniale_Fera_2025.pdf">https://www.aifa.gov.it/documents/20142/2701305/situazione_patrimoniale_Fera_2025.pdf</text:a></text:p>
          </table:table-cell>
          <table:table-cell office:value-type="string" table:style-name="ce12">
            <text:p><text:a xlink:href="https://www.aifa.gov.it/documents/20142/2701305/Autocertificazione_Cariche_Fera_2025.pdf">https://www.aifa.gov.it/documents/20142/2701305/Autocertificazione_Cariche_Fera_2025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MONTANARO VIT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701305/730-2024_Montanaro.pdf">https://www.aifa.gov.it/documents/20142/2701305/730-2024_Montanaro.pdf</text:a></text:p>
          </table:table-cell>
          <table:table-cell office:value-type="string" table:style-name="ce12">
            <text:p><text:a xlink:href="https://www.aifa.gov.it/documents/20142/2701305/situazione_patrimoniale_Montanaro_2025.pdf">https://www.aifa.gov.it/documents/20142/2701305/situazione_patrimoniale_Montanaro_2025.pdf</text:a></text:p>
          </table:table-cell>
          <table:table-cell office:value-type="string" table:style-name="ce12">
            <text:p><text:a xlink:href="https://www.aifa.gov.it/documents/20142/2701305/Autocertificazione_Cariche_Montanaro_2025.pdf">https://www.aifa.gov.it/documents/20142/2701305/Autocertificazione_Cariche_Montanaro_2025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7"/>
          <table:table-cell table:number-columns-repeated="6" table:style-name="ce3"/>
          <table:table-cell table:number-columns-repeated="16373" table:style-name="ce1"/>
        </table:table-row>
        <table:table-row table:style-name="ro5">
          <table:table-cell table:number-columns-repeated="2" table:style-name="ce3"/>
          <table:table-cell table:number-columns-repeated="3" table:style-name="ce17"/>
          <table:table-cell table:number-columns-repeated="16379" table:style-name="ce3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CdA_2024-2029.$A$1:CdA_2024-2029.$F$9" table:base-cell-address="CdA_2024-2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La Rosa Claudio</dc:creator>
    <meta:creation-date>1996-11-05T10:16:36Z</meta:creation-date>
    <dc:date>2025-03-04T08:17:14Z</dc:date>
    <meta:print-date>2014-10-24T13:06:20Z</meta:print-date>
  </office:meta>
</office:document-meta>
</file>