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EA9DB" fo:border-bottom="thin solid #8EA9DB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EA9DB" fo:border-bottom="thin solid #8EA9DB" fo:border-left="thin solid #8EA9DB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8" style:family="table-cell" style:parent-style-name="Default" style:data-style-name="N36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A_Anno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Periodo di rifermento 23/02/2024 - 31/12/2024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table:style-name="ce5"/>
          <table:table-cell office:value-type="string" table:style-name="ce6">
            <text:p>CARICA</text:p>
          </table:table-cell>
          <table:table-cell office:value-type="string" table:style-name="ce7">
            <text:p>TRASPORTO</text:p>
          </table:table-cell>
          <table:table-cell office:value-type="string" table:style-name="ce7">
            <text:p>ALLOGGIO</text:p>
          </table:table-cell>
          <table:table-cell office:value-type="string" table:style-name="ce7">
            <text:p>VITTO</text:p>
          </table:table-cell>
          <table:table-cell office:value-type="string" table:style-name="ce8">
            <text:p>TOTALE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obert G.NISTICO'</text:p>
          </table:table-cell>
          <table:table-cell office:value-type="string" table:style-name="ce10">
            <text:p>PRESIDENTE</text:p>
          </table:table-cell>
          <table:table-cell office:value-type="currency" office:value="3807.0199999999995" table:formula="of:=2468.31+142.35+122.98+581+113.98+2.1+58.5+2.1+58.5+25+116.1+116.1" table:style-name="ce11">
            <text:p>€ 3.807,02</text:p>
          </table:table-cell>
          <table:table-cell office:value-type="currency" office:value="2410.3199999999997" table:formula="of:=1085.32+352+200+288+325+160" table:style-name="ce11">
            <text:p>€ 2.410,32</text:p>
          </table:table-cell>
          <table:table-cell office:value-type="currency" office:value="805.48" table:style-name="ce11">
            <text:p>€ 805,48</text:p>
          </table:table-cell>
          <table:table-cell office:value-type="currency" office:value="7022.82" table:formula="of:=SUM([.C3:.E3])" table:style-name="ce12">
            <text:p>€ 7.022,82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Francesco FERA</text:p>
          </table:table-cell>
          <table:table-cell office:value-type="string" table:style-name="ce14">
            <text:p>CONSIGLIERE</text:p>
          </table:table-cell>
          <table:table-cell office:value-type="currency" office:value="5896.64" table:formula="of:=4350.34+167+487+385+283+55+28+28+5.3+14+55+11+28" table:style-name="ce15">
            <text:p>€ 5.896,64</text:p>
          </table:table-cell>
          <table:table-cell office:value-type="currency" office:value="2164.9899999999998" table:formula="of:=1584.99+190+190+190+10" table:style-name="ce15">
            <text:p>€ 2.164,99</text:p>
          </table:table-cell>
          <table:table-cell office:value-type="currency" office:value="224.73" table:formula="of:=152.73+16+56" table:style-name="ce15">
            <text:p>€ 224,73</text:p>
          </table:table-cell>
          <table:table-cell office:value-type="currency" office:value="8286.36" table:formula="of:=SUM([.C4:.E4])" table:style-name="ce16">
            <text:p>€ 8.286,36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ngelo GRATAROLA</text:p>
          </table:table-cell>
          <table:table-cell office:value-type="string" table:style-name="ce10">
            <text:p>CONSIGLIERE</text:p>
          </table:table-cell>
          <table:table-cell office:value-type="currency" office:value="1746.2000000000003" table:formula="of:=1475.9+15.7+67.5+57.2+27.9+6.5+15.8+79.7" table:style-name="ce11">
            <text:p>€ 1.746,20</text:p>
          </table:table-cell>
          <table:table-cell office:value-type="currency" office:value="400" table:formula="of:=190+190+10+10" table:style-name="ce11">
            <text:p>€ 400,00</text:p>
          </table:table-cell>
          <table:table-cell office:value-type="currency" office:value="51.3" table:formula="of:=13.3+38" table:style-name="ce11">
            <text:p>€ 51,30</text:p>
          </table:table-cell>
          <table:table-cell office:value-type="currency" office:value="2197.5000000000005" table:formula="of:=SUM([.C5:.E5])" table:style-name="ce12">
            <text:p>€ 2.197,50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Vito MONTANARO</text:p>
          </table:table-cell>
          <table:table-cell office:value-type="string" table:style-name="ce14">
            <text:p>CONSIGLIERE</text:p>
          </table:table-cell>
          <table:table-cell office:value-type="currency" office:value="5037.7000000000007" table:formula="of:=3265.6+65+265+376+641+65+27+27+36.3+50+50+8+50+11.8+50+50" table:style-name="ce15">
            <text:p>€ 5.037,70</text:p>
          </table:table-cell>
          <table:table-cell office:value-type="currency" office:value="970" table:formula="of:=580+190+10+190" table:style-name="ce15">
            <text:p>€ 970,00</text:p>
          </table:table-cell>
          <table:table-cell office:value-type="currency" office:value="36.450000000000003" table:formula="of:=15.39+6.2+2.5+12.36" table:style-name="ce15">
            <text:p>€ 36,45</text:p>
          </table:table-cell>
          <table:table-cell office:value-type="currency" office:value="6044.1500000000005" table:formula="of:=SUM([.C6:.E6])" table:style-name="ce16">
            <text:p>€ 6.044,1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Emanuele MONTI</text:p>
          </table:table-cell>
          <table:table-cell office:value-type="string" table:style-name="ce17">
            <text:p>CONSIGLIERE</text:p>
          </table:table-cell>
          <table:table-cell office:value-type="currency" office:value="1666" table:formula="of:=1160.9+116.1+71.75+116.1+169.45+15+6.7+10" table:style-name="ce18">
            <text:p>€ 1.666,00</text:p>
          </table:table-cell>
          <table:table-cell office:value-type="currency" office:value="2110" table:formula="of:=1510+190+190+190+10+10+10" table:style-name="ce18">
            <text:p>€ 2.110,00</text:p>
          </table:table-cell>
          <table:table-cell office:value-type="currency" office:value="140.32" table:formula="of:=13.32+45+66+16" table:style-name="ce18">
            <text:p>€ 140,32</text:p>
          </table:table-cell>
          <table:table-cell office:value-type="currency" office:value="3916.32" table:formula="of:=SUM([.C7:.E7])" table:style-name="ce19">
            <text:p>€ 3.916,32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ntonini Alessandra</meta:initial-creator>
    <dc:creator>La Rosa Claudio</dc:creator>
    <meta:creation-date>2025-03-18T11:29:50Z</meta:creation-date>
    <dc:date>2025-04-04T10:41:05Z</dc:date>
  </office:meta>
</office:document-meta>
</file>