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style:font-weight-complex="bold"/>
    </style:style>
    <style:style style:name="P13" style:parent-style-name="Normale" style:family="paragraph">
      <style:paragraph-properties fo:text-align="justify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Default" style:family="paragraph">
      <style:text-properties style:font-name="Calibri"/>
    </style:style>
    <style:style style:name="P18" style:parent-style-name="Default" style:family="paragraph">
      <style:paragraph-properties fo:line-height="200%"/>
      <style:text-properties style:font-name="Calibri"/>
    </style:style>
    <style:style style:name="P19" style:parent-style-name="Default" style:family="paragraph">
      <style:paragraph-properties fo:line-height="200%"/>
      <style:text-properties style:font-name="Calibri"/>
    </style:style>
    <style:style style:name="P20" style:parent-style-name="Default" style:family="paragraph">
      <style:paragraph-properties fo:line-height="200%"/>
      <style:text-properties style:font-name="Calibri"/>
    </style:style>
    <style:style style:name="P21" style:parent-style-name="Default" style:family="paragraph">
      <style:paragraph-properties fo:line-height="200%"/>
      <style:text-properties style:font-name="Calibri"/>
    </style:style>
    <style:style style:name="P22" style:parent-style-name="Default" style:family="paragraph">
      <style:paragraph-properties fo:line-height="200%"/>
      <style:text-properties style:font-name="Calibri"/>
    </style:style>
    <style:style style:name="P23" style:parent-style-name="Default" style:family="paragraph">
      <style:paragraph-properties fo:line-height="200%"/>
      <style:text-properties style:font-name="Calibri"/>
    </style:style>
    <style:style style:name="P24" style:parent-style-name="Default" style:family="paragraph">
      <style:paragraph-properties fo:text-align="center" fo:line-height="200%"/>
      <style:text-properties style:font-name="Calibri" fo:font-weight="bold" style:font-weight-asian="bold"/>
    </style:style>
    <style:style style:name="P25" style:parent-style-name="Default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 style:font-weight-complex="bold"/>
    </style:style>
    <style:style style:name="T30" style:parent-style-name="Car.predefinitoparagrafo" style:family="text">
      <style:text-properties style:font-name="Calibri"/>
    </style:style>
    <style:style style:name="T31" style:parent-style-name="Car.predefinitoparagrafo" style:family="text">
      <style:text-properties style:font-name="Calibri"/>
    </style:style>
    <style:style style:name="P32" style:parent-style-name="Default" style:family="paragraph">
      <style:paragraph-properties fo:text-align="justify" fo:line-height="200%"/>
      <style:text-properties style:font-name="Calibri"/>
    </style:style>
    <style:style style:name="P33" style:parent-style-name="Default" style:family="paragraph">
      <style:paragraph-properties fo:text-align="justify" fo:line-height="150%"/>
      <style:text-properties style:font-name="Calibri"/>
    </style:style>
    <style:style style:name="P3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5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6" style:parent-style-name="Default" style:family="paragraph">
      <style:paragraph-properties fo:text-align="center"/>
      <style:text-properties style:font-name="Calibri"/>
    </style:style>
    <style:style style:name="P37" style:parent-style-name="Default" style:family="paragraph">
      <style:paragraph-properties fo:text-align="justify" fo:line-height="150%"/>
      <style:text-properties style:font-name="Calibri"/>
    </style:style>
    <style:style style:name="P38" style:parent-style-name="Default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 fo:font-style="italic" style:font-style-asian="italic" style:font-style-complex="italic"/>
    </style:style>
    <style:style style:name="T41" style:parent-style-name="Car.predefinitoparagrafo" style:family="text">
      <style:text-properties style:font-name="Calibri"/>
    </style:style>
    <style:style style:name="P42" style:parent-style-name="Default" style:family="paragraph">
      <style:paragraph-properties fo:text-align="justify" fo:line-height="150%"/>
      <style:text-properties style:font-name="Calibri"/>
    </style:style>
    <style:style style:name="P43" style:parent-style-name="Default" style:family="paragraph">
      <style:paragraph-properties fo:text-align="justify" fo:line-height="150%"/>
      <style:text-properties style:font-name="Calibri"/>
    </style:style>
    <style:style style:name="P44" style:parent-style-name="Default" style:family="paragraph">
      <style:paragraph-properties fo:text-align="justify" fo:line-height="150%"/>
      <style:text-properties style:font-name="Calibri"/>
    </style:style>
    <style:style style:name="P45" style:parent-style-name="Default" style:family="paragraph">
      <style:paragraph-properties fo:text-align="justify" fo:line-height="150%"/>
      <style:text-properties style:font-name="Calibri"/>
    </style:style>
    <style:style style:name="P46" style:parent-style-name="Default" style:family="paragraph">
      <style:paragraph-properties fo:text-align="justify" fo:line-height="150%"/>
      <style:text-properties style:font-name="Calibri"/>
    </style:style>
    <style:style style:name="P47" style:parent-style-name="Default" style:family="paragraph">
      <style:paragraph-properties fo:text-align="justify" fo:line-height="150%"/>
      <style:text-properties style:font-name="Calibri"/>
    </style:style>
    <style:style style:name="P48" style:parent-style-name="Default" style:family="paragraph">
      <style:paragraph-properties fo:text-align="justify" fo:line-height="150%"/>
      <style:text-properties style:font-name="Calibri"/>
    </style:style>
    <style:style style:name="P49" style:parent-style-name="Default" style:family="paragraph">
      <style:paragraph-properties fo:text-align="justify" fo:line-height="150%"/>
      <style:text-properties style:font-name="Calibri"/>
    </style:style>
    <style:style style:name="P50" style:parent-style-name="Default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 fo:font-style="italic" style:font-style-asian="italic" style:font-style-complex="italic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P55" style:parent-style-name="Default" style:family="paragraph">
      <style:paragraph-properties fo:text-align="justify" fo:line-height="150%"/>
      <style:text-properties style:font-name="Calibri"/>
    </style:style>
    <style:style style:name="P56" style:parent-style-name="Default" style:family="paragraph">
      <style:paragraph-properties fo:text-align="justify" fo:line-height="150%"/>
      <style:text-properties style:font-name="Calibri"/>
    </style:style>
    <style:style style:name="P57" style:parent-style-name="Default" style:family="paragraph">
      <style:paragraph-properties fo:text-align="justify" fo:line-height="150%"/>
      <style:text-properties style:font-name="Calibri"/>
    </style:style>
    <style:style style:name="P58" style:parent-style-name="Default" style:family="paragraph">
      <style:paragraph-properties fo:text-align="justify" fo:line-height="150%"/>
      <style:text-properties style:font-name="Calibri"/>
    </style:style>
    <style:style style:name="P59" style:parent-style-name="Default" style:family="paragraph">
      <style:paragraph-properties fo:text-align="justify" fo:line-height="150%"/>
      <style:text-properties style:font-name="Calibri"/>
    </style:style>
    <style:style style:name="P60" style:parent-style-name="Default" style:family="paragraph">
      <style:paragraph-properties fo:text-align="justify" fo:line-height="150%"/>
      <style:text-properties style:font-name="Calibri"/>
    </style:style>
    <style:style style:name="P61" style:parent-style-name="Default" style:family="paragraph">
      <style:paragraph-properties fo:text-align="justify" fo:line-height="150%"/>
      <style:text-properties style:font-name="Calibri"/>
    </style:style>
    <style:style style:name="P62" style:parent-style-name="Default" style:family="paragraph">
      <style:paragraph-properties fo:text-align="justify" fo:line-height="150%"/>
      <style:text-properties style:font-name="Calibri"/>
    </style:style>
    <style:style style:name="P63" style:parent-style-name="Default" style:family="paragraph">
      <style:paragraph-properties fo:text-align="justify" fo:line-height="150%"/>
      <style:text-properties style:font-name="Calibri"/>
    </style:style>
    <style:style style:name="P64" style:parent-style-name="Default" style:family="paragraph">
      <style:paragraph-properties fo:text-align="justify" fo:line-height="150%"/>
      <style:text-properties style:font-name="Calibri"/>
    </style:style>
    <style:style style:name="P65" style:parent-style-name="Default" style:list-style-name="LFO1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Calibri" fo:font-style="italic" style:font-style-asian="italic" style:font-style-complex="italic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/>
    </style:style>
    <style:style style:name="P72" style:parent-style-name="Default" style:list-style-name="LFO1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 fo:font-style="italic" style:font-style-asian="italic" style:font-style-complex="italic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P79" style:parent-style-name="Default" style:list-style-name="LFO1" style:family="paragraph">
      <style:paragraph-properties fo:text-align="justify" fo:line-height="150%"/>
      <style:text-properties style:font-name="Calibri"/>
    </style:style>
    <style:style style:name="P80" style:parent-style-name="Default" style:list-style-name="LFO1" style:family="paragraph">
      <style:paragraph-properties fo:line-height="150%"/>
      <style:text-properties style:font-name="Calibri"/>
    </style:style>
    <style:style style:name="P81" style:parent-style-name="Default" style:family="paragraph">
      <style:text-properties style:font-name="Calibri"/>
    </style:style>
    <style:style style:name="P82" style:parent-style-name="Default" style:family="paragraph">
      <style:text-properties style:font-name="Calibri"/>
    </style:style>
    <style:style style:name="P83" style:parent-style-name="Default" style:family="paragraph">
      <style:text-properties style:font-name="Calibri"/>
    </style:style>
    <style:style style:name="P84" style:parent-style-name="Default" style:family="paragraph">
      <style:text-properties style:font-name="Calibri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ODELLO A</text:p>
      <text:p text:style-name="P4"/>
      <text:p text:style-name="P5"><text:span text:style-name="T6">Manifestazione di interesse e disponibilità a svolgere la funzione<text:s/></text:span><text:span text:style-name="T7">di componente esterno<text:s/></text:span><text:span text:style-name="T8">del<text:s/></text:span><text:span text:style-name="T9">Comitato per la Valutazione dei Conflitti d’Interessi</text:span><text:span text:style-name="T10"><text:s/>(</text:span><text:span text:style-name="T11">CoVCI</text:span><text:span text:style-name="T12">) presso l’AIFA</text:span></text:p>
      <text:p text:style-name="P13"/>
      <text:p text:style-name="P14">ALL’AGENZIA ITALIANA DEL FARMACO</text:p>
      <text:p text:style-name="P15"><text:s text:c="112"/>dgamministrativa@pec.aifa.gov.it</text:p>
      <text:p text:style-name="P16"/>
      <text:p text:style-name="P17"/>
      <text:p text:style-name="P18"><text:s/>Il/La sottoscritto/a________________________________________________________________<text:s/></text:p>
      <text:p text:style-name="P19">nato/a a __________________________________________(prov.__________)<text:s/></text:p>
      <text:p text:style-name="P20">il_______________________, residente in_______________________________ (prov.________)<text:s/></text:p>
      <text:p text:style-name="P21">Via/piazza___________________________________________________n.______cap__________<text:s/></text:p>
      <text:p text:style-name="P22">Tel._______________________________ e-mail________________________________________<text:s/></text:p>
      <text:p text:style-name="P23">PEC_____________________________ Codice fiscale___________________________________<text:s/></text:p>
      <text:p text:style-name="P24">PROPONE</text:p>
      <text:p text:style-name="P25"><text:span text:style-name="T26">la propria candidatura per l’incarico di componente<text:s/></text:span><text:span text:style-name="T27">esterno del</text:span><text:span text:style-name="T28"><text:s/></text:span><text:span text:style-name="T29">Comitato per la Valutazione dei Conflitti d’Interessi (CoVCI)</text:span><text:span text:style-name="T30"><text:s/>presso l’</text:span><text:span text:style-name="T31">Agenzia Italiana del Farmaco.<text:s/></text:span></text:p>
      <text:p text:style-name="P32"/>
      <text:p text:style-name="P33">A tal fine, consapevole delle sanzioni penali ed amministrative previste dall’art. 76 D.P.R. 28/12/2000, n. 445 in caso di dichiarazioni false, falsità in atti, uso o esibizione di atti falsi o contenenti dati non rispondenti a verità, sotto la propria responsabilità, essendo a conoscenza della decadenza dai benefici conseguenti all’emanazione del provvedimento basato su dichiarazione non veritiera (art. 75 D.P.R. 445/2000) e consapevole che l’Amministrazione procederà ai controlli previsti dall’art. 71 del citato D.P.R. 445<text:s/></text:p>
      <text:p text:style-name="P34"/>
      <text:p text:style-name="P35">DICHIARA</text:p>
      <text:p text:style-name="P36"/>
      <text:p text:style-name="P37"/>
      <text:soft-page-break/>
      <text:p text:style-name="P38"><text:span text:style-name="T39">di essere cittadino/a italiano/a (</text:span><text:span text:style-name="T40">oppure indicare la cittadinanza di altro Stato membro dell’Unione Europea</text:span><text:span text:style-name="T41">) _______________________________________________________________________<text:s/></text:span></text:p>
      <text:p text:style-name="P42"/>
      <text:p text:style-name="P43">di godere dei diritti civili e politici;<text:s/></text:p>
      <text:p text:style-name="P44">di non aver riportato condanne penali, salvi gli effetti della riabilitazione, e non essere destinatario<text:s/></text:p>
      <text:p text:style-name="P45">di provvedimenti giudiziari iscritti nel casellario giudiziale;<text:s/></text:p>
      <text:p text:style-name="P46">di essere in possesso del seguente titolo di studio:<text:s/></text:p>
      <text:p text:style-name="P47">conseguito in data_______________presso____________________________________________<text:s/></text:p>
      <text:p text:style-name="P48">di essere in possesso dei seguenti titoli di studio post-laurea:<text:s/></text:p>
      <text:p text:style-name="P49">________________________________________________________________________________<text:s/></text:p>
      <text:p text:style-name="P50"><text:span text:style-name="T51">(</text:span><text:span text:style-name="T52">indicare data conseguimento, sede e denominazione completa dell’Istituto o degli Istituti in cui i titoli sono stati conseguiti</text:span><text:span text:style-name="T53">)</text:span><text:span text:style-name="T54"><text:s/></text:span></text:p>
      <text:p text:style-name="P55"/>
      <text:p text:style-name="P56">di essere immediatamente disponibile, qualora selezionato, all’assunzione dell’incarico;<text:s/></text:p>
      <text:p text:style-name="P57">di avere preso visione dell’Avviso e di accettare tutte le condizioni ivi contenute.<text:s/></text:p>
      <text:p text:style-name="P58"/>
      <text:p text:style-name="P59">Il/La sottoscritto/a chiede che qualsiasi comunicazione relativa alla presente selezione avvenga tramite PEC all’ indirizzo _____________________________oppure all’indirizzo email_________________________ oppure, qualora non disponibili, al seguente indirizzo: _______________________________________________________________________________<text:s/></text:p>
      <text:p text:style-name="P60">Comune______________________CAP____________Provincia___________________________<text:s/></text:p>
      <text:p text:style-name="P61">e si impegna inoltre a comunicare tempestivamente ogni variazione dei dati sopra riportati.<text:s/></text:p>
      <text:p text:style-name="P62">Il/La sottoscritto/a acconsente al trattamento dei dati personali sopraindicati, ai sensi della vigente normativa in materia di protezione dei dati personali,<text:s/>di cui al Regolamento UE 2016/679 del Parlamento europeo e del Consiglio del 27 aprile 2016, per le finalità di gestione della presente richiesta.<text:s/></text:p>
      <text:p text:style-name="P63"/>
      <text:p text:style-name="P64">Allega alla presente domanda la seguente documentazione:<text:s/></text:p>
      <text:list text:style-name="LFO1" text:continue-numbering="true">
        <text:list-item>
          <text:p text:style-name="P65"><text:span text:style-name="T66">curriculum vitae</text:span><text:span text:style-name="T67">, datato e sottoscritto, recante l</text:span><text:span text:style-name="T68">a</text:span><text:span text:style-name="T69"><text:s/>clausol</text:span><text:span text:style-name="T70">a</text:span><text:span text:style-name="T71"><text:s/>di autorizzazione al trattamento dei dati in esso contenuti;<text:s/></text:span></text:p>
        </text:list-item>
        <text:list-item>
          <text:p text:style-name="P72"><text:span text:style-name="T73">sintetica relazione – datata e sottoscritta - di accompagnamento al<text:s/></text:span><text:span text:style-name="T74">curriculum</text:span><text:span text:style-name="T75">, nella quale devono essere riportate le esperienze maturate significative rispetto al ruolo che si<text:s/></text:span><text:span text:style-name="T76">intende<text:s/></text:span><text:span text:style-name="T77">ricoprire</text:span><text:span text:style-name="T78">;<text:s/></text:span></text:p>
        </text:list-item>
        <text:list-item>
          <text:p text:style-name="P79">copia fotostatica di documento di riconoscimento in corso di validità;<text:s/></text:p>
        </text:list-item>
        <text:list-item>
          <text:p text:style-name="P80">(ogni altra documentazione ritenuta utile ai fini del presente avviso, autocertificata ai sensi del<text:s/>D.P.R. n. 445/2000).<text:s/></text:p>
        </text:list-item>
      </text:list>
      <text:p text:style-name="P81"/>
      <text:p text:style-name="P82"/>
      <text:p text:style-name="P83">___________lì, ___________<text:s/></text:p>
      <text:p text:style-name="P84"><text:tab/><text:tab/><text:tab/><text:tab/><text:tab/><text:tab/><text:tab/><text:tab/><text:tab/><text:tab/><text:tab/><text:tab/><text:tab/><text:tab/><text:tab/><text:tab/><text:tab/><text:tab/><text:tab/><text:tab/>________________________________<text:s/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1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58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Garamon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</dc:title>
    <dc:subject>Manifestazione di interesse e disponibilità a svolgere la funzione di componente esterno del Comitato per la Valutazione dei Conflitti d’Interessi (CoVCI) presso l’AIFA</dc:subject>
    <meta:initial-creator>AIFA</meta:initial-creator>
    <dc:creator>De Pace Nicola</dc:creator>
    <meta:creation-date>2025-03-26T11:43:00Z</meta:creation-date>
    <dc:date>2025-03-26T11:43:00Z</dc:date>
    <meta:print-date>2018-09-28T06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7" meta:character-count="4060" meta:row-count="28" meta:non-whitespace-character-count="3461"/>
  </office:meta>
</office:document-meta>
</file>