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fo:wrap-option="wrap"/>
    </style:style>
    <style:style style:name="ce5" style:family="table-cell" style:parent-style-name="Migliaia" style:data-style-name="N37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5.1435cm"/>
    </style:style>
    <style:style style:name="co2" style:family="table-column">
      <style:table-column-properties fo:break-before="auto" style:column-width="0.359833333333333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7.21783333333333cm" style:use-optimal-column-width="true"/>
    </style:style>
    <style:style style:name="co5" style:family="table-column">
      <style:table-column-properties fo:break-before="auto" style:column-width="5.6515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2.032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6" table:number-rows-spanned="1" table:style-name="ce6">
            <text:p>Anno 2024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3" table:number-rows-spanned="1" table:style-name="ce7">
            <text:p>Indicatore di Tempestività dei pagamenti</text:p>
          </table:table-cell>
          <table:covered-table-cell table:number-columns-repeated="2"/>
          <table:table-cell office:value-type="string" table:style-name="ce3">
            <text:p>Ammontare complessivo del debito scaduto</text:p>
          </table:table-cell>
          <table:table-cell office:value-type="string" table:style-name="ce3">
            <text:p>Numero delle fatture</text:p>
          </table:table-cell>
          <table:table-cell office:value-type="string" table:style-name="ce3">
            <text:p>Numero delle imprese creditrici</text:p>
          </table:table-cell>
          <table:table-cell table:number-columns-repeated="16378" table:style-name="ce2"/>
        </table:table-row>
        <table:table-row table:style-name="ro1">
          <table:table-cell office:value-type="float" office:value="-12.78" table:number-columns-spanned="3" table:number-rows-spanned="2" table:style-name="ce8">
            <text:p>-12,78<text:s/></text:p>
          </table:table-cell>
          <table:covered-table-cell table:number-columns-repeated="2"/>
          <table:table-cell office:value-type="float" office:value="55153.83" table:number-columns-spanned="1" table:number-rows-spanned="2" table:style-name="ce8">
            <text:p>55.153,83<text:s/></text:p>
          </table:table-cell>
          <table:table-cell office:value-type="float" office:value="2" table:number-columns-spanned="1" table:number-rows-spanned="2" table:style-name="ce7">
            <text:p>2</text:p>
          </table:table-cell>
          <table:table-cell office:value-type="float" office:value="2" table:number-columns-spanned="1" table:number-rows-spanned="2" table:style-name="ce7">
            <text:p>2</text:p>
          </table:table-cell>
          <table:table-cell table:number-columns-repeated="16378" table:style-name="ce2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1">
          <table:table-cell table:number-columns-spanned="6" table:number-rows-spanned="1" table:style-name="ce9"/>
          <table:covered-table-cell table:number-columns-repeated="5"/>
          <table:table-cell table:number-columns-repeated="16378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3" table:style-name="ce2"/>
          <table:table-cell table:style-name="ce5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Anno_2024.$A$1:Anno_2024.$F$4" table:base-cell-address="Ann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dc:title>Ammontare complessivo dei debiti 2021</dc:title>
    <dc:subject>Amministrazione trasparente</dc:subject>
    <meta:initial-creator>AIFA</meta:initial-creator>
    <dc:creator>ManciniMPia</dc:creator>
    <meta:creation-date>2018-01-16T07:51:40Z</meta:creation-date>
    <dc:date>2025-01-20T13:37:37Z</dc:date>
    <meta:editing-cycles>2</meta:editing-cycles>
    <meta:editing-duration>PT1320S</meta:editing-duration>
  </office:meta>
</office:document-meta>
</file>