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Collegamento_32_ipertestuale" style:data-style-name="N0">
      <style:table-cell-properties fo:border="thin solid #000000" style:vertical-align="middle" fo:wrap-option="wrap" fo:background-color="transparent"/>
      <style:text-properties fo:color="#305496" fo:font-size="9pt" style:font-size-asian="9pt" style:font-size-complex="9pt" style:text-underline-style="none" style:text-underline-type="none"/>
    </style:style>
    <style:style style:name="ce2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28"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31"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85069444444444cm"/>
    </style:style>
    <style:style style:name="co3" style:family="table-column">
      <style:table-column-properties fo:break-before="auto" style:column-width="4.445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72.65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83pt" style:use-optimal-row-height="false" fo:break-before="auto"/>
    </style:style>
    <style:style style:name="ro10" style:family="table-row">
      <style:table-row-properties style:row-height="65.4pt" style:use-optimal-row-height="false" fo:break-before="auto"/>
    </style:style>
    <style:style style:name="ro11" style:family="table-row">
      <style:table-row-properties style:row-height="53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65pt" style:use-optimal-row-height="false" fo:break-before="auto"/>
    </style:style>
    <style:style style:name="ro15" style:family="table-row">
      <style:table-row-properties style:row-height="54.6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8.6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04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7.65pt" style:use-optimal-row-height="false" fo:break-before="auto"/>
    </style:style>
    <style:style style:name="ro23" style:family="table-row">
      <style:table-row-properties style:row-height="81.65pt" style:use-optimal-row-height="false" fo:break-before="auto"/>
    </style:style>
    <style:style style:name="ro24" style:family="table-row">
      <style:table-row-properties style:row-height="77pt" style:use-optimal-row-height="false" fo:break-before="auto"/>
    </style:style>
    <style:style style:name="ro25" style:family="table-row">
      <style:table-row-properties style:row-height="51.65pt" style:use-optimal-row-height="false" fo:break-before="auto"/>
    </style:style>
    <style:style style:name="ro26" style:family="table-row">
      <style:table-row-properties style:row-height="104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71.4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2.9pt" style:use-optimal-row-height="false" fo:break-before="auto"/>
    </style:style>
    <style:style style:name="ro33" style:family="table-row">
      <style:table-row-properties style:row-height="84.6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36pt" style:use-optimal-row-height="true" fo:break-before="auto"/>
    </style:style>
    <style:style style:name="ro37" style:family="table-row">
      <style:table-row-properties style:row-height="24pt" style:use-optimal-row-height="true" fo:break-before="auto"/>
    </style:style>
    <style:style style:name="ro38" style:family="table-row">
      <style:table-row-properties style:row-height="61.4pt" style:use-optimal-row-height="false" fo:break-before="auto"/>
    </style:style>
    <style:style style:name="ro39" style:family="table-row">
      <style:table-row-properties style:row-height="77.4pt" style:use-optimal-row-height="false" fo:break-before="auto"/>
    </style:style>
    <style:style style:name="ro40"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5"/>
        <table:table-column table:style-name="co2" table:default-cell-style-name="ce2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22"/>
        <table:table-row table:style-name="ro1">
          <table:table-cell office:value-type="string" table:number-columns-spanned="5" table:number-rows-spanned="1" table:style-name="ce24">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Aggiornamento 25 marzo 2025</text:p>
          </table:table-cell>
          <table:covered-table-cell table:number-columns-repeated="4"/>
          <table:table-cell table:number-columns-repeated="16379" table:style-name="ce1"/>
        </table:table-row>
        <table:table-row table:style-name="ro1">
          <table:table-cell office:value-type="string" table:style-name="ce29">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30">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30">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30">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30">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30">
            <text:p><text:a xlink:href="http://www.agenziafarmaco.gov.it/sites/default/files/tipo_filef2d2.pdf">http://www.agenziafarmaco.gov.it/sites/default/files/tipo_filef2d2.pdf</text:a></text:p>
          </table:table-cell>
          <table:table-cell office:value-type="string" table:style-name="ce27">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30">
            <text:p><text:a xlink:href="http://www.aifa.gov.it/sites/default/files/Allegato_1_alteplase_stroke.pdf">http://www.aifa.gov.it/sites/default/files/Allegato_1_alteplase_stroke.pdf</text:a></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30">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office:value-type="string" table:style-name="ce31">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3"/>
        </table:table-row>
        <table:table-row table:style-name="ro1">
          <table:table-cell office:value-type="string" table:style-name="ce31">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3"/>
        </table:table-row>
        <table:table-row table:style-name="ro1">
          <table:table-cell office:value-type="string" table:style-name="ce31">
            <text:p><text:a xlink:href="http://www.aifa.gov.it/sites/default/files/Allegato_1_anakinra_16.01.2019.pdf">http://www.aifa.gov.it/sites/default/files/Allegato_1_anakinra_16.01.2019.pdf</text:a></text:p>
          </table:table-cell>
          <table:table-cell table:style-name="ce1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3"/>
        </table:table-row>
        <table:table-row table:style-name="ro5">
          <table:table-cell office:value-type="string" table:style-name="ce31">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3"/>
        </table:table-row>
        <table:table-row table:style-name="ro6">
          <table:table-cell office:value-type="string" table:style-name="ce31">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3"/>
        </table:table-row>
        <table:table-row table:style-name="ro6">
          <table:table-cell office:value-type="string" table:style-name="ce32">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3"/>
        </table:table-row>
        <table:table-row table:style-name="ro6">
          <table:table-cell office:value-type="string" table:style-name="ce30">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3"/>
        </table:table-row>
        <table:table-row table:style-name="ro1">
          <table:table-cell office:value-type="string" table:style-name="ce31">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3"/>
        </table:table-row>
        <table:table-row table:style-name="ro2">
          <table:table-cell table:style-name="ce33"/>
          <table:table-cell table:style-name="ce16"/>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3"/>
        </table:table-row>
        <table:table-row table:style-name="ro2">
          <table:table-cell table:style-name="ce33"/>
          <table:table-cell table:style-name="ce16"/>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3"/>
        </table:table-row>
        <table:table-row table:style-name="ro2">
          <table:table-cell table:style-name="ce33"/>
          <table:table-cell table:style-name="ce16"/>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3"/>
        </table:table-row>
        <table:table-row table:style-name="ro7">
          <table:table-cell office:value-type="string" table:style-name="ce31">
            <text:p><text:a xlink:href="https://www.aifa.gov.it/documents/20142/1288746/Allegato-1_Bevacizumab_04.01.2021.pdf">https://www.aifa.gov.it/documents/20142/1288746/Allegato-1_Bevacizumab_04.01.2021.pdf</text:a></text:p>
          </table:table-cell>
          <table:table-cell office:value-type="string" table:style-name="ce26">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7">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3"/>
        </table:table-row>
        <table:table-row table:style-name="ro8">
          <table:table-cell office:value-type="string" table:style-name="ce30">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3"/>
        </table:table-row>
        <table:table-row table:style-name="ro1">
          <table:table-cell office:value-type="string" table:style-name="ce31">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3"/>
        </table:table-row>
        <table:table-row table:style-name="ro1">
          <table:table-cell office:value-type="string" table:style-name="ce31">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31">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9">
          <table:table-cell office:value-type="string" table:style-name="ce31">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0">
          <table:table-cell office:value-type="string" table:style-name="ce31">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0">
          <table:table-cell office:value-type="string" table:style-name="ce31">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0">
          <table:table-cell office:value-type="string" table:style-name="ce30">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31">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30">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31">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31">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31">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31">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31">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31">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30">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1">
          <table:table-cell office:value-type="string" table:style-name="ce30">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30">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30">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30">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31">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31">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31">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31">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31">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3">
          <table:table-cell office:value-type="string" table:style-name="ce31">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31">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31">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31">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31"/>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text:p>
          </table:table-cell>
          <table:table-cell table:number-columns-repeated="16379" table:style-name="ce1"/>
        </table:table-row>
        <table:table-row table:style-name="ro1">
          <table:table-cell office:value-type="string" table:style-name="ce30">
            <text:p><text:a xlink:href="https://www.aifa.gov.it/documents/20142/2604082/Allegato-1_Doxorubicina.pdf">https://www.aifa.gov.it/documents/20142/2604082/Allegato-1_Doxorubicina.pdf</text:a></text:p>
          </table:table-cell>
          <table:table-cell table:style-name="ce4"/>
          <table:table-cell office:value-type="string" table:style-name="ce5">
            <text:p>Doxorubicina liposomiale non-pegilata (Myocet)<text:s/></text:p>
          </table:table-cell>
          <table:table-cell office:value-type="string" table:style-name="ce5">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5">
            <text:p>G.U. 14/11/2024 n. 267</text:p>
          </table:table-cell>
          <table:table-cell table:number-columns-repeated="16379" table:style-name="ce1"/>
        </table:table-row>
        <table:table-row table:style-name="ro1">
          <table:table-cell table:style-name="ce30"/>
          <table:table-cell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31">
            <text:p><text:a xlink:href="https://www.aifa.gov.it/documents/20142/895149/Allegato_1_revcovi_17.07.2019.pdf">https://www.aifa.gov.it/documents/20142/895149/Allegato_1_revcovi_17.07.2019.pdf</text:a></text:p>
          </table:table-cell>
          <table:table-cell table:style-name="ce1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30">
            <text:p><text:a xlink:href="https://www.aifa.gov.it/documents/20142/1873590/Allegato-1_emicizumab.pdf">https://www.aifa.gov.it/documents/20142/1873590/Allegato-1_emicizumab.pdf</text:a></text:p>
          </table:table-cell>
          <table:table-cell table:style-name="ce1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4">
          <table:table-cell office:value-type="string" table:style-name="ce31">
            <text:p><text:a xlink:href="http://www.agenziafarmaco.gov.it/sites/default/files/DETERMINAZIONE_6-dicembre-2016_gravidanza.pdf">http://www.agenziafarmaco.gov.it/sites/default/files/DETERMINAZIONE_6-dicembre-2016_gravidanza.pdf</text:a></text:p>
          </table:table-cell>
          <table:table-cell table:style-name="ce1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31">
            <text:p><text:a xlink:href="https://www.aifa.gov.it/documents/20142/1026127/Allegato_epoetina_alfa_22.10.2019.pdf">https://www.aifa.gov.it/documents/20142/1026127/Allegato_epoetina_alfa_22.10.2019.pdf</text:a></text:p>
          </table:table-cell>
          <table:table-cell table:style-name="ce1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31">
            <text:p><text:a xlink:href="https://www.aifa.gov.it/documents/20142/1026127/Allegato_Binocrit_22.10.2019.pdf">https://www.aifa.gov.it/documents/20142/1026127/Allegato_Binocrit_22.10.2019.pdf</text:a></text:p>
          </table:table-cell>
          <table:table-cell table:style-name="ce1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5">
          <table:table-cell office:value-type="string" table:style-name="ce31">
            <text:p><text:a xlink:href="https://www.aifa.gov.it/documents/20142/1026127/Allegato_epoerina_beta_22.10.2019.pdf">https://www.aifa.gov.it/documents/20142/1026127/Allegato_epoerina_beta_22.10.2019.pdf</text:a></text:p>
          </table:table-cell>
          <table:table-cell table:style-name="ce1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31">
            <text:p><text:a xlink:href="https://www.aifa.gov.it/documents/20142/1026127/Allegato_Retacrit_22.10.2019.pdf">https://www.aifa.gov.it/documents/20142/1026127/Allegato_Retacrit_22.10.2019.pdf</text:a></text:p>
          </table:table-cell>
          <table:table-cell table:style-name="ce1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31">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31">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30">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31">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31">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31">
            <text:p><text:a xlink:href="https://www.aifa.gov.it/documents/20142/1224640/Allegato_Foscarnet_23.09.2020.pdf">https://www.aifa.gov.it/documents/20142/1224640/Allegato_Foscarnet_23.09.2020.pdf</text:a></text:p>
          </table:table-cell>
          <table:table-cell table:style-name="ce1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31">
            <text:p><text:a xlink:href="https://www.aifa.gov.it/documents/20142/1211838/Allegato-1_fostemsavir_21.08.2020.pdf">https://www.aifa.gov.it/documents/20142/1211838/Allegato-1_fostemsavir_21.08.2020.pdf</text:a></text:p>
          </table:table-cell>
          <table:table-cell table:style-name="ce14"/>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31">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31">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31">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30">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31">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31">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31">
            <text:p><text:a xlink:href="http://www.aifa.gov.it/sites/default/files/Determinazione_del_05.07.2017_imatinib.pdf">http://www.aifa.gov.it/sites/default/files/Determinazione_del_05.07.2017_imatinib.pdf</text:a></text:p>
          </table:table-cell>
          <table:table-cell table:style-name="ce1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30">
            <text:p><text:a xlink:href="https://www.aifa.gov.it/documents/20142/1873590/Allegato-1_IVIg_Rasmussen.pdf">https://www.aifa.gov.it/documents/20142/1873590/Allegato-1_IVIg_Rasmussen.pdf</text:a></text:p>
          </table:table-cell>
          <table:table-cell table:style-name="ce1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31">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6">
          <table:table-cell office:value-type="string" table:style-name="ce31">
            <text:p><text:a xlink:href="https://www.aifa.gov.it/documents/20142/1135009/Allegato-1_infliximab_uveite_31.03.2020.pdf">https://www.aifa.gov.it/documents/20142/1135009/Allegato-1_infliximab_uveite_31.03.2020.pdf</text:a></text:p>
          </table:table-cell>
          <table:table-cell office:value-type="string" table:style-name="ce28">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31">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7">
          <table:table-cell office:value-type="string" table:style-name="ce31">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8">
          <table:table-cell office:value-type="string" table:style-name="ce31">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9">
          <table:table-cell office:value-type="string" table:style-name="ce31">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0">
          <table:table-cell office:value-type="string" table:style-name="ce30">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1">
          <table:table-cell office:value-type="string" table:style-name="ce31">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1">
          <table:table-cell office:value-type="string" table:style-name="ce31">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31">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2">
          <table:table-cell office:value-type="string" table:style-name="ce31">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31">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3">
          <table:table-cell office:value-type="string" table:style-name="ce30">
            <text:p><text:a xlink:href="https://www.aifa.gov.it/documents/20142/1873590/Allegato-1_Lenalidomide_MDS.pdf">https://www.aifa.gov.it/documents/20142/1873590/Allegato-1_Lenalidomide_MDS.pdf</text:a></text:p>
          </table:table-cell>
          <table:table-cell table:style-name="ce18"/>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4">
          <table:table-cell office:value-type="string" table:style-name="ce30">
            <text:p><text:a xlink:href="https://www.aifa.gov.it/documents/20142/1873590/Allegato-1_Lenalidomide_MM.pdf">https://www.aifa.gov.it/documents/20142/1873590/Allegato-1_Lenalidomide_MM.pdf</text:a></text:p>
          </table:table-cell>
          <table:table-cell table:style-name="ce18"/>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19">
            <text:p>G.U. 04/08/2021 n. 185 <text:s text:c="17"/>G.U. 29/04/2022 n. 99 <text:s text:c="25"/>G.U. 29/05/2023 n. 124</text:p>
          </table:table-cell>
          <table:table-cell table:number-columns-repeated="16379" table:style-name="ce7"/>
        </table:table-row>
        <table:table-row table:style-name="ro1">
          <table:table-cell office:value-type="string" table:style-name="ce31">
            <text:p><text:a xlink:href="https://www.aifa.gov.it/documents/20142/1193942/Allegato-1_lenvatinib_13.07.2020.pdf">https://www.aifa.gov.it/documents/20142/1193942/Allegato-1_lenvatinib_13.07.2020.pdf</text:a></text:p>
          </table:table-cell>
          <table:table-cell table:style-name="ce1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31">
            <text:p><text:a xlink:href="https://www.aifa.gov.it/documents/20142/1229012/Allegato_leuprolide.pdf">https://www.aifa.gov.it/documents/20142/1229012/Allegato_leuprolide.pdf</text:a></text:p>
          </table:table-cell>
          <table:table-cell table:style-name="ce1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31">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30">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4">
          <table:table-cell table:style-name="ce34"/>
          <table:table-cell table:style-name="ce18"/>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31">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31">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31">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31">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31">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31">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31">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30">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31">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31">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31">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31">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31">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
          <table:table-cell office:value-type="string" table:style-name="ce30">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32">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1">
          <table:table-cell office:value-type="string" table:style-name="ce31">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5">
          <table:table-cell office:value-type="string" table:style-name="ce31">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5">
          <table:table-cell table:style-name="ce31"/>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5">
          <table:table-cell office:value-type="string" table:style-name="ce30">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5">
          <table:table-cell office:value-type="string" table:style-name="ce30">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5">
          <table:table-cell office:value-type="string" table:style-name="ce30">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31">
            <text:p><text:a xlink:href="http://www.agenziafarmaco.gov.it/sites/default/files/Allegato1_palivizumab_22.09.2016.pdf">http://www.agenziafarmaco.gov.it/sites/default/files/Allegato1_palivizumab_22.09.2016.pdf</text:a></text:p>
          </table:table-cell>
          <table:table-cell table:style-name="ce1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31">
            <text:p>https://www.aifa.gov.it/documents/20142/1094486/Allegato_PAXG_09.01.2020.pdf</text:p>
          </table:table-cell>
          <table:table-cell table:style-name="ce1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31">
            <text:p><text:a xlink:href="https://www.aifa.gov.it/documents/20142/1104892/Allegato-1_plasminogeno_03.02.2020.pdf">https://www.aifa.gov.it/documents/20142/1104892/Allegato-1_plasminogeno_03.02.2020.pdf</text:a></text:p>
          </table:table-cell>
          <table:table-cell table:style-name="ce1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3">
          <table:table-cell office:value-type="string" table:style-name="ce30">
            <text:p><text:a xlink:href="https://www.aifa.gov.it/documents/20142/2705204/Allegato-1_Pembrolizumab.pdf">https://www.aifa.gov.it/documents/20142/2705204/Allegato-1_Pembrolizumab.pdf</text:a></text:p>
          </table:table-cell>
          <table:table-cell table:style-name="ce1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31"/>
          <table:table-cell table:style-name="ce1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table:style-name="ce31"/>
          <table:table-cell table:style-name="ce1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6">
          <table:table-cell office:value-type="string" table:style-name="ce31">
            <text:p><text:a xlink:href="https://www.aifa.gov.it/documents/20142/1745537/Allegato1_PONATINIB.pdf">https://www.aifa.gov.it/documents/20142/1745537/Allegato1_PONATINIB.pdf</text:a></text:p>
          </table:table-cell>
          <table:table-cell table:style-name="ce14"/>
          <table:table-cell office:value-type="string" table:style-name="ce5">
            <text:p>Ponatinib</text:p>
          </table:table-cell>
          <table:table-cell office:value-type="string" table:style-name="ce20">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4">
          <table:table-cell office:value-type="string" table:style-name="ce30">
            <text:p><text:a xlink:href="https://www.aifa.gov.it/documents/20142/1837865/Allegato-1_BPaLM.pdf">https://www.aifa.gov.it/documents/20142/1837865/Allegato-1_BPaLM.pdf</text:a></text:p>
          </table:table-cell>
          <table:table-cell table:style-name="ce1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7">
          <table:table-cell office:value-type="string" table:style-name="ce31">
            <text:p><text:a xlink:href="https://www.aifa.gov.it/documents/20142/2764871/Allegato1_Propicyl.pdf">https://www.aifa.gov.it/documents/20142/2764871/Allegato1_Propicyl.pdf</text:a></text:p>
          </table:table-cell>
          <table:table-cell table:style-name="ce1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31">
            <text:p><text:a xlink:href="http://www.aifa.gov.it/sites/default/files/Allegato-1_Raloxifene_12.12.2017+facsimile.zip">http://www.aifa.gov.it/sites/default/files/Allegato-1_Raloxifene_12.12.2017+facsimile.zip</text:a></text:p>
          </table:table-cell>
          <table:table-cell table:style-name="ce1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31">
            <text:p><text:a xlink:href="https://www.aifa.gov.it/documents/20142/2522301/Allegato1_ramucirumab.pdf">https://www.aifa.gov.it/documents/20142/2522301/Allegato1_ramucirumab.pdf</text:a></text:p>
          </table:table-cell>
          <table:table-cell table:style-name="ce1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1">
          <table:table-cell office:value-type="string" table:style-name="ce31">
            <text:p><text:a xlink:href="https://www.aifa.gov.it/documents/20142/1094486/Allegato_regorafenib_09.01.2020.pdf">https://www.aifa.gov.it/documents/20142/1094486/Allegato_regorafenib_09.01.2020.pdf</text:a></text:p>
          </table:table-cell>
          <table:table-cell table:style-name="ce1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30">
            <text:p><text:a xlink:href="https://www.aifa.gov.it/documents/20142/2007601/Allegato-1_regorafenib.pdf">https://www.aifa.gov.it/documents/20142/2007601/Allegato-1_regorafenib.pdf</text:a></text:p>
          </table:table-cell>
          <table:table-cell table:style-name="ce1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28">
          <table:table-cell office:value-type="string" table:style-name="ce31">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31">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31">
            <text:p><text:a xlink:href="http://www.agenziafarmaco.gov.it/sites/default/files/rituximab.pdf">http://www.agenziafarmaco.gov.it/sites/default/files/rituximab.pdf</text:a></text:p>
          </table:table-cell>
          <table:table-cell table:style-name="ce4"/>
          <table:table-cell office:value-type="string" table:style-name="ce5">
            <text:p>Rituximab originatore o biosimilare</text:p>
          </table:table-cell>
          <table:table-cell office:value-type="string" table:style-name="ce6">
            <text:p>Trattamento di pazienti affetti da pemfigo grave e refrattario ai comuni trattamenti immunosoppressivi.</text:p>
          </table:table-cell>
          <table:table-cell office:value-type="string" table:style-name="ce5">
            <text:p>G.U. 7/12/12 n. 286 <text:s text:c="23"/>G.U. 29/12/17 n.302<text:s text:c="50"/></text:p>
          </table:table-cell>
          <table:table-cell table:number-columns-repeated="16379" table:style-name="ce7"/>
        </table:table-row>
        <table:table-row table:style-name="ro1">
          <table:table-cell office:value-type="string" table:style-name="ce31">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31">
            <text:p><text:a xlink:href="http://www.aifa.gov.it/sites/default/files/Determinazione_23.02.2018_rituximab_16.03.2018.pdf">http://www.aifa.gov.it/sites/default/files/Determinazione_23.02.2018_rituximab_16.03.2018.pdf</text:a></text:p>
          </table:table-cell>
          <table:table-cell table:style-name="ce1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29">
          <table:table-cell office:value-type="string" table:style-name="ce31">
            <text:p><text:a xlink:href="http://www.aifa.gov.it/sites/default/files/Allegato_1-rituximab_polineuropatia_anti-MAG_07.11.2018.pdf">http://www.aifa.gov.it/sites/default/files/Allegato_1-rituximab_polineuropatia_anti-MAG_07.11.2018.pdf</text:a></text:p>
          </table:table-cell>
          <table:table-cell table:style-name="ce1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31">
            <text:p><text:a xlink:href="https://www.aifa.gov.it/documents/20142/1146240/Allegato_1_rituximab_LLA.pdf">https://www.aifa.gov.it/documents/20142/1146240/Allegato_1_rituximab_LLA.pdf</text:a></text:p>
          </table:table-cell>
          <table:table-cell table:style-name="ce1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31">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31">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31">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30">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30">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30">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30">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30">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30">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0">
          <table:table-cell office:value-type="string" table:style-name="ce30">
            <text:p><text:a xlink:href="https://www.aifa.gov.it/documents/20142/2007601/Allegato-1_somatropina_Noonan.pdf">https://www.aifa.gov.it/documents/20142/2007601/Allegato-1_somatropina_Noonan.pdf</text:a></text:p>
          </table:table-cell>
          <table:table-cell table:style-name="ce1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0">
          <table:table-cell office:value-type="string" table:style-name="ce30">
            <text:p><text:a xlink:href="https://www.aifa.gov.it/documents/20142/1834181/Allegato-1_somatropina_bis.pdf">https://www.aifa.gov.it/documents/20142/1834181/Allegato-1_somatropina_bis.pdf</text:a></text:p>
          </table:table-cell>
          <table:table-cell table:style-name="ce1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1">
          <table:table-cell office:value-type="string" table:style-name="ce31">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1">
          <table:table-cell office:value-type="string" table:style-name="ce30">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30">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30">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2">
          <table:table-cell office:value-type="string" table:style-name="ce31">
            <text:p><text:a xlink:href="http://www.aifa.gov.it/sites/default/files/Allegato-1_Tamoxifene_12.12.2017+facsimile.zip">http://www.aifa.gov.it/sites/default/files/Allegato-1_Tamoxifene_12.12.2017+facsimile.zip</text:a></text:p>
          </table:table-cell>
          <table:table-cell table:style-name="ce1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3">
          <table:table-cell office:value-type="string" table:style-name="ce30">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4">
          <table:table-cell office:value-type="string" table:style-name="ce31">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31">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31">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31">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5">
          <table:table-cell office:value-type="string" table:style-name="ce31">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8">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7">
          <table:table-cell office:value-type="string" table:style-name="ce31">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8">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6">
          <table:table-cell office:value-type="string" table:style-name="ce31">
            <text:p><text:a xlink:href="https://www.aifa.gov.it/documents/20142/1262656/Allegato-1_Tox-botulinica_25.11.2020.pdf">https://www.aifa.gov.it/documents/20142/1262656/Allegato-1_Tox-botulinica_25.11.2020.pdf</text:a></text:p>
          </table:table-cell>
          <table:table-cell table:style-name="ce14"/>
          <table:table-cell office:value-type="string" table:style-name="ce10">
            <text:p>Tossina botulinica di tipo A</text:p>
          </table:table-cell>
          <table:table-cell office:value-type="string" table:style-name="ce18">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7">
          <table:table-cell office:value-type="string" table:style-name="ce30">
            <text:p><text:a xlink:href="https://www.aifa.gov.it/documents/20142/2007601/Allegato-1_Trametinib.pdf">https://www.aifa.gov.it/documents/20142/2007601/Allegato-1_Trametinib.pdf</text:a></text:p>
          </table:table-cell>
          <table:table-cell table:style-name="ce1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38">
          <table:table-cell office:value-type="string" table:style-name="ce31">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8">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31">
            <text:p><text:a xlink:href="https://www.aifa.gov.it/documents/20142/1224640/Allegato_trastuzumab_23.09.2020.pdf">https://www.aifa.gov.it/documents/20142/1224640/Allegato_trastuzumab_23.09.2020.pdf</text:a></text:p>
          </table:table-cell>
          <table:table-cell table:style-name="ce1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30">
            <text:p><text:a xlink:href="https://www.aifa.gov.it/documents/20142/1700437/Allegato-1_Trastuzumab_09.05.2022.pdf">https://www.aifa.gov.it/documents/20142/1700437/Allegato-1_Trastuzumab_09.05.2022.pdf</text:a></text:p>
          </table:table-cell>
          <table:table-cell table:style-name="ce1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7">
          <table:table-cell office:value-type="string" table:style-name="ce31">
            <text:p><text:a xlink:href="https://www.aifa.gov.it/documents/20142/1229012/Allegato_triptorelina.pdf">https://www.aifa.gov.it/documents/20142/1229012/Allegato_triptorelina.pdf</text:a></text:p>
          </table:table-cell>
          <table:table-cell table:style-name="ce14"/>
          <table:table-cell office:value-type="string" table:style-name="ce10">
            <text:p>Triptorelina</text:p>
          </table:table-cell>
          <table:table-cell office:value-type="string" table:style-name="ce18">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8">
            <text:p>G.U. 02/03/2019 n. 52</text:p>
          </table:table-cell>
          <table:table-cell table:number-columns-repeated="16379" table:style-name="ce1"/>
        </table:table-row>
        <table:table-row table:style-name="ro1">
          <table:table-cell office:value-type="string" table:style-name="ce31">
            <text:p><text:a xlink:href="https://www.aifa.gov.it/documents/20142/1229012/Allegato_triptorelina_MF.pdf">https://www.aifa.gov.it/documents/20142/1229012/Allegato_triptorelina_MF.pdf</text:a></text:p>
          </table:table-cell>
          <table:table-cell table:style-name="ce1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31">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31">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31"/>
          <table:table-cell table:style-name="ce1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style-name="ce30"/>
          <table:table-cell table:style-name="ce1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1">
          <table:table-cell office:value-type="string" table:style-name="ce30">
            <text:p><text:a xlink:href="https://www.aifa.gov.it/documents/20142/2726537/allegato-1_verteporfina.pdf">https://www.aifa.gov.it/documents/20142/2726537/allegato-1_verteporfina.pdf</text:a></text:p>
          </table:table-cell>
          <table:table-cell table:style-name="ce1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39">
          <table:table-cell office:value-type="string" table:style-name="ce31">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0">
          <table:table-cell office:value-type="string" table:style-name="ce31">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402" table:style-name="ro1">
          <table:table-cell table:number-columns-repeated="16384"/>
        </table:table-row>
        <table:named-expressions>
          <table:named-range table:name="Print_Area" table:cell-range-address="Foglio1.$A$1:Foglio1.$E$174"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AIFA</meta:initial-creator>
    <dc:creator>De Pace Nicola</dc:creator>
    <meta:creation-date>2013-06-24T13:20:45Z</meta:creation-date>
    <dc:date>2025-03-25T12:14:46Z</dc:date>
    <meta:print-date>2013-08-22T12:29:41Z</meta:print-date>
    <meta:editing-cycles>3</meta:editing-cycles>
    <meta:editing-duration>PT300S</meta:editing-duration>
  </office:meta>
</office:document-meta>
</file>