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7.596041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<text:s/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,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1048006" table:style-name="ro1">
          <table:table-cell table:number-columns-repeated="16384"/>
        </table:table-row>
      </table:table>
      <table:database-ranges>
        <table:database-range table:target-range-address="Foglio1.A1:Foglio1.L570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anpaolo Derossi</meta:initial-creator>
    <dc:creator>La Rosa Claudio</dc:creator>
    <meta:creation-date>2023-08-01T08:09:22Z</meta:creation-date>
    <dc:date>2025-02-03T13:18:46Z</dc:date>
    <meta:user-defined meta:name="ContentTypeId">0x01010012274F4D32D4C24A80B5D58643C44A3F</meta:user-defined>
  </office:meta>
</office:document-meta>
</file>