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19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7.596041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4">
            <text:p>Principio Attivo</text:p>
          </table:table-cell>
          <table:table-cell office:value-type="string" table:style-name="ce4">
            <text:p>Medicinale carente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AIC Medicinale carente</text:p>
          </table:table-cell>
          <table:table-cell office:value-type="string" table:style-name="ce4">
            <text:p>Medicinale importato</text:p>
          </table:table-cell>
          <table:table-cell office:value-type="string" table:style-name="ce4">
            <text:p>Numero Lotto</text:p>
          </table:table-cell>
          <table:table-cell office:value-type="string" table:style-name="ce4">
            <text:p>Provvedimento n.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Azienda</text:p>
          </table:table-cell>
          <table:table-cell office:value-type="string" table:style-name="ce5">
            <text:p>Scadenza</text:p>
          </table:table-cell>
          <table:table-cell office:value-type="string" table:style-name="ce4">
            <text:p>Quantità</text:p>
          </table:table-cell>
          <table:table-cell office:value-type="string" table:style-name="ce4">
            <text:p>Link Provvediment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566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11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metotrexato sodico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50 mg/2 ml</text:p>
          </table:table-cell>
          <table:table-cell office:value-type="string" table:style-name="ce3">
            <text:p>019888080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FH3016AA</text:p>
          </table:table-cell>
          <table:table-cell office:value-type="string" table:style-name="ce3">
            <text:p>003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Pfizer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https://www.aifa.gov.it/-/proroga-carenza-methotrexate-metotrexato-sod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GR217655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EC1423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05/2023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leqvio-inclisir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E ACCORD</text:p>
          </table:table-cell>
          <table:table-cell office:value-type="string" table:style-name="ce3">
            <text:p>217/22</text:p>
          </table:table-cell>
          <table:table-cell office:value-type="string" table:style-name="ce3">
            <text:p>006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aptomicina-accord-daptomic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485896</text:p>
          </table:table-cell>
          <table:table-cell office:value-type="string" table:style-name="ce3">
            <text:p>007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CSL Behring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<text:s/>197000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96069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56A</text:p>
          </table:table-cell>
          <table:table-cell office:value-type="string" table:style-name="ce3">
            <text:p>010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https://www.aifa.gov.it/-/carenza-gemcitabina-sun-pharma%C2%AE-gemcitabin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irotropina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0,9 mg</text:p>
          </table:table-cell>
          <table:table-cell office:value-type="string" table:style-name="ce3">
            <text:p>034716023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CW3753</text:p>
          </table:table-cell>
          <table:table-cell office:value-type="string" table:style-name="ce3">
            <text:p>01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https://www.aifa.gov.it/-/carenza-thyrogen-tirotrop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edizolid fosfato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020016/E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CNFFP</text:p>
          </table:table-cell>
          <table:table-cell office:value-type="string" table:style-name="ce3">
            <text:p>012/2023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SD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sivextro%C2%AE-tedizolid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3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https://www.aifa.gov.it/-/carenza-mabcampath-alemtuzu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P2694</text:p>
          </table:table-cell>
          <table:table-cell office:value-type="string" table:style-name="ce3">
            <text:p>DD 02/2023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Pfizer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atg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5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16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carenza-gemcitabina-sun-pharma%C2%AE-gemcitabin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3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diazepam</text:p>
          </table:table-cell>
          <table:table-cell office:value-type="string" table:style-name="ce3">
            <text:p>MICROPAM</text:p>
          </table:table-cell>
          <table:table-cell office:value-type="string" table:style-name="ce3">
            <text:p>10 mg/2,5 ml</text:p>
          </table:table-cell>
          <table:table-cell office:value-type="string" table:style-name="ce3">
            <text:p>029417021</text:p>
          </table:table-cell>
          <table:table-cell office:value-type="string" table:style-name="ce3">
            <text:p>DIAZEPAM ALLGEN REKTIOLE</text:p>
          </table:table-cell>
          <table:table-cell office:value-type="string" table:style-name="ce3">
            <text:p>0021002892</text:p>
          </table:table-cell>
          <table:table-cell office:value-type="string" table:style-name="ce3">
            <text:p>017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https://www.aifa.gov.it/-/proroga-carenza-micropam-diazep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3812027</text:p>
          </table:table-cell>
          <table:table-cell office:value-type="string" table:style-name="ce3">
            <text:p>MEROPENEM AUROVITAS</text:p>
          </table:table-cell>
          <table:table-cell office:value-type="string" table:style-name="ce3">
            <text:p>MI5021012A</text:p>
          </table:table-cell>
          <table:table-cell office:value-type="string" table:style-name="ce3">
            <text:p>018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proroga-carenza-meropenem-aurobindo%C2%AE-meropene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4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rettifica-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791C</text:p>
          </table:table-cell>
          <table:table-cell office:value-type="string" table:style-name="ce3">
            <text:p>019/2023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Bavarian Nordic A/S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rabipu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21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22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4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5-2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5248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201290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23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proroga-carenza-tubertes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B18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2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F30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L21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A8497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477 ml</text:p>
          </table:table-cell>
          <table:table-cell office:value-type="string" table:style-name="ce3">
            <text:p>04071624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B9488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26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avax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4/2023 bis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droperidolo</text:p>
          </table:table-cell>
          <table:table-cell office:value-type="string" table:style-name="ce3">
            <text:p>DROPERIDOLO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5100017</text:p>
          </table:table-cell>
          <table:table-cell office:value-type="string" table:style-name="ce3">
            <text:p>DROPERIDOL HIKMA</text:p>
          </table:table-cell>
          <table:table-cell office:value-type="string" table:style-name="ce3">
            <text:p>2203103.1</text:p>
          </table:table-cell>
          <table:table-cell office:value-type="string" table:style-name="ce3">
            <text:p>028/2023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carenza-droperidolo-hikma-modalita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29/2023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https://www.aifa.gov.it/-/proroga-carenza-perismofven-modalita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30/2023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https://www.aifa.gov.it/-/proroga-carenza-varitect%C2%AE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5/2023</text:p>
          </table:table-cell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31/2023</text:p>
          </table:table-cell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https://www.aifa.gov.it/-/carenza-leqvio-inclisira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32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758" table:style-name="ce3">
            <text:p>6758</text:p>
          </table:table-cell>
          <table:table-cell office:value-type="string" table:style-name="ce3">
            <text:p>https://www.aifa.gov.it/-/rettifica-carenza-avax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3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carenza-paracetamolo-baxter-paracetam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5/2023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rettifica-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34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rettifica-carenza-tuberte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1043</text:p>
          </table:table-cell>
          <table:table-cell office:value-type="string" table:style-name="ce3">
            <text:p>03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paclob-clobazam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0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oussel-richiesta-importazione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38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39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https://www.aifa.gov.it/-/carenza-paracetamolo-baxter-paracetamol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41/2023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<text:s/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2E62C</text:p>
          </table:table-cell>
          <table:table-cell office:value-type="string" table:style-name="ce3">
            <text:p>042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Medic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%C2%AE-vaccino-dell-encefalite-giapponese-inattivato-adsorbi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.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08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%C2%A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43/2023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rettifica-carenza-gemcitabina-sun-pharma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2242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1204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056</text:p>
          </table:table-cell>
          <table:table-cell office:value-type="string" table:style-name="ce3">
            <text:p>DD 09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45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46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paracetamolo-baxter-paracetamol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tiamina cloridrato (vitamina B1)</text:p>
          </table:table-cell>
          <table:table-cell office:value-type="string" table:style-name="ce3">
            <text:p>BENERVA<text:s/></text:p>
          </table:table-cell>
          <table:table-cell office:value-type="string" table:style-name="ce3">
            <text:p>100 mg/1 ml</text:p>
          </table:table-cell>
          <table:table-cell office:value-type="string" table:style-name="ce3">
            <text:p>004642070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F0130-1</text:p>
          </table:table-cell>
          <table:table-cell office:value-type="string" table:style-name="ce3">
            <text:p>047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Teofarma S.r.l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nerva-tiamina-hidro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7070014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MHD1188A</text:p>
          </table:table-cell>
          <table:table-cell office:value-type="string" table:style-name="ce3">
            <text:p>048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https://www.aifa.gov.it/-/carenza-entecavir-entec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34577</text:p>
          </table:table-cell>
          <table:table-cell office:value-type="string" table:style-name="ce3">
            <text:p>049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Biogen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https://www.aifa.gov.it/-/carenza-benepali-etanerts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0/2023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ttps://www.aifa.gov.it/-/carenza-atgam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10A</text:p>
          </table:table-cell>
          <table:table-cell office:value-type="string" table:style-name="ce3">
            <text:p>050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rivaroxaban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744518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BXN0RLX</text:p>
          </table:table-cell>
          <table:table-cell office:value-type="string" table:style-name="ce3">
            <text:p>05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BAYER S.p.A.</text:p>
          </table:table-cell>
          <table:table-cell office:value-type="date" office:date-value="2025-04-25T00:00:00" table:style-name="ce2">
            <text:p>25/04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xarelto-rivaroxab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052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303-A</text:p>
          </table:table-cell>
          <table:table-cell office:value-type="string" table:style-name="ce3">
            <text:p>053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https://www.aifa.gov.it/-/carenza-yargesa-miglustat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518A</text:p>
          </table:table-cell>
          <table:table-cell office:value-type="string" table:style-name="ce3">
            <text:p>054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atg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52AA</text:p>
          </table:table-cell>
          <table:table-cell office:value-type="string" table:style-name="ce3">
            <text:p>055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Sanofi S.r.l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https://www.aifa.gov.it/-/proroga-carenza-tubertes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A23E08A32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G23B10A30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2002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cido gadoterico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0,5 mmol/ml</text:p>
          </table:table-cell>
          <table:table-cell office:value-type="string" table:style-name="ce3">
            <text:p>029724022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23GD021B02</text:p>
          </table:table-cell>
          <table:table-cell office:value-type="string" table:style-name="ce3">
            <text:p>057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Guerbet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dotar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58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https://www.aifa.gov.it/-/proroga-carenza-varitec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osaconazolo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8438016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A099613</text:p>
          </table:table-cell>
          <table:table-cell office:value-type="string" table:style-name="ce3">
            <text:p>059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posaconazol-tillomed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07</text:p>
          </table:table-cell>
          <table:table-cell office:value-type="string" table:style-name="ce3">
            <text:p>060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cidofovir-tillomed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aminoacidi/elettroliti/glucosio (destrosio) anidro/lipidi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000 ml</text:p>
          </table:table-cell>
          <table:table-cell office:value-type="string" table:style-name="ce3">
            <text:p>039941101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3D19N21</text:p>
          </table:table-cell>
          <table:table-cell office:value-type="string" table:style-name="ce3">
            <text:p>062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https://www.aifa.gov.it/-/carenza-olimel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13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239" table:style-name="ce3">
            <text:p>20239</text:p>
          </table:table-cell>
          <table:table-cell office:value-type="string" table:style-name="ce3">
            <text:p>https://www.aifa.gov.it/-/carenza-propycil-propiltiouracil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63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E3001</text:p>
          </table:table-cell>
          <table:table-cell office:value-type="string" table:style-name="ce3">
            <text:p>064/20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Baxter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racetamolo-baxter-paracetamol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4/2023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6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66369</text:p>
          </table:table-cell>
          <table:table-cell office:value-type="string" table:style-name="ce3">
            <text:p>070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erirab%C2%AE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71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Janssen-Cilag S.p.A.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carenza-sirturo-bedaquiline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621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44053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8822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129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652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196604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562</text:p>
          </table:table-cell>
          <table:table-cell office:value-type="string" table:style-name="ce3">
            <text:p>06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26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2314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720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5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66" table:style-name="ce3">
            <text:p>56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8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5587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3369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02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10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72/20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73/2023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8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5569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849" table:style-name="ce3">
            <text:p>584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75056</text:p>
          </table:table-cell>
          <table:table-cell office:value-type="string" table:style-name="ce3">
            <text:p>074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6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Accord Healthcare SLU</text:p>
          </table:table-cell>
          <table:table-cell office:value-type="string" table:style-name="ce2">
            <text:p>/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carenza-posaconazolo-accord-posaconaz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vosoritide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1,2 mg</text:p>
          </table:table-cell>
          <table:table-cell office:value-type="string" table:style-name="ce3">
            <text:p>049692039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L221493</text:p>
          </table:table-cell>
          <table:table-cell office:value-type="string" table:style-name="ce3">
            <text:p>077/2023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3">
            <text:p>BioMarin International Limited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voxzogo%C2%AE-vosori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rettifica-carenza-posaconazolo-accord-posaconaz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9</text:p>
          </table:table-cell>
          <table:table-cell office:value-type="string" table:style-name="ce3">
            <text:p>079/202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https://www.aifa.gov.it/-/rettifica-carenza-midarine-suxametonio-clor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55563</text:p>
          </table:table-cell>
          <table:table-cell office:value-type="string" table:style-name="ce3">
            <text:p>080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Biogen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nepal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matinib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2867186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P2206287</text:p>
          </table:table-cell>
          <table:table-cell office:value-type="string" table:style-name="ce3">
            <text:p>082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matinib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3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4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ropivacaina cloridrato monoidrato</text:p>
          </table:table-cell>
          <table:table-cell office:value-type="string" table:style-name="ce3">
            <text:p>NAROPINA</text:p>
          </table:table-cell>
          <table:table-cell office:value-type="string" table:style-name="ce3">
            <text:p>5 mg/ml</text:p>
          </table:table-cell>
          <table:table-cell office:value-type="string" table:style-name="ce3">
            <text:p>032248217</text:p>
          </table:table-cell>
          <table:table-cell office:value-type="string" table:style-name="ce3">
            <text:p>NAROPIN</text:p>
          </table:table-cell>
          <table:table-cell office:value-type="string" table:style-name="ce3">
            <text:p>TAFM</text:p>
          </table:table-cell>
          <table:table-cell office:value-type="string" table:style-name="ce3">
            <text:p>086/2023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https://www.aifa.gov.it/-/proroga-carenza-naropina%C2%A0-ropivacaina-cloridrato-mono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6/20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2 mg</text:p>
          </table:table-cell>
          <table:table-cell office:value-type="string" table:style-name="ce3">
            <text:p>040643013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D1838B</text:p>
          </table:table-cell>
          <table:table-cell office:value-type="string" table:style-name="ce3">
            <text:p>087/2023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6870" table:style-name="ce3">
            <text:p>16870</text:p>
          </table:table-cell>
          <table:table-cell office:value-type="string" table:style-name="ce3">
            <text:p>https://www.aifa.gov.it/-/carenza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10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 PHARMA</text:p>
          </table:table-cell>
          <table:table-cell office:value-type="string" table:style-name="ce3">
            <text:p>2 mg/ml</text:p>
          </table:table-cell>
          <table:table-cell office:value-type="string" table:style-name="ce3">
            <text:p>047395025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R232001</text:p>
          </table:table-cell>
          <table:table-cell office:value-type="string" table:style-name="ce3">
            <text:p>088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ropivacaina-cloridrato-altan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83184</text:p>
          </table:table-cell>
          <table:table-cell office:value-type="string" table:style-name="ce3">
            <text:p>090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https://www.aifa.gov.it/-/carenza-berirab-p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6/2023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7/2023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92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proroga-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93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https://www.aifa.gov.it/-/proroga-carenza-perismof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442026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953</text:p>
          </table:table-cell>
          <table:table-cell office:value-type="string" table:style-name="ce3">
            <text:p>094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39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4921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caspofungin</text:p>
          </table:table-cell>
          <table:table-cell office:value-type="string" table:style-name="ce3">
            <text:p>CASPOFUNGI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438012</text:p>
          </table:table-cell>
          <table:table-cell office:value-type="string" table:style-name="ce3">
            <text:p>CASPOFUNGIN</text:p>
          </table:table-cell>
          <table:table-cell office:value-type="string" table:style-name="ce3">
            <text:p>221815</text:p>
          </table:table-cell>
          <table:table-cell office:value-type="string" table:style-name="ce3">
            <text:p>091/2023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https://www.aifa.gov.it/-/carenza-caspofungin-sun-caspofung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4A102V</text:p>
          </table:table-cell>
          <table:table-cell office:value-type="string" table:style-name="ce3">
            <text:p>096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546</text:p>
          </table:table-cell>
          <table:table-cell office:value-type="string" table:style-name="ce3">
            <text:p>DD 18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97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proroga-carenza-tubertest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98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revibloc-esmol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99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proroga-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E1323A</text:p>
          </table:table-cell>
          <table:table-cell office:value-type="string" table:style-name="ce3">
            <text:p>10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26114013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23026B</text:p>
          </table:table-cell>
          <table:table-cell office:value-type="string" table:style-name="ce3">
            <text:p>102/2023</text:p>
          </table:table-cell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iprivan-propofol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622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510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E HIKMA</text:p>
          </table:table-cell>
          <table:table-cell office:value-type="string" table:style-name="ce3">
            <text:p>509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104/2023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rettifica-carenza-brevibloc-esmololo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E MEDAC</text:p>
          </table:table-cell>
          <table:table-cell office:value-type="string" table:style-name="ce3">
            <text:p>M220604B</text:p>
          </table:table-cell>
          <table:table-cell office:value-type="string" table:style-name="ce3">
            <text:p>105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Medac Pharma S.r.l.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699" table:style-name="ce3">
            <text:p>699</text:p>
          </table:table-cell>
          <table:table-cell office:value-type="string" table:style-name="ce3">
            <text:p>https://www.aifa.gov.it/-/carenza-bendamustina-medac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7188103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X0321G</text:p>
          </table:table-cell>
          <table:table-cell office:value-type="string" table:style-name="ce3">
            <text:p>106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lenalidomide-accord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E1320A</text:p>
          </table:table-cell>
          <table:table-cell office:value-type="string" table:style-name="ce3">
            <text:p>101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107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rettifica-carenza-tubertes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08/2023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22597" table:style-name="ce3">
            <text:p>222597</text:p>
          </table:table-cell>
          <table:table-cell office:value-type="string" table:style-name="ce3">
            <text:p>https://www.aifa.gov.it/-/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56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2341A</text:p>
          </table:table-cell>
          <table:table-cell office:value-type="string" table:style-name="ce3">
            <text:p>10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gemcitabina-sun-gemcitab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https://www.aifa.gov.it/-/rettifica-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fosaprepitant dimeglumina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581010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220916115A</text:p>
          </table:table-cell>
          <table:table-cell office:value-type="string" table:style-name="ce3">
            <text:p>1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216" table:style-name="ce3">
            <text:p>9216</text:p>
          </table:table-cell>
          <table:table-cell office:value-type="string" table:style-name="ce3">
            <text:p>https://www.aifa.gov.it/-/carenza-fosaprepitant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871D</text:p>
          </table:table-cell>
          <table:table-cell office:value-type="string" table:style-name="ce3">
            <text:p>112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Bavarian Nordic A/S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https://www.aifa.gov.it/-/carenza-rabipur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3/2023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4/2023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rettifica-carenza-smofkabi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115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(vincristina solfato</text:p>
          </table:table-cell>
          <table:table-cell office:value-type="string" table:style-name="ce3">
            <text:p>VINCRISTINA PFIZER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3329018</text:p>
          </table:table-cell>
          <table:table-cell office:value-type="string" table:style-name="ce3">
            <text:p>VINCRISTINE SULFATE INJECTION</text:p>
          </table:table-cell>
          <table:table-cell office:value-type="string" table:style-name="ce3">
            <text:p>GX5110</text:p>
          </table:table-cell>
          <table:table-cell office:value-type="string" table:style-name="ce3">
            <text:p>116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Pfizer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https://www.aifa.gov.it/-/carenza-vincristina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17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118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https://www.aifa.gov.it/-/prorog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E ACCORD</text:p>
          </table:table-cell>
          <table:table-cell office:value-type="string" table:style-name="ce3">
            <text:p>G2100945E</text:p>
          </table:table-cell>
          <table:table-cell office:value-type="string" table:style-name="ce3">
            <text:p>119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posaconazolo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0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A TILLOMED</text:p>
          </table:table-cell>
          <table:table-cell office:value-type="string" table:style-name="ce3">
            <text:p>CDAA2246</text:p>
          </table:table-cell>
          <table:table-cell office:value-type="string" table:style-name="ce3">
            <text:p>12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icnu-carmust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40 mg/20 mg</text:p>
          </table:table-cell>
          <table:table-cell office:value-type="string" table:style-name="ce3">
            <text:p>049014083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E23246</text:p>
          </table:table-cell>
          <table:table-cell office:value-type="string" table:style-name="ce3">
            <text:p>12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https://www.aifa.gov.it/-/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meropenem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0245021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DFD5613B</text:p>
          </table:table-cell>
          <table:table-cell office:value-type="string" table:style-name="ce3">
            <text:p>123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ropenem-sun-meropen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4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881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3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4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250" table:style-name="ce3">
            <text:p>625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8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566" table:style-name="ce3">
            <text:p>656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7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6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96" table:style-name="ce3">
            <text:p>679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2</text:p>
          </table:table-cell>
          <table:table-cell office:value-type="string" table:style-name="ce3">
            <text:p>DD 2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573</text:p>
          </table:table-cell>
          <table:table-cell office:value-type="string" table:style-name="ce3">
            <text:p>126/2023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3">
            <text:p>SERVIER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alsetinib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71037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N0015N04</text:p>
          </table:table-cell>
          <table:table-cell office:value-type="string" table:style-name="ce3">
            <text:p>128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Roche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ttps://www.aifa.gov.it/-/carenza-gavreto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foscarnet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24 mg/ml</text:p>
          </table:table-cell>
          <table:table-cell office:value-type="string" table:style-name="ce3">
            <text:p>048217018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16SF8215</text:p>
          </table:table-cell>
          <table:table-cell office:value-type="string" table:style-name="ce3">
            <text:p>129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foscarnet-kabi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127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varilrix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verolimus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08041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43964</text:p>
          </table:table-cell>
          <table:table-cell office:value-type="string" table:style-name="ce3">
            <text:p>130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Ethypharm Italy Srl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everolimus-ethypharm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24</text:p>
          </table:table-cell>
          <table:table-cell office:value-type="string" table:style-name="ce3">
            <text:p>13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3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4950" table:style-name="ce3">
            <text:p>14950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1363" table:style-name="ce3">
            <text:p>21363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134/202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https://www.aifa.gov.it/-/proroga-carenza-varitect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122A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821H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045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073</text:p>
          </table:table-cell>
          <table:table-cell office:value-type="string" table:style-name="ce3">
            <text:p>136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smofkabiven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23/2023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137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8895" table:style-name="ce3">
            <text:p>18895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773" table:style-name="ce3">
            <text:p>37773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HJ0319</text:p>
          </table:table-cell>
          <table:table-cell office:value-type="string" table:style-name="ce3">
            <text:p>DD 24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Pfizer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">
            <text:p>buprenorfina cloridrato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<text:s/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2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7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8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0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1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2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H4807</text:p>
          </table:table-cell>
          <table:table-cell office:value-type="string" table:style-name="ce3">
            <text:p>071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zarzio-filgrastim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rifampicina + isoniazide</text:p>
          </table:table-cell>
          <table:table-cell office:value-type="string" table:style-name="ce3">
            <text:p>RIFINAH</text:p>
          </table:table-cell>
          <table:table-cell office:value-type="string" table:style-name="ce3">
            <text:p>300 mg/150 mg</text:p>
          </table:table-cell>
          <table:table-cell office:value-type="string" table:style-name="ce3">
            <text:p>025377033</text:p>
          </table:table-cell>
          <table:table-cell office:value-type="string" table:style-name="ce3">
            <text:p>RIFOLDIN</text:p>
          </table:table-cell>
          <table:table-cell office:value-type="string" table:style-name="ce3">
            <text:p>3J5001</text:p>
          </table:table-cell>
          <table:table-cell office:value-type="string" table:style-name="ce3">
            <text:p>072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rifinah-rifampicina/isoniaz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168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074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7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76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11T00:00:00" table:style-name="ce2">
            <text:p>11/05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lenalidomide-sun-lenalidomide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77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https://www.aifa.gov.it/-/carenza-meropenem-aurobindo-meropenem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078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accino vivo attenuato anti rotavirus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37455019/E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X018397</text:p>
          </table:table-cell>
          <table:table-cell office:value-type="string" table:style-name="ce3">
            <text:p>081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MS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0807" table:style-name="ce3">
            <text:p>20807</text:p>
          </table:table-cell>
          <table:table-cell office:value-type="string" table:style-name="ce3">
            <text:p>https://www.aifa.gov.it/-/carenza-rotateq-vaccino-vivo-attenuato-anti-rotavirus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82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aurobindo-meropenem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M8743</text:p>
          </table:table-cell>
          <table:table-cell office:value-type="string" table:style-name="ce3">
            <text:p>083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https://www.aifa.gov.it/-/carenza-zarzio-filgrastim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84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proroga-carenza-varitect-cp-determinazione-84/2024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https://www.aifa.gov.it/-/proroga-carenza-varitect-cp-determinazione-85/2024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6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determinazione-86/2024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87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https://www.aifa.gov.it/-/carenza-berirab-p-human-rabies-immunoglobulin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C9225</text:p>
          </table:table-cell>
          <table:table-cell office:value-type="string" table:style-name="ce3">
            <text:p>DP 081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https://www.aifa.gov.it/-/carenza-fludrocortisone-acetate-modalita-distribu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088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https://www.aifa.gov.it/-/proroga-carenza-varilrix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89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rettifica-carenza-lenalidomide-sun-lenalid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A</text:p>
          </table:table-cell>
          <table:table-cell office:value-type="string" table:style-name="ce3">
            <text:p>090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https://www.aifa.gov.it/-/carenza-aubagio-teriflun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rocarbazina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0846010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3B7027A</text:p>
          </table:table-cell>
          <table:table-cell office:value-type="string" table:style-name="ce3">
            <text:p>091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LEADIANT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natulan-procarbazin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10</text:p>
          </table:table-cell>
          <table:table-cell office:value-type="string" table:style-name="ce3">
            <text:p>09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cidofovir-tillomed-cidofovir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09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proroga-carenza-varitect-cp-20-m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097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770" table:style-name="ce3">
            <text:p>10770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134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496" table:style-name="ce3">
            <text:p>6496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98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ttps://www.aifa.gov.it/-/proroga-carenza-varitect-cp-5-m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attore VIII</text:p>
          </table:table-cell>
          <table:table-cell office:value-type="string" table:style-name="ce3">
            <text:p>KOVALTR</text:p>
          </table:table-cell>
          <table:table-cell office:value-type="string" table:style-name="ce3">
            <text:p>500 UI</text:p>
          </table:table-cell>
          <table:table-cell office:value-type="string" table:style-name="ce3">
            <text:p>044726141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3UP1</text:p>
          </table:table-cell>
          <table:table-cell office:value-type="string" table:style-name="ce3">
            <text:p>099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BAYER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kovaltry-octocog-alfa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148B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8900" table:style-name="ce3">
            <text:p>89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E0418C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 BAXTER</text:p>
          </table:table-cell>
          <table:table-cell office:value-type="string" table:style-name="ce3">
            <text:p>B5F0332A</text:p>
          </table:table-cell>
          <table:table-cell office:value-type="string" table:style-name="ce3">
            <text:p>101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02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rettifica-carenza-varitect-cp-20-ml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2782</text:p>
          </table:table-cell>
          <table:table-cell office:value-type="string" table:style-name="ce3">
            <text:p>103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relzi-etanercept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3025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1924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5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scenesse-afamelanot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M2304261</text:p>
          </table:table-cell>
          <table:table-cell office:value-type="string" table:style-name="ce3">
            <text:p>1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https://www.aifa.gov.it/-/carenza-fulvestrant-accord-fulvestrant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7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https://www.aifa.gov.it/-/carenza-ceftazidima-qilu-ceftazidima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8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scenesse-afamelanotid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9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https://www.aifa.gov.it/-/rettifica-carenza-ceftazidima-qilu-ceftazidima-modalit%C3%A0-di-richiesta-d-importazione-dall-estero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153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lbedoce-hidroxocobalamina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uorouracile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15AA</text:p>
          </table:table-cell>
          <table:table-cell office:value-type="string" table:style-name="ce3">
            <text:p>110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fluorouracil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zylung-azitromicina-modalit%C3%A0-di-richiesta-d-importazione-dall-estero-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eicoplanina</text:p>
          </table:table-cell>
          <table:table-cell office:value-type="string" table:style-name="ce3">
            <text:p>TEICOPLANINA ALTAN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6457040</text:p>
          </table:table-cell>
          <table:table-cell office:value-type="string" table:style-name="ce3">
            <text:p>TEICOPLANINE ALTAN</text:p>
          </table:table-cell>
          <table:table-cell office:value-type="string" table:style-name="ce3">
            <text:p>23C0268</text:p>
          </table:table-cell>
          <table:table-cell office:value-type="string" table:style-name="ce3">
            <text:p>11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teicoplanina-altan-teicoplanin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14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trabectedina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115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BETA</text:p>
          </table:table-cell>
          <table:table-cell office:value-type="string" table:style-name="ce3">
            <text:p>K230340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6415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8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azylung-azitromicina-modalit%C3%A0-di-richiesta-d-importazione-dall-estero-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msacrina</text:p>
          </table:table-cell>
          <table:table-cell office:value-type="string" table:style-name="ce3">
            <text:p>AMSADINA</text:p>
          </table:table-cell>
          <table:table-cell office:value-type="string" table:style-name="ce3">
            <text:p>75 mg/1,5 ml</text:p>
          </table:table-cell>
          <table:table-cell office:value-type="string" table:style-name="ce3">
            <text:p>043245012</text:p>
          </table:table-cell>
          <table:table-cell office:value-type="string" table:style-name="ce3">
            <text:p>AMLYO</text:p>
          </table:table-cell>
          <table:table-cell office:value-type="string" table:style-name="ce3">
            <text:p>A643A99A</text:p>
          </table:table-cell>
          <table:table-cell office:value-type="string" table:style-name="ce3">
            <text:p>119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Eurocept International B. V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amsadina-amsacrin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uorouracile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22AA</text:p>
          </table:table-cell>
          <table:table-cell office:value-type="string" table:style-name="ce3">
            <text:p>120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https://www.aifa.gov.it/-/carenza-fluorouracil-injection-fluorouracil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2085A</text:p>
          </table:table-cell>
          <table:table-cell office:value-type="string" table:style-name="ce3">
            <text:p>122/2024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575" table:style-name="ce3">
            <text:p>6575</text:p>
          </table:table-cell>
          <table:table-cell office:value-type="string" table:style-name="ce3">
            <text:p>https://www.aifa.gov.it/-/carenza-dabigatran-etexilato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276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8749" table:style-name="ce3">
            <text:p>8749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B04J037981</text:p>
          </table:table-cell>
          <table:table-cell office:value-type="string" table:style-name="ce3">
            <text:p>125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07T00:00:00" table:style-name="ce2">
            <text:p>07/03/2027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https://www.aifa.gov.it/-/carenza-fanhdi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123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entanil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50 mcg/ml 2 ml</text:p>
          </table:table-cell>
          <table:table-cell office:value-type="string" table:style-name="ce3">
            <text:p>035693062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347002</text:p>
          </table:table-cell>
          <table:table-cell office:value-type="string" table:style-name="ce3">
            <text:p>129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Hameln Pharma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11" table:style-name="ce3">
            <text:p>16511</text:p>
          </table:table-cell>
          <table:table-cell office:value-type="string" table:style-name="ce3">
            <text:p>https://www.aifa.gov.it/-/carenza-fentanyl-hameln-fentanyl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679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714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2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emetrexed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4044016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HAE1944B</text:p>
          </table:table-cell>
          <table:table-cell office:value-type="string" table:style-name="ce3">
            <text:p>130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pemetrexed-sun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E8860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3777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4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135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proroga-carenza-tobi-podhaler-tobramicin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0296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127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A04J065261</text:p>
          </table:table-cell>
          <table:table-cell office:value-type="string" table:style-name="ce3">
            <text:p>136/2024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16T00:00:00" table:style-name="ce2">
            <text:p>16/04/2027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https://www.aifa.gov.it/-/carenza-fanhdi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7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13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abiraterone-qilu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9487</text:p>
          </table:table-cell>
          <table:table-cell office:value-type="string" table:style-name="ce3">
            <text:p>139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berirab-p-human-rabies-immunoglobulin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11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141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proroga-carenza-emoclot-fattore-viii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06AB</text:p>
          </table:table-cell>
          <table:table-cell office:value-type="string" table:style-name="ce3">
            <text:p>142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920" table:style-name="ce3">
            <text:p>6920</text:p>
          </table:table-cell>
          <table:table-cell office:value-type="string" table:style-name="ce3">
            <text:p>https://www.aifa.gov.it/-/carenza-daptomicina-tillomed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89975</text:p>
          </table:table-cell>
          <table:table-cell office:value-type="string" table:style-name="ce3">
            <text:p>143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berirab-p-human-rabies-immunoglobulin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241111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145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520AD</text:p>
          </table:table-cell>
          <table:table-cell office:value-type="string" table:style-name="ce3">
            <text:p>146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caspofungin-tillomed-caspofungin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fentanil citrato</text:p>
          </table:table-cell>
          <table:table-cell office:value-type="string" table:style-name="ce3">
            <text:p>SUFENTANIL PIRAMAL</text:p>
          </table:table-cell>
          <table:table-cell office:value-type="string" table:style-name="ce3">
            <text:p>0,05 mg/ml 1 ml</text:p>
          </table:table-cell>
          <table:table-cell office:value-type="string" table:style-name="ce3">
            <text:p>028347021</text:p>
          </table:table-cell>
          <table:table-cell office:value-type="string" table:style-name="ce3">
            <text:p>SUFENTA</text:p>
          </table:table-cell>
          <table:table-cell office:value-type="string" table:style-name="ce3">
            <text:p>2302553</text:p>
          </table:table-cell>
          <table:table-cell office:value-type="string" table:style-name="ce3">
            <text:p>147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ufentanil-piramal-sufentanil-citrat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614AD</text:p>
          </table:table-cell>
          <table:table-cell office:value-type="string" table:style-name="ce3">
            <text:p>148/2024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https://www.aifa.gov.it/-/carenza-caspofungin-tillomed-caspofungin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14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erirab-p-human-rabies-immunoglobulin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150/2024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https://www.aifa.gov.it/-/proroga_carenza_epaclob_clobazam_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301A</text:p>
          </table:table-cell>
          <table:table-cell office:value-type="string" table:style-name="ce3">
            <text:p>152/2024</text:p>
          </table:table-cell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_scenesse_afamelanotid_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153/2024</text:p>
          </table:table-cell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imipenem-cilastina-importazion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4/2024</text:p>
          </table:table-cell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sugammadex-aspen-sugammadex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55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importazion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6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rettifica_carenza_sugammadex_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3B</text:p>
          </table:table-cell>
          <table:table-cell office:value-type="string" table:style-name="ce3">
            <text:p>158/2024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7248" table:style-name="ce3">
            <text:p>17248</text:p>
          </table:table-cell>
          <table:table-cell office:value-type="string" table:style-name="ce3">
            <text:p>https://www.aifa.gov.it/-/carenza_fluenz_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60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uorouracile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E240229B</text:p>
          </table:table-cell>
          <table:table-cell office:value-type="string" table:style-name="ce3">
            <text:p>161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https://www.aifa.gov.it/-/carenza-fluorouracil-injection-fluorouracil-modalit%C3%A0-di-richiesta-d-importazione-dall-estero-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1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93050" table:style-name="ce3">
            <text:p>19305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2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1972" table:style-name="ce3">
            <text:p>401972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7156</text:p>
          </table:table-cell>
          <table:table-cell office:value-type="string" table:style-name="ce3">
            <text:p>DP 498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aifa.gov.it/-/rettifica-carenza-ritalmex-200-mexiletin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503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roussel-modalit%C3%A0-di-richiesta-d-importazione-dall-estero-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emaglutide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6128031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NP5H636</text:p>
          </table:table-cell>
          <table:table-cell office:value-type="string" table:style-name="ce3">
            <text:p>166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Novo Nordisk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1600" table:style-name="ce3">
            <text:p>21600</text:p>
          </table:table-cell>
          <table:table-cell office:value-type="string" table:style-name="ce3">
            <text:p>https://www.aifa.gov.it/-/carenza-ozempic-semaglutide-modalit%C3%A0-di-richiesta-d-importazione-dall-estero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2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4300" table:style-name="ce3">
            <text:p>343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19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63843" table:style-name="ce3">
            <text:p>16384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67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9754" table:style-name="ce3">
            <text:p>9754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55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3" table:style-name="ce3">
            <text:p>840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23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1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3K04L</text:p>
          </table:table-cell>
          <table:table-cell office:value-type="string" table:style-name="ce3">
            <text:p>16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Medic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4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1</text:p>
          </table:table-cell>
          <table:table-cell office:value-type="string" table:style-name="ce3">
            <text:p>17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93016" table:style-name="ce3">
            <text:p>93016</text:p>
          </table:table-cell>
          <table:table-cell office:value-type="string" table:style-name="ce3">
            <text:p>https://www.aifa.gov.it/-/carenza-fluenz-vaccino-import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76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varitect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887</text:p>
          </table:table-cell>
          <table:table-cell office:value-type="string" table:style-name="ce3">
            <text:p>173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Panmedica S.A.S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5500" table:style-name="ce3">
            <text:p>455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G9782A</text:p>
          </table:table-cell>
          <table:table-cell office:value-type="string" table:style-name="ce3">
            <text:p>DP 50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https://www.aifa.gov.it/-/carenza-fludrocortisone-acetate-modalit%C3%A0-di-richiesta-d-importazione-dall-estero-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77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5920" table:style-name="ce3">
            <text:p>25920</text:p>
          </table:table-cell>
          <table:table-cell office:value-type="string" table:style-name="ce3">
            <text:p>https://www.aifa.gov.it/-/carenza-azylung-azitromicina-modalit%C3%A0-di-richiesta-d-importazione-dall-estero-5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178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daptomicina-tillomed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I8671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L9283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72V</text:p>
          </table:table-cell>
          <table:table-cell office:value-type="string" table:style-name="ce3">
            <text:p>180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600" table:style-name="ce3">
            <text:p>13600</text:p>
          </table:table-cell>
          <table:table-cell office:value-type="string" table:style-name="ce3">
            <text:p>https://www.aifa.gov.it/-/carenza-vaxigrip-tetra-modalit%C3%A0-di-richiesta-d-importazione-dall-estero-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84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det-184-2024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185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urbaso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R2300419</text:p>
          </table:table-cell>
          <table:table-cell office:value-type="string" table:style-name="ce3">
            <text:p>181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_fulvestrant_fulvestrant_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913" table:style-name="ce3">
            <text:p>913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187/2024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https://www.aifa.gov.it/-/proroga-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190/2024</text:p>
          </table:table-cell>
          <table:table-cell office:value-type="date" office:date-value="2024-10-22T00:00:00" table:style-name="ce2">
            <text:p>22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daptomicina-tillomed-modalit%C3%A0-di-richiesta-d-importazione-dall-estero-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1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5</text:p>
          </table:table-cell>
          <table:table-cell office:value-type="string" table:style-name="ce3">
            <text:p>191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https://www.aifa.gov.it/-/carenza-beyfortus-nirsevima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622/2024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92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uorouracile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G240412A</text:p>
          </table:table-cell>
          <table:table-cell office:value-type="string" table:style-name="ce3">
            <text:p>193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a-base-di-fluorouracile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875035</text:p>
          </table:table-cell>
          <table:table-cell office:value-type="string" table:style-name="ce3">
            <text:p>VINORRELBINA AUROVITAS</text:p>
          </table:table-cell>
          <table:table-cell office:value-type="string" table:style-name="ce3">
            <text:p>CVL230001A</text:p>
          </table:table-cell>
          <table:table-cell office:value-type="string" table:style-name="ce3">
            <text:p>195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vinorelbina-aurobindo-vinorelbin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196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rettifica-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98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6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199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carenza-beyfortus-nirsevimab-modalit%C3%A0-di-richiesta-d-importazione-dall-estero-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1 ml</text:p>
          </table:table-cell>
          <table:table-cell office:value-type="string" table:style-name="ce3">
            <text:p>038875011</text:p>
          </table:table-cell>
          <table:table-cell office:value-type="string" table:style-name="ce3">
            <text:p>VINORELBINE ARROW<text:s/></text:p>
          </table:table-cell>
          <table:table-cell office:value-type="string" table:style-name="ce3">
            <text:p>1VN24003</text:p>
          </table:table-cell>
          <table:table-cell office:value-type="string" table:style-name="ce3">
            <text:p>200/2024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vinorelbina-aurobindo-vinorelbina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bramicina</text:p>
          </table:table-cell>
          <table:table-cell office:value-type="string" table:style-name="ce3">
            <text:p>TOBRAMICINA SUN</text:p>
          </table:table-cell>
          <table:table-cell office:value-type="string" table:style-name="ce3">
            <text:p>300 mg/5 ml</text:p>
          </table:table-cell>
          <table:table-cell office:value-type="string" table:style-name="ce3">
            <text:p>044611010</text:p>
          </table:table-cell>
          <table:table-cell office:value-type="string" table:style-name="ce3">
            <text:p>TOBRAMYCIN SUN<text:s/></text:p>
          </table:table-cell>
          <table:table-cell office:value-type="string" table:style-name="ce3">
            <text:p>BAE0196B</text:p>
          </table:table-cell>
          <table:table-cell office:value-type="string" table:style-name="ce3">
            <text:p>20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https://www.aifa.gov.it/-/carenza-tobramicina-sun-tobramicin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1</text:p>
          </table:table-cell>
          <table:table-cell office:value-type="string" table:style-name="ce3">
            <text:p>205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hyrimoz-adalimuma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202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yfortus-nirsevimab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futibatinib</text:p>
          </table:table-cell>
          <table:table-cell office:value-type="string" table:style-name="ce3">
            <text:p>LYTGOBI<text:s/></text:p>
          </table:table-cell>
          <table:table-cell office:value-type="string" table:style-name="ce3">
            <text:p>4 mg</text:p>
          </table:table-cell>
          <table:table-cell office:value-type="string" table:style-name="ce3">
            <text:p>050756030</text:p>
          </table:table-cell>
          <table:table-cell office:value-type="string" table:style-name="ce3">
            <text:p>LYTGOBI</text:p>
          </table:table-cell>
          <table:table-cell office:value-type="string" table:style-name="ce3">
            <text:p>2069740C</text:p>
          </table:table-cell>
          <table:table-cell office:value-type="string" table:style-name="ce3">
            <text:p>207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Taiho Pharma Netherlands B.V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ytgobi-futibatini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</text:p>
          </table:table-cell>
          <table:table-cell office:value-type="string" table:style-name="ce3">
            <text:p>208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beyfortus-nirsevimab-modalit%C3%A0-di-richiesta-d-importazione-dall-estero-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211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uorouracile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H240469A</text:p>
          </table:table-cell>
          <table:table-cell office:value-type="string" table:style-name="ce3">
            <text:p>212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medicinali-a-base-di-fluorouracile-modalit%C3%A0-di-richiesta-d-importazione-dall-estero-2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antigene di superficie, inattivato, adiuvato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8797031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3041102</text:p>
          </table:table-cell>
          <table:table-cell office:value-type="string" table:style-name="ce3">
            <text:p>213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eqirus Netherlands B.V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6123" table:style-name="ce3">
            <text:p>26123</text:p>
          </table:table-cell>
          <table:table-cell office:value-type="string" table:style-name="ce3">
            <text:p>https://www.aifa.gov.it/-/carenza-fluad-tetr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10 mg/1,5 ml</text:p>
          </table:table-cell>
          <table:table-cell office:value-type="string" table:style-name="ce3">
            <text:p>037106162/E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A1207</text:p>
          </table:table-cell>
          <table:table-cell office:value-type="string" table:style-name="ce3">
            <text:p>214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Sandoz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https://www.aifa.gov.it/-/carenza-omnitrope-somatropin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22693</text:p>
          </table:table-cell>
          <table:table-cell office:value-type="string" table:style-name="ce3">
            <text:p>216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Biogen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medicinali-a-base-di-fampyra-fampridin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6</text:p>
          </table:table-cell>
          <table:table-cell office:value-type="string" table:style-name="ce3">
            <text:p>217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udarabina fosfato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9552015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KT03328</text:p>
          </table:table-cell>
          <table:table-cell office:value-type="string" table:style-name="ce3">
            <text:p>219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https://www.aifa.gov.it/-/carenza-fludara-fludarabina-fosfat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0</text:p>
          </table:table-cell>
          <table:table-cell office:value-type="string" table:style-name="ce3">
            <text:p>220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hyrimoz-adalimumab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5AB</text:p>
          </table:table-cell>
          <table:table-cell office:value-type="string" table:style-name="ce3">
            <text:p>218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daptomicina-tillomed-modalit%C3%A0-di-richiesta-d-importazione-dall-estero-3</text:p>
          </table:table-cell>
          <table:table-cell table:number-columns-repeated="16372"/>
        </table:table-row>
        <table:table-row table:number-rows-repeated="1048045" table:style-name="ro1">
          <table:table-cell table:number-columns-repeated="16384"/>
        </table:table-row>
      </table:table>
      <table:database-ranges>
        <table:database-range table:target-range-address="Foglio1.A1:Foglio1.L531" table:name="Tabel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23-08-01T08:09:22Z</meta:creation-date>
    <dc:date>2024-12-09T14:20:49Z</dc:date>
    <meta:user-defined meta:name="ContentTypeId">0x01010012274F4D32D4C24A80B5D58643C44A3F</meta:user-defined>
  </office:meta>
</office:document-meta>
</file>