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6240277777778cm"/>
    </style:style>
    <style:style style:name="co2" style:family="table-column">
      <style:table-column-properties fo:break-before="auto" style:column-width="15.0636111111111cm"/>
    </style:style>
    <style:style style:name="co3" style:family="table-column">
      <style:table-column-properties fo:break-before="auto" style:column-width="7.05555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icine_Autorizz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23">
            <text:p>Elenco delle officine autorizzate/registrate alla produzione/importazione di sostanze attive aggiornato al 30 giugno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5">
            <text:p>Denominazione</text:p>
          </table:table-cell>
          <table:table-cell office:value-type="string" table:style-name="ce6">
            <text:p>Indiri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.C.E.F. AZIENDA CHIMICA E FARMACEUTICA S.P.A.<text:s text:c="154"/></text:p>
          </table:table-cell>
          <table:table-cell office:value-type="string" table:style-name="ce8">
            <text:p>VIA UMBRIA, 8/14 - FIORENZUOLA D'ARDA (PC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.MENARINI MANUFACTURING LOGISTIC AND SERVICES SRL</text:p>
          </table:table-cell>
          <table:table-cell office:value-type="string" table:style-name="ce10">
            <text:p>VIA CAMPO DI PILE, SNC - L'AQUILA (AQ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BBVIE S.R.L.<text:s text:c="187"/></text:p>
          </table:table-cell>
          <table:table-cell office:value-type="string" table:style-name="ce12">
            <text:p>S.R. 148 PONTINA KM 52 SNC - CAMPOVERDE DI APRILIA - APRILIA (LT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BC FARMACEUTICI S.P.A.<text:s text:c="177"/></text:p>
          </table:table-cell>
          <table:table-cell office:value-type="string" table:style-name="ce12">
            <text:p>VIA CANTONE MORETTI, 29 - IVREA (T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BC FARMACEUTICI S.P.A.<text:s text:c="177"/></text:p>
          </table:table-cell>
          <table:table-cell office:value-type="string" table:style-name="ce12">
            <text:p>VIA S. PELLICO, 3 - TRECATE (NO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IOGEN PHARMA S.P.A.</text:p>
          </table:table-cell>
          <table:table-cell office:value-type="string" table:style-name="ce14">
            <text:p>VIA MEUCCI, 36 - PISA (PI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S DOBFAR S.P.A.<text:s text:c="2"/></text:p>
          </table:table-cell>
          <table:table-cell office:value-type="string" table:style-name="ce16">
            <text:p>NUCLEO INDUSTRIALE S.ATTO - (loc. SAN NICOLO' A TORDINO) - TERAMO (T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CS DOBFAR S.P.A.<text:s text:c="181"/></text:p>
          </table:table-cell>
          <table:table-cell office:value-type="string" table:style-name="ce12">
            <text:p>VIALE ADDETTA 2a/12-3/5 - TRIBIAN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CS DOBFAR S.P.A.<text:s text:c="183"/></text:p>
          </table:table-cell>
          <table:table-cell office:value-type="string" table:style-name="ce12">
            <text:p>VIA ROSSINI, 7/9/11 - TRIBIAN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CS DOBFAR S.P.A.<text:s text:c="183"/></text:p>
          </table:table-cell>
          <table:table-cell office:value-type="string" table:style-name="ce12">
            <text:p>VIA MARZABOTTO 1,7/9 - VIMERCATE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CS DOBFAR S.P.A.<text:s text:c="183"/></text:p>
          </table:table-cell>
          <table:table-cell office:value-type="string" table:style-name="ce12">
            <text:p>VIA TONALE, 87 - ALBANO SANT'ALESSANDRO (BG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CS DOBFAR S.P.A.<text:s text:c="183"/></text:p>
          </table:table-cell>
          <table:table-cell office:value-type="string" table:style-name="ce12">
            <text:p>VIA BRACCIANO, 9/17 -SESTO ULTERIANO - SAN GIULIANO MILANESE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CS DOBFAR S.P.A:<text:s text:c="134"/></text:p>
          </table:table-cell>
          <table:table-cell office:value-type="string" table:style-name="ce12">
            <text:p>VIA FONTANA DEL CERASO, 7 - ANAGNI (FR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CS DOFAR S.P.A.</text:p>
          </table:table-cell>
          <table:table-cell office:value-type="string" table:style-name="ce16">
            <text:p>VIA ALESSANDRO FLEMING, 2 - VERONA (VR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DARE PHARMACEUTICALS S.R.L.<text:s/></text:p>
          </table:table-cell>
          <table:table-cell office:value-type="string" table:style-name="ce16">
            <text:p>VIA MARTIN <text:s/>LUTHER KING, 13 PESSANO CON BORNAG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DIENNE S.R.L. S.U.</text:p>
          </table:table-cell>
          <table:table-cell office:value-type="string" table:style-name="ce12">
            <text:p>VIA G. GALILEI, 19 - CAPONAGO (MB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ADVANCED ACCELERATOR APPLICATIONS (ITALY) S.R.L.</text:p>
          </table:table-cell>
          <table:table-cell office:value-type="string" table:style-name="ce14">
            <text:p>VIA CRESCENTINO, SNC - SALUGGIA (VC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AEFFE FARMACEUTICI S.R.L.</text:p>
          </table:table-cell>
          <table:table-cell office:value-type="string" table:style-name="ce16">
            <text:p>VIA TORINO, 448 - BRANDIZZO (T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ESICA PHARMACEUTICALS S.R.L.</text:p>
          </table:table-cell>
          <table:table-cell office:value-type="string" table:style-name="ce10">
            <text:p>VIA PRAGLIA, 15 - PIANEZZA (TO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AGENZIA INDUSTRIE DIFESA - STABILIMENTO CHIMICO FARMACEUTICO <text:s/>MILITARE</text:p>
          </table:table-cell>
          <table:table-cell office:value-type="string" table:style-name="ce12">
            <text:p>VIA REGINALDO GIULIANI, 201- FIRENZE (F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GRISANA S.R.L.<text:s text:c="185"/></text:p>
          </table:table-cell>
          <table:table-cell office:value-type="string" table:style-name="ce12">
            <text:p>STRADA STATALE 553 PER ATRI, ZONA INDUSTRIALE - NOTARESCO (T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IR LIQUIDE ITALIA PRODUZIONE S.R.L.</text:p>
          </table:table-cell>
          <table:table-cell office:value-type="string" table:style-name="ce12">
            <text:p>STRADA PROVINCIALE, 28 - FERRERA ERBOGNONE (PV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IR LIQUIDE ITALIA PRODUZIONE S.R.L.</text:p>
          </table:table-cell>
          <table:table-cell office:value-type="string" table:style-name="ce12">
            <text:p>VIA VIGONESE, 79 - PADOVA (PD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IR LIQUIDE ITALIA PRODUZIONE S.R.L.</text:p>
          </table:table-cell>
          <table:table-cell office:value-type="string" table:style-name="ce12">
            <text:p>S.S.195 KM 17,200 - <text:s/>SARROCH (C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IR LIQUIDE ITALIA PRODUZIONE S.R.L.</text:p>
          </table:table-cell>
          <table:table-cell office:value-type="string" table:style-name="ce12">
            <text:p>VIA DELL'INDUSTRIA, 28 - CASTELNUOVO DEL GARDA (VR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IR LIQUIDE ITALIA PRODUZIONE S.R.L.</text:p>
          </table:table-cell>
          <table:table-cell office:value-type="string" table:style-name="ce12">
            <text:p>VIA DANTE, S.N. - PIOLTELL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IR LIQUIDE ITALIA PRODUZIONE S.R.L.</text:p>
          </table:table-cell>
          <table:table-cell office:value-type="string" table:style-name="ce12">
            <text:p>CONTRADA BIGGEMI EX S.S. 114 - PRIOLO GARGALLO (SR)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ALFASIGMA S.P.A.</text:p>
          </table:table-cell>
          <table:table-cell office:value-type="string" table:style-name="ce12">
            <text:p>VIA ENRICO FERMI, 1 - ALANNO (P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ALFASIGMA S.P.A.</text:p>
          </table:table-cell>
          <table:table-cell office:value-type="string" table:style-name="ce16">
            <text:p>VIA PONTINA, KM 30,400 - POMEZIA (RM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LTERGON ITALIA S.R.L.<text:s text:c="178"/></text:p>
          </table:table-cell>
          <table:table-cell office:value-type="string" table:style-name="ce12">
            <text:p>ZONA INDUSTRIALE - MORRA DE SANCTIS (AV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AMSA - ANONIMA MATERIE SINTETICHE &amp; AFFINI S.P.A.<text:s text:c="151"/></text:p>
          </table:table-cell>
          <table:table-cell office:value-type="string" table:style-name="ce12">
            <text:p>VIA G. DI VITTORIO, 6 - COMO (C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NALLERGO S.R.L.</text:p>
          </table:table-cell>
          <table:table-cell office:value-type="string" table:style-name="ce12">
            <text:p>VIALE NILDE JOTTI, 7 - SCARPERIA E SAN PIERO (F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PTUIT (VERONA) S.R.L.<text:s text:c="181"/></text:p>
          </table:table-cell>
          <table:table-cell office:value-type="string" table:style-name="ce12">
            <text:p>VIA A. FLEMING, 4 - VERONA (V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RCHIMICA S.P.A.<text:s text:c="140"/></text:p>
          </table:table-cell>
          <table:table-cell office:value-type="string" table:style-name="ce12">
            <text:p>VIALE MILANO, 86/88 - LODI (LO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VARA LISCATE PHARMACEUTICAL SERVICES S.P.A. </text:p>
          </table:table-cell>
          <table:table-cell office:value-type="string" table:style-name="ce14">
            <text:p>VIA FOSSE ARDEATINE, 2 - LISCATE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ZELIS ITALIA S.R.L.</text:p>
          </table:table-cell>
          <table:table-cell office:value-type="string" table:style-name="ce12">
            <text:p>VIA TOMMASO GULLI, 39 - MILANO (MI)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AZIENDE CHIMICHE RIUNITE ANGELINI FRANCESCO ACRAF S.P.A.<text:s text:c="147"/></text:p>
          </table:table-cell>
          <table:table-cell office:value-type="string" table:style-name="ce12">
            <text:p>VIA GUARDAPASSO, 1 - APRILIA (LT)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AZIENDE CHIMICHE RIUNITE ANGELINI FRANCESCO ACRAF S.P.A.<text:s text:c="147"/></text:p>
          </table:table-cell>
          <table:table-cell office:value-type="string" table:style-name="ce12">
            <text:p>VIA PONTASSO, 13 - CASELLA (GE)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ZIENDE CHIMICHE RIUNITE ANGELINI FRANCESCO ACRAF S.P.A.<text:s text:c="147"/></text:p>
          </table:table-cell>
          <table:table-cell office:value-type="string" table:style-name="ce14">
            <text:p>VIA VECCHIA DEL PINOCCHIO, 22 - ANCONA (AN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AYER HEALTHCARE MANUFACTURING S.R.L.</text:p>
          </table:table-cell>
          <table:table-cell office:value-type="string" table:style-name="ce12">
            <text:p>VIA DELLE GROANE, 126 - GARBAGNATE MILANESE (MI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TAPHARM S.P.A. </text:p>
          </table:table-cell>
          <table:table-cell office:value-type="string" table:style-name="ce14">
            <text:p>VIA STELVIO, 66 - 20095 CUSANO MILANIN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ERNETT S.R.L.<text:s text:c="186"/></text:p>
          </table:table-cell>
          <table:table-cell office:value-type="string" table:style-name="ce12">
            <text:p>STRADA STATALE DEI CAIROLI KM 53 - PALESTRO (PV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IDACHEM S.P.A.<text:s text:c="185"/></text:p>
          </table:table-cell>
          <table:table-cell office:value-type="string" table:style-name="ce12">
            <text:p>S.S. 11 (PADANA SUPERIORE), 8 - FORNOVO SAN GIOVANNI (B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EFFE MEDITAL S.P.A.</text:p>
          </table:table-cell>
          <table:table-cell office:value-type="string" table:style-name="ce14">
            <text:p>VIA NUOVA PROVINCIALE - GROSOTTO (SO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EFFE MEDITAL S.P.A. </text:p>
          </table:table-cell>
          <table:table-cell office:value-type="string" table:style-name="ce14">
            <text:p>VIA STELVIO, 94 - SONDALO (S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IOFER S.P.A.<text:s text:c="187"/></text:p>
          </table:table-cell>
          <table:table-cell office:value-type="string" table:style-name="ce12">
            <text:p>VIA CANINA, 2 - VIA ERMANNO BARBIERI 3/5 - MEDOLLA (M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IOINDUSTRIA LABORATORIO ITALIANO MEDICINALI S.P.A.<text:s text:c="149"/></text:p>
          </table:table-cell>
          <table:table-cell office:value-type="string" table:style-name="ce12">
            <text:p>VIA GIUSTIZIA, 1 - FRESONARA (AL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IOINDUSTRIA LABORATORIO ITALIANO MEDICINALI S.P.A.<text:s text:c="149"/></text:p>
          </table:table-cell>
          <table:table-cell office:value-type="string" table:style-name="ce12">
            <text:p>VIA DE AMBROSIIS, 2/6 - NOVI LIGURE (AL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OLOGICI ITALIA LABORATOIRES S.R.L.</text:p>
          </table:table-cell>
          <table:table-cell office:value-type="string" table:style-name="ce16">
            <text:p>VIA FILIPPO SERPERO, 2 - MASATE (MI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BIOMEDICA FOSCAMA INDUSTRIA CHIMICO-FARMACEUTICA S.P.A.</text:p>
          </table:table-cell>
          <table:table-cell office:value-type="string" table:style-name="ce12">
            <text:p>VIA MOROLENSE, 87 - FERENTINO (FR)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BIOPHARMA S.R.L.</text:p>
          </table:table-cell>
          <table:table-cell office:value-type="string" table:style-name="ce14">
            <text:p>VIA DELLE GERBERE, 22/30 - ROMA (RM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IOREP S.P.A.</text:p>
          </table:table-cell>
          <table:table-cell office:value-type="string" table:style-name="ce12">
            <text:p>VIA OLGETTINA, 60 - MILAN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IOSINT S.P.A.<text:s text:c="186"/></text:p>
          </table:table-cell>
          <table:table-cell office:value-type="string" table:style-name="ce12">
            <text:p>VIA DEL MURILLO 16/VIA ROIO 2 - SERMONETA (LT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RACCO IMAGING S.P.A.<text:s text:c="179"/></text:p>
          </table:table-cell>
          <table:table-cell office:value-type="string" table:style-name="ce12">
            <text:p>VIA PER CERIANO - CERIANO LAGHETTO (MB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RACCO IMAGING S.P.A.<text:s text:c="179"/></text:p>
          </table:table-cell>
          <table:table-cell office:value-type="string" table:style-name="ce12">
            <text:p>BIOINDUSTRY PARK - VIA RIBES, 5 - COLLERETTO GIACOSA (T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RUSCHETTINI S.R.L.<text:s text:c="181"/></text:p>
          </table:table-cell>
          <table:table-cell office:value-type="string" table:style-name="ce12">
            <text:p>VIA ISONZO, 6 - GENOVA (G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BSP PHARMACEUTICALS S.R.L.</text:p>
          </table:table-cell>
          <table:table-cell office:value-type="string" table:style-name="ce12">
            <text:p>VIA APPIA KM 65,561 (LOC. LATINA SCALO) - LATINA (LT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.F.M. CO. FARMACEUTICA MILANESE S.P.A.</text:p>
          </table:table-cell>
          <table:table-cell office:value-type="string" table:style-name="ce16">
            <text:p>VIA ISAAC NEWTON, 19/21 - MILAN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AMBREX PROFARMACO MILANO S.R.L.<text:s text:c="168"/></text:p>
          </table:table-cell>
          <table:table-cell office:value-type="string" table:style-name="ce12">
            <text:p>VIA CURIEL, 34 - PAULL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ARLO SESSA S.P.A.</text:p>
          </table:table-cell>
          <table:table-cell office:value-type="string" table:style-name="ce12">
            <text:p>VIA VENEZIA, 39 - MILANO (MI)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ATALENT ANAGNI S.R.L.</text:p>
          </table:table-cell>
          <table:table-cell office:value-type="string" table:style-name="ce14">
            <text:p>LOC. FONTANA DEL CERASO SNC - STRADA PROVINCIALE 12 CASILINA , 41 - ANAGNI (FR)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CENTRO SPERIMENTALE DEL LATTE S.R.L.<text:s text:c="164"/></text:p>
          </table:table-cell>
          <table:table-cell office:value-type="string" table:style-name="ce12">
            <text:p>STRADA PER MERLINO, 3 - ZELO BUON PERSICO (L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HEMGAS S.R.L.<text:s/></text:p>
          </table:table-cell>
          <table:table-cell office:value-type="string" table:style-name="ce12">
            <text:p>VIA E. FERMI, 4 - 72100 BRINDISI (B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HEMI S.P.A.<text:s text:c="188"/></text:p>
          </table:table-cell>
          <table:table-cell office:value-type="string" table:style-name="ce12">
            <text:p>VIA DEI LAVORATORI, 54 - CINISELLO BALSAM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HEMI S.P.A.<text:s text:c="188"/></text:p>
          </table:table-cell>
          <table:table-cell office:value-type="string" table:style-name="ce12">
            <text:p>VIA VADISI, 5 - PATRICA (F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HEMO BIOSYNTHESIS S.R.L.<text:s/></text:p>
          </table:table-cell>
          <table:table-cell office:value-type="string" table:style-name="ce12">
            <text:p>VIA PER VOGHERA, 1 <text:s/>- CORANA (PV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HIESI FARMACEUTICI S.P.A.<text:s text:c="174"/></text:p>
          </table:table-cell>
          <table:table-cell office:value-type="string" table:style-name="ce12">
            <text:p>LARGO F. BELLOLI, 11A - PARMA (PR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ESI FARMACEUTICI S.P.A.<text:s text:c="174"/></text:p>
          </table:table-cell>
          <table:table-cell office:value-type="string" table:style-name="ce14">
            <text:p>VIA SAN LEONARDO, 96 - 43122 PARMA (P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ORDEN PHARMA BERGAMO S.P.A.<text:s text:c="4"/></text:p>
          </table:table-cell>
          <table:table-cell office:value-type="string" table:style-name="ce12">
            <text:p>VIA BERGAMO, 121 - TREVIGLIO (B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DEN PHARMA S.P.A.</text:p>
          </table:table-cell>
          <table:table-cell office:value-type="string" table:style-name="ce14">
            <text:p>VIALE DELL'INDUSTRIA, 3 E REPARTO VIA GALILEI, 17 - CAPONAGO (MB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OSMA S.P.A.<text:s text:c="188"/></text:p>
          </table:table-cell>
          <table:table-cell office:value-type="string" table:style-name="ce12">
            <text:p>VIA COLLEONI, 15-17 - CISERANO (BG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SMO S.P.A.<text:s/></text:p>
          </table:table-cell>
          <table:table-cell office:value-type="string" table:style-name="ce16">
            <text:p>VIA CRISTOFORO COLOMBO, 1 - LAINATE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SV ACTIVE S.R.L.<text:s/></text:p>
          </table:table-cell>
          <table:table-cell office:value-type="string" table:style-name="ce12">
            <text:p>VIA SELVANESCO, 75 - MILAN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URIA <text:s/>ITALY S.R.L.</text:p>
          </table:table-cell>
          <table:table-cell office:value-type="string" table:style-name="ce12">
            <text:p>VIA MONTE ROSA, 116 - ROZZAN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URIA <text:s/>ITALY S.R.L.</text:p>
          </table:table-cell>
          <table:table-cell office:value-type="string" table:style-name="ce12">
            <text:p>VIA VOLTURNO, 41/43 - ROZZAN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URIA <text:s/>ITALY S.R.L.</text:p>
          </table:table-cell>
          <table:table-cell office:value-type="string" table:style-name="ce12">
            <text:p>VIALE EUROPA, 5 - ORIGGIO (V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EIMOS S.R.L.</text:p>
          </table:table-cell>
          <table:table-cell office:value-type="string" table:style-name="ce12">
            <text:p>VIA EMILIA, 92/94 - COLOGNO MONZESE (MI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LPHARM MILANO S.R.L. </text:p>
          </table:table-cell>
          <table:table-cell office:value-type="string" table:style-name="ce14">
            <text:p>VIA CARNEVALE, 1 - SEGRATE (MI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LPHARM NOVARA S.R.L.</text:p>
          </table:table-cell>
          <table:table-cell office:value-type="string" table:style-name="ce14">
            <text:p>VIA CROSA, 86 - CERANO (N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DIATHEVA S.R.L.</text:p>
          </table:table-cell>
          <table:table-cell office:value-type="string" table:style-name="ce12">
            <text:p>VIA SANT'ANNA, 131-135 - CARTOCETO (PU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DIPHARMA FRANCIS S.R.L.<text:s text:c="177"/></text:p>
          </table:table-cell>
          <table:table-cell office:value-type="string" table:style-name="ce12">
            <text:p>VIA BISSONE, 5 - BARANZATE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DIPHARMA FRANCIS S.R.L.<text:s text:c="177"/></text:p>
          </table:table-cell>
          <table:table-cell office:value-type="string" table:style-name="ce12">
            <text:p>VIA ORIGGIO, 23 - CARONNO PERTUSELLA (V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DIPHARMA FRANCIS S.R.L.<text:s text:c="177"/></text:p>
          </table:table-cell>
          <table:table-cell office:value-type="string" table:style-name="ce12">
            <text:p>VIA XXIV <text:s/>MAGGIO, 40 - MERETO DI TOMBA (UD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DOMPE' FARMACEUTICI S.P.A.<text:s text:c="187"/></text:p>
          </table:table-cell>
          <table:table-cell office:value-type="string" table:style-name="ce12">
            <text:p>VIA CAMPO DI PILE S.N.C. - L'AQUILA (AQ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DOPPEL FARMACEUTICI S.R.L.</text:p>
          </table:table-cell>
          <table:table-cell office:value-type="string" table:style-name="ce14">
            <text:p>VIA MARTIRI DELLE FOIBE, 1 - CORTEMAGGIORE (PC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DOPPEL FARMACEUTICI S.R.L.</text:p>
          </table:table-cell>
          <table:table-cell office:value-type="string" table:style-name="ce14">
            <text:p>VIA VOLTURNO, 48 - ROZZANO (MI) 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E.P.S. EGG POWDER SPECIALISTS S.P.A.</text:p>
          </table:table-cell>
          <table:table-cell office:value-type="string" table:style-name="ce12">
            <text:p>VIA PIACENTINA, 14/b - OCCHIOBELLO (R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EDMOND PHARMA S.R.L.<text:s text:c="180"/></text:p>
          </table:table-cell>
          <table:table-cell office:value-type="string" table:style-name="ce12">
            <text:p>STRADA STATALE DEI GIOVI, 131 - PADERNO DUGN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EIGENMANN &amp; VERONELLI S.P.A.<text:s text:c="172"/></text:p>
          </table:table-cell>
          <table:table-cell office:value-type="string" table:style-name="ce12">
            <text:p>VIA VIGEVANO, 63/A - TRECATE (NO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3">
            <text:p>ELI LILLY ITALIA S.P.A.</text:p>
          </table:table-cell>
          <table:table-cell office:value-type="string" table:style-name="ce14">
            <text:p><text:s/>VIA GRAMSCI, 731/733 - SESTO FIORENTINO (F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EMGI S.R.L.</text:p>
          </table:table-cell>
          <table:table-cell office:value-type="string" table:style-name="ce12">
            <text:p>VIALE MONZA, 228 - MIL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E-PHARMA TRENTO S.P.A.</text:p>
          </table:table-cell>
          <table:table-cell office:value-type="string" table:style-name="ce14">
            <text:p>VIA PROVINA, 2 - 38123 TRENTO (TN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ERREGIERRE S.P.A.<text:s text:c="183"/></text:p>
          </table:table-cell>
          <table:table-cell office:value-type="string" table:style-name="ce12">
            <text:p>VIA F. BARACCA, 19 - SAN PAOLO D'ARGON (BG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ERREGIERRE S.P.A.<text:s text:c="183"/></text:p>
          </table:table-cell>
          <table:table-cell office:value-type="string" table:style-name="ce12">
            <text:p>VIA VALLE DELLE FONTANE, 2 E LOC. PERTEGALLI, 60 - SOVERE (BG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ESSETI FARMACEUTICI S.R.L.</text:p>
          </table:table-cell>
          <table:table-cell office:value-type="string" table:style-name="ce14">
            <text:p>VIA CAMPOBELLO, 15 - POMEZIA (RM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EUROAPI ITALY S.R.L.<text:s text:c="179"/></text:p>
          </table:table-cell>
          <table:table-cell office:value-type="string" table:style-name="ce12">
            <text:p>VIA ANGELO TITI, 26- BRINDISI (B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EUROGAS S.R.L.</text:p>
          </table:table-cell>
          <table:table-cell office:value-type="string" table:style-name="ce12">
            <text:p>VIA PRADAZZO, 22 - CASTELLEONE (C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.I.S. FABBRICA ITALIANA SINTETICI S.P.A.<text:s text:c="159"/></text:p>
          </table:table-cell>
          <table:table-cell office:value-type="string" table:style-name="ce12">
            <text:p>VIALE MILANO, 26 - MONTECCHIO MAGGIORE (V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.I.S. FABBRICA ITALIANA SINTETICI S.P.A.<text:s text:c="159"/></text:p>
          </table:table-cell>
          <table:table-cell office:value-type="string" table:style-name="ce12">
            <text:p>VIA MASSIMO D'ANTONA, 13 - TERMOLI (CB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.I.S. FABBRICA ITALIANA SINTETICI S.P.A.<text:s text:c="159"/></text:p>
          </table:table-cell>
          <table:table-cell office:value-type="string" table:style-name="ce12">
            <text:p>VIA DOVARO, S.N.C. - LONIGO (VI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MAR ITALIA S.P.A.</text:p>
          </table:table-cell>
          <table:table-cell office:value-type="string" table:style-name="ce16">
            <text:p>VIA ZAMBELETTI, 25 - BARANZATE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AREZIS PHARMA S.R.L.</text:p>
          </table:table-cell>
          <table:table-cell office:value-type="string" table:style-name="ce12">
            <text:p>VIA VITTORIO ALFIERI, 26 - CEPRANO (F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ARMABIOS S.P.A.<text:s text:c="184"/></text:p>
          </table:table-cell>
          <table:table-cell office:value-type="string" table:style-name="ce12">
            <text:p>VIA PAVIA, 1 - GROPELLO CAIROLI (PV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ARMACEUTICI DAMOR S.P.A.<text:s text:c="175"/></text:p>
          </table:table-cell>
          <table:table-cell office:value-type="string" table:style-name="ce12">
            <text:p>VIA E. SCAGLIONE, 27 - NAPOLI (NA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ACEUTICI FORMENTI S.P.A.</text:p>
          </table:table-cell>
          <table:table-cell office:value-type="string" table:style-name="ce16">
            <text:p>VIA DI VITTORIO, 2 - ORIGGIO (V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ARMAKA S.R.L.</text:p>
          </table:table-cell>
          <table:table-cell office:value-type="string" table:style-name="ce12">
            <text:p>VIA VILLAPIZZONE, 26 - <text:s/>MILANO (MI)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ARMALABOR S.R.L.<text:s text:c="183"/></text:p>
          </table:table-cell>
          <table:table-cell office:value-type="string" table:style-name="ce12">
            <text:p>VIA POZZILLO Z.I. 2^ TRAV. A SINISTRA - CANOSA DI PUGLIA (BT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RMIGEA S.P.A. </text:p>
          </table:table-cell>
          <table:table-cell office:value-type="string" table:style-name="ce14">
            <text:p>VIA G.B. OLIVA, 8 - PISA (PI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MILA-THEA FARMACEUTICI S.P.A.</text:p>
          </table:table-cell>
          <table:table-cell office:value-type="string" table:style-name="ce16">
            <text:p>VIA ENRICO FERMI, 50 - SETTIMO MILANESE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IDIA FARMACEUTICI S.P.A.</text:p>
          </table:table-cell>
          <table:table-cell office:value-type="string" table:style-name="ce12">
            <text:p>VIA PONTE DELLA FABBRICA, 3/A - ABANO TERME (PD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IDIA FARMACEUTICI S.P.A.<text:s text:c="175"/></text:p>
          </table:table-cell>
          <table:table-cell office:value-type="string" table:style-name="ce12">
            <text:p>CONTRADA PIZZUTA - NOTO (SR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E FOODS &amp; PHARMACEUTICALS N.T.M. S.P.A.</text:p>
          </table:table-cell>
          <table:table-cell office:value-type="string" table:style-name="ce16">
            <text:p>VIA GRIGNANO, 43 - BREMBATE (B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SIOPHARMA S.R.L.</text:p>
          </table:table-cell>
          <table:table-cell office:value-type="string" table:style-name="ce14">
            <text:p>VIA NUCLEO INDUSTRIALE - PALOMONTE (S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LAMMA S.P.A<text:s text:c="6"/></text:p>
          </table:table-cell>
          <table:table-cell office:value-type="string" table:style-name="ce12">
            <text:p>VIA CASCINA SECCHI, 217 - ISSO (BG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LAMMA S.P.A<text:s text:c="188"/></text:p>
          </table:table-cell>
          <table:table-cell office:value-type="string" table:style-name="ce12">
            <text:p>VIA BEDESCHI, 22 - CHIGNOLO D'ISOLA (BG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LAMMA S.P.A.</text:p>
          </table:table-cell>
          <table:table-cell office:value-type="string" table:style-name="ce12">
            <text:p>STRADA STATALE VIA BRIANTEA, 83 - 23892 BULCIAGO (LC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RAU PHARMA S.R.L.</text:p>
          </table:table-cell>
          <table:table-cell office:value-type="string" table:style-name="ce12">
            <text:p>VIA TRIVULZINA, 13 - AGRATE BRIANZA (MB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RESENIUS KABI IPSUM S.R.L.<text:s text:c="5"/></text:p>
          </table:table-cell>
          <table:table-cell office:value-type="string" table:style-name="ce12">
            <text:p>VIA E.MATTEI, 26 - VICCHIO (F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RESENIUS KABI IPSUM S.R.L.<text:s text:c="163"/></text:p>
          </table:table-cell>
          <table:table-cell office:value-type="string" table:style-name="ce12">
            <text:p>LOC.MASSERIE ARMIERI - POZZILLI (IS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RESENIUS KABI IPSUM S.R.L.<text:s text:c="163"/></text:p>
          </table:table-cell>
          <table:table-cell office:value-type="string" table:style-name="ce12">
            <text:p>VIA S. LEONARDO, 23 - VILLADOSE (RO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RESENIUS KABI IPSUM S.R.L.<text:s text:c="163"/></text:p>
          </table:table-cell>
          <table:table-cell office:value-type="string" table:style-name="ce16">
            <text:p>VIA A. BOITO, 13 - MUGGIÒ (MB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FRESENIUS KABI IPSUM S.R.L.<text:s text:c="163"/></text:p>
          </table:table-cell>
          <table:table-cell office:value-type="string" table:style-name="ce12">
            <text:p>VIA DELLO SVILUPPO, 15 - VILLADOSE (RO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SENIUS KABI ITALIA S.R.L.</text:p>
          </table:table-cell>
          <table:table-cell office:value-type="string" table:style-name="ce14">
            <text:p>VIA CAMAGRE, 41 - ISOLA DELLA SCALA (VR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ULTON MEDICINALI S.P.A.</text:p>
          </table:table-cell>
          <table:table-cell office:value-type="string" table:style-name="ce16">
            <text:p>VIA MARCONI, 28/9 - ARESE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ALENO S.R.L<text:s text:c="188"/></text:p>
          </table:table-cell>
          <table:table-cell office:value-type="string" table:style-name="ce12">
            <text:p>VIA LEOPARDI, 31 - CARMIGNANO (P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AMMATOM S.R.L.<text:s text:c="185"/></text:p>
          </table:table-cell>
          <table:table-cell office:value-type="string" table:style-name="ce12">
            <text:p>VIA XXIV MAGGIO, 14 - COMO (CO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NETIC S.P.A.</text:p>
          </table:table-cell>
          <table:table-cell office:value-type="string" table:style-name="ce14">
            <text:p>CONTRADA CANFORA - FISCIANO (S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ENTIUM S.P.A.<text:s text:c="186"/></text:p>
          </table:table-cell>
          <table:table-cell office:value-type="string" table:style-name="ce12">
            <text:p>PIAZZA XX SETTEMBRE, 2 - VILLA GUARDIA (C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LAXOSMITHKLINE MANUFACTURING S.P.A.</text:p>
          </table:table-cell>
          <table:table-cell office:value-type="string" table:style-name="ce12">
            <text:p>STRADA PROVINCIALE ASOLANA N. 90 - TORRILE (P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LAXOSMITHKLINE VACCINES S.R.L.</text:p>
          </table:table-cell>
          <table:table-cell office:value-type="string" table:style-name="ce12">
            <text:p>VIA FIORENTINA, 1 - SIENA (S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LAXOSMITHKLINE VACCINES S.R.L.</text:p>
          </table:table-cell>
          <table:table-cell office:value-type="string" table:style-name="ce12">
            <text:p>LOCALITÀ BELLARIA, ROSIA - SOVICILLE (S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NOSIS S.P.A.<text:s text:c="176"/></text:p>
          </table:table-cell>
          <table:table-cell office:value-type="string" table:style-name="ce12">
            <text:p>VIA POMARICO, S.N.C. - PISTICCI SCALO - PISTICCI (MT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NOSIS S.P.A.<text:s text:c="184"/></text:p>
          </table:table-cell>
          <table:table-cell office:value-type="string" table:style-name="ce12">
            <text:p>VIA INDUSTRIALE, 34 - BAGNOLO MELLA (BS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LEON ITALY MANUFACTURING S.R.L.</text:p>
          </table:table-cell>
          <table:table-cell office:value-type="string" table:style-name="ce16">
            <text:p>VIA NETTUNENSE, 90 - APRILIA (LT)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HAUPT PHARMA LATINA S.R.L.</text:p>
          </table:table-cell>
          <table:table-cell office:value-type="string" table:style-name="ce14">
            <text:p>STRADA STATALE 156, Km 47,600 - LATINA (LT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HERING S.R.L.</text:p>
          </table:table-cell>
          <table:table-cell office:value-type="string" table:style-name="ce12">
            <text:p>VIALE DELLO SVILUPPO, 6 - CONTRADA FORGIONE, ZONA INDUSTRIALE - MODICA (R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KMA ITALIA S.P.A. </text:p>
          </table:table-cell>
          <table:table-cell office:value-type="string" table:style-name="ce14">
            <text:p>VIALE CERTOSA, 10 - PAVIA (PV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HUVEPHARMA ITALIA SOCIETA' A RESPONSABILITA' LIMITATA<text:s/></text:p>
          </table:table-cell>
          <table:table-cell office:value-type="string" table:style-name="ce12">
            <text:p>VIA R.LEPETIT, 142 - GARRESIO (CN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.M.S. S.R.L.<text:s text:c="187"/></text:p>
          </table:table-cell>
          <table:table-cell office:value-type="string" table:style-name="ce12">
            <text:p>VIA VENEZIA GIULIA, 23 - MILANO (MI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BSA FARMACEUTICI ITALIA S.R.L.</text:p>
          </table:table-cell>
          <table:table-cell office:value-type="string" table:style-name="ce14">
            <text:p>VIA MARTIRI DI CEFALONIA, 2 - LODI (LO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BSA FARMACEUTICI ITALIA S.R.L.</text:p>
          </table:table-cell>
          <table:table-cell office:value-type="string" table:style-name="ce14">
            <text:p>STRADA STATALE N. 11 PADANA SUPERIORE, KM 160 - CASSINA DE' PECCHI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CE S.P.A.<text:s text:c="9"/></text:p>
          </table:table-cell>
          <table:table-cell office:value-type="string" table:style-name="ce12">
            <text:p>VIA NOVI, 78 - BASALUZZO (AL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CE S.P.A.<text:s text:c="191"/></text:p>
          </table:table-cell>
          <table:table-cell office:value-type="string" table:style-name="ce12">
            <text:p>VIA SICILIA, 8-10 - REGGIO NELL'EMILIA (R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CROM S.R.L.<text:s text:c="188"/></text:p>
          </table:table-cell>
          <table:table-cell office:value-type="string" table:style-name="ce12">
            <text:p>VIA DELLE ARTI, 33 - CONCOREZZ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GAT - INDUSTRIA GAS TECNICI S.P.A.<text:s/></text:p>
          </table:table-cell>
          <table:table-cell office:value-type="string" table:style-name="ce12">
            <text:p><text:s/>S.S. APPIA KM 192,500 - PIGNATARO MAGGIORE (C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ENA S.P.A.<text:s text:c="187"/></text:p>
          </table:table-cell>
          <table:table-cell office:value-type="string" table:style-name="ce12">
            <text:p>VIALE ORTLES, 12 - MIL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ENA S.P.A.<text:s text:c="187"/></text:p>
          </table:table-cell>
          <table:table-cell office:value-type="string" table:style-name="ce12">
            <text:p>VIA DON MINZONI, 6 - SETTALA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INDUSTRIA FARMACEUTICA GALENICA SENESE S.R.L.</text:p>
          </table:table-cell>
          <table:table-cell office:value-type="string" table:style-name="ce14">
            <text:p>VIA CASSIA NORD, 351 - MONTERONI D'ARBIA (S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INDUSTRIA FARMACEUTICA NOVA ARGENTIA S.P.A.</text:p>
          </table:table-cell>
          <table:table-cell office:value-type="string" table:style-name="ce14">
            <text:p>VIA PASCOLI, 1 - GORGONZOLA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USTRIALE CHIMICA S.R.L.<text:s text:c="174"/></text:p>
          </table:table-cell>
          <table:table-cell office:value-type="string" table:style-name="ce12">
            <text:p>VIA E. H. GRIEG, 13 - SARONNO (V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STITUTO BIOCHIMICO ITALIANO GIOVANNI LORENZINI S.P.A.<text:s text:c="146"/></text:p>
          </table:table-cell>
          <table:table-cell office:value-type="string" table:style-name="ce12">
            <text:p>VIA <text:s/>FOSSIGNANO, 2 - APRILIA (L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ISTITUTO DE ANGELI S.R.L.</text:p>
          </table:table-cell>
          <table:table-cell office:value-type="string" table:style-name="ce14">
            <text:p>LOCALITA' PRULLI, 103/C - REGGELLO (F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STITUTO DI RICERCHE BIOMEDICHE ANTOINE MARXER RBM S.P.A.</text:p>
          </table:table-cell>
          <table:table-cell office:value-type="string" table:style-name="ce12">
            <text:p>VIA RIBES, 1 - COLLERETTO GIACOSA (TO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ISTITUTO GANASSINI S.P.A. DI RICERCHE BIOMEDICHE</text:p>
          </table:table-cell>
          <table:table-cell office:value-type="string" table:style-name="ce16">
            <text:p>VIA P. GAGGIA, 16 - MILANO (MI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3">
            <text:p>ITALFARMACO S.P.A. </text:p>
          </table:table-cell>
          <table:table-cell office:value-type="string" table:style-name="ce14">
            <text:p>VIALE FULVIO TESTI, 330 - MILANO (MI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ITC PRODUCTION S.R.L.</text:p>
          </table:table-cell>
          <table:table-cell office:value-type="string" table:style-name="ce16">
            <text:p>VIA PONTINA, 5 - POMEZIA (RM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3">
            <text:p>JANSSEN CILAG S.P.A. </text:p>
          </table:table-cell>
          <table:table-cell office:value-type="string" table:style-name="ce14">
            <text:p>VIA C. JANSSEN, SNS - LATINA (LT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KEDRION S.P.A.</text:p>
          </table:table-cell>
          <table:table-cell office:value-type="string" table:style-name="ce12">
            <text:p>VIA PROVINCIALE - GALLICANO (LU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KEDRION S.P.A.</text:p>
          </table:table-cell>
          <table:table-cell office:value-type="string" table:style-name="ce12">
            <text:p>SS 7bis KM 19,5 - SANT'ANTIMO (NA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KEDRION S.P.A.</text:p>
          </table:table-cell>
          <table:table-cell office:value-type="string" table:style-name="ce12">
            <text:p>VIA GIOVANNI PASCOLI, SNC - BARGA (LU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KYOWA HAKKO BIO ITALIA S.R.L.<text:s/></text:p>
          </table:table-cell>
          <table:table-cell office:value-type="string" table:style-name="ce12">
            <text:p>VIALE PIERO E ALBERTO PIRELLI, 6 MIL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L. MOLTENI &amp; C. DEI F.LLI ALITTI SOCIETA' DI ESERCIZIO S.P.A.<text:s/></text:p>
          </table:table-cell>
          <table:table-cell office:value-type="string" table:style-name="ce14">
            <text:p>S.S. 67 (TOSCO ROMAGNOLA) - SCANDICCI (F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.C.M. TRADING S.P.A.<text:s text:c="179"/></text:p>
          </table:table-cell>
          <table:table-cell office:value-type="string" table:style-name="ce12">
            <text:p>VIA MAZZINI, 33 - SESTO SAN GIOVANNI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LA.FA.RE. S.R.L.</text:p>
          </table:table-cell>
          <table:table-cell office:value-type="string" table:style-name="ce14">
            <text:p>VIA SACERDOTE BENEDETTO COZZOLINO, 77 - ERCOLANO (N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ABORATORI ALCHEMIA S.R.L.<text:s text:c="174"/></text:p>
          </table:table-cell>
          <table:table-cell office:value-type="string" table:style-name="ce12">
            <text:p>VIA SAN FAUSTINO, 68 - MIL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ABORATORI BALDACCI S.P.A.<text:s text:c="174"/></text:p>
          </table:table-cell>
          <table:table-cell office:value-type="string" table:style-name="ce12">
            <text:p>VIA SAN MICHELE DEGLI SCALZI, 73 - PISA (PI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LABORATORIO CHIMICO FARMACEUTICO A. SELLA S.R.L.</text:p>
          </table:table-cell>
          <table:table-cell office:value-type="string" table:style-name="ce14">
            <text:p>VIA VICENZA, 67 - SCHIO (VI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LABORATORIO FARMACEUTICO SIT SPECIALITÀ IGIENICO TERAPEUTICHE S.R.L.<text:s/></text:p>
          </table:table-cell>
          <table:table-cell office:value-type="string" table:style-name="ce16">
            <text:p>VIA PROVINCIALE PER LECCO, 78 - TAVERNERIO (LC)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LABORATORIO FARMACEUTICO SIT SPECIALITÀ IGIENICO TERAPEUTICHE S.R.L.<text:s/></text:p>
          </table:table-cell>
          <table:table-cell office:value-type="string" table:style-name="ce16">
            <text:p>VIA CAVOUR, 70 - MEDE (PV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">
            <text:p>LABORATORIO FARMACOLOGICO MILANESE S.R.L. </text:p>
          </table:table-cell>
          <table:table-cell office:value-type="string" table:style-name="ce14">
            <text:p>VIA MONTEROSSO, 273 - CARONNO PERTUSELLA (VA)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3">
            <text:p>LACHIFARMA S.P.A. LABORATORIO CHIMICO FARMACEUTICO SALENTINO</text:p>
          </table:table-cell>
          <table:table-cell office:value-type="string" table:style-name="ce14">
            <text:p>S.S. 16 ZONA INDUSTRIALE, SNC - ZOLLINO (L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LAMP SAN PROSPERO S.P.A.</text:p>
          </table:table-cell>
          <table:table-cell office:value-type="string" table:style-name="ce16">
            <text:p>VIA DELLA PACE, 25/A - SAN PROSPERO (M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AMPUGNANI FARMACEUTICI S.P.A.<text:s text:c="173"/></text:p>
          </table:table-cell>
          <table:table-cell office:value-type="string" table:style-name="ce12">
            <text:p>VIA GRAMSCI, 4 E REPARTO DISTACCATO DI V. TICINO - NERVI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ATINA PHARMA S.P.A.<text:s text:c="172"/></text:p>
          </table:table-cell>
          <table:table-cell office:value-type="string" table:style-name="ce12">
            <text:p>VIA MURILLO, 7 - SERMONETA (L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INDE GAS ITALIA S.R.L.</text:p>
          </table:table-cell>
          <table:table-cell office:value-type="string" table:style-name="ce12">
            <text:p>VIALE BRIN, 28 - TERNI (TN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LINDE GAS ITALIA S.R.L.</text:p>
          </table:table-cell>
          <table:table-cell office:value-type="string" table:style-name="ce12">
            <text:p>VIA DI SERVOLA, 1 - TRIESTE (T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INDE GAS ITALIA S.R.L.</text:p>
          </table:table-cell>
          <table:table-cell office:value-type="string" table:style-name="ce12">
            <text:p>VIA PIO SEMEGHINI, 38 - ROMA (RM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INDE GAS ITALIA S.R.L.</text:p>
          </table:table-cell>
          <table:table-cell office:value-type="string" table:style-name="ce12">
            <text:p>VIA TURATI, 18/A - SALA BOLOGNESE (B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OGISTIC COMPANY S.R.L.<text:s text:c="177"/></text:p>
          </table:table-cell>
          <table:table-cell office:value-type="string" table:style-name="ce12">
            <text:p>CORSO ITALIA, 51 - VERDELLO (BG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LUIGI ZAINI SPA</text:p>
          </table:table-cell>
          <table:table-cell office:value-type="string" table:style-name="ce16">
            <text:p>VIA IMBONATI, 59 - MIL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UNDBECK PHARMACEUTICALS ITALY S.P.A.<text:s text:c="163"/></text:p>
          </table:table-cell>
          <table:table-cell office:value-type="string" table:style-name="ce12">
            <text:p>VIALE DELLA INDUSTRIA, 54 - PADOVA (PD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USOCHIMICA S.P.A.<text:s text:c="182"/></text:p>
          </table:table-cell>
          <table:table-cell office:value-type="string" table:style-name="ce12">
            <text:p>VIA DELLE RIMEMBRANZE, 1 - CASALETTO LODIGIANO (L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USOCHIMICA S.P.A.<text:s text:c="182"/></text:p>
          </table:table-cell>
          <table:table-cell office:value-type="string" table:style-name="ce12">
            <text:p>VIA GIOTTO, 9 - LOMAGNA (LC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LUSOCHIMICA S.P.A.<text:s text:c="182"/></text:p>
          </table:table-cell>
          <table:table-cell office:value-type="string" table:style-name="ce12">
            <text:p>VIA LIVORNESE, 897 - PISA (P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MARCO VITI FARMACEUTICI S.P.A.</text:p>
          </table:table-cell>
          <table:table-cell office:value-type="string" table:style-name="ce16">
            <text:p>VIA TARANTELLI, 13/15 - MOZZATE (C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MASTELLI S.R.L.</text:p>
          </table:table-cell>
          <table:table-cell office:value-type="string" table:style-name="ce12">
            <text:p>VIA BUSSANA VECCHIA, 32 - SANREMO (IM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MATERIA MEDICA PROCESSING S.R.L.</text:p>
          </table:table-cell>
          <table:table-cell office:value-type="string" table:style-name="ce12">
            <text:p>VIA FIORENTINA, 1 ed. 36 - 2° piano - SIENA (S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MEDICAIR ITALIA S.R.L.</text:p>
          </table:table-cell>
          <table:table-cell office:value-type="string" table:style-name="ce12">
            <text:p>VIA STRAVAZZA, 3/5 - ORIGGIO (V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MEDICAL GAS CRIOGENICI S.R.L.</text:p>
          </table:table-cell>
          <table:table-cell office:value-type="string" table:style-name="ce12">
            <text:p>VIALE DELLE INDUSTRIE, SNC - ARAGONA (AG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MENARINI BIOTECH S.R.L<text:s text:c="178"/></text:p>
          </table:table-cell>
          <table:table-cell office:value-type="string" table:style-name="ce12">
            <text:p>VIA TITO SPERI, 12 - POMEZIA (RM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MENARINI RICERCHE SPA<text:s text:c="179"/></text:p>
          </table:table-cell>
          <table:table-cell office:value-type="string" table:style-name="ce12">
            <text:p>VIA LIVORNESE, 897 - LOCALITA' LA VETTOLA - PISA (PI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ERCK SERONO S.P.A.<text:s text:c="4"/></text:p>
          </table:table-cell>
          <table:table-cell office:value-type="string" table:style-name="ce16">
            <text:p>VIA DELLE MAGNOLIE, 15 - MODUGNO (B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ERCK SERONO S.P.A.<text:s text:c="181"/></text:p>
          </table:table-cell>
          <table:table-cell office:value-type="string" table:style-name="ce12">
            <text:p>VIA L. EINAUDI 11 - GUIDONIA MONTECELIO (RM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IAT S.P.A.</text:p>
          </table:table-cell>
          <table:table-cell office:value-type="string" table:style-name="ce12">
            <text:p>VIA BELINZAGHI, 5 - MILANO (MI)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ICROCHEM S.R.L.<text:s text:c="184"/></text:p>
          </table:table-cell>
          <table:table-cell office:value-type="string" table:style-name="ce12">
            <text:p>VIA TURATI, 2 - FIORENZUOLA D'ARDA (PC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IDAS PHARMA ITALIA S.R.L.</text:p>
          </table:table-cell>
          <table:table-cell office:value-type="string" table:style-name="ce12">
            <text:p>VIA CARLO NOÈ, 45 - GALLARATE (V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INERARIA SACILESE S.P.A.</text:p>
          </table:table-cell>
          <table:table-cell office:value-type="string" table:style-name="ce12">
            <text:p>SSTRADA PER FRATTA, 39/A - SACILE (PN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PHARM S.P.A.</text:p>
          </table:table-cell>
          <table:table-cell office:value-type="string" table:style-name="ce16">
            <text:p>VIA BERNARDO QUARANTA, 12 - MILANO (MI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TIM S.R.L.</text:p>
          </table:table-cell>
          <table:table-cell office:value-type="string" table:style-name="ce16">
            <text:p>VIA CACCIAMALI 34,38 - BRESCIA (BS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ICO S.P.A.</text:p>
          </table:table-cell>
          <table:table-cell office:value-type="string" table:style-name="ce14">
            <text:p>VIA PONTE DI PIETRA, 7 - VENEZIA (V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ERPHARMA S.R.L.<text:s text:c="181"/></text:p>
          </table:table-cell>
          <table:table-cell office:value-type="string" table:style-name="ce12">
            <text:p>VIALE PASTEUR, 10 - "FABBRICATO 71" <text:s text:c="2"/>PH. SCIE. - NERVIAN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EWCHEM S.P.A.</text:p>
          </table:table-cell>
          <table:table-cell office:value-type="string" table:style-name="ce12">
            <text:p>VIA PARCO DEL TICINO, 10 - SAN MARTINO SICCOMARIO (PV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EWCHEM S.P.A.<text:s text:c="186"/></text:p>
          </table:table-cell>
          <table:table-cell office:value-type="string" table:style-name="ce12">
            <text:p>VIA ROVEGGIA, 47 - VERONA (V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IPPON GASES INDUSTRIAL S.R.L.</text:p>
          </table:table-cell>
          <table:table-cell office:value-type="string" table:style-name="ce12">
            <text:p>STRADA REGIONALE CASILINA 6, N. 114 - ANAGNI (F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IPPON GASES OPERATION S.R.L.</text:p>
          </table:table-cell>
          <table:table-cell office:value-type="string" table:style-name="ce12">
            <text:p>VIA BAIONA, 107/111 - RAVENNA (R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IPPON GASES OPERATION S.R.L.</text:p>
          </table:table-cell>
          <table:table-cell office:value-type="string" table:style-name="ce12">
            <text:p>VIA GLAIR, 30 - VERRES (A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IPPON GASES OPERATION S.R.L.</text:p>
          </table:table-cell>
          <table:table-cell office:value-type="string" table:style-name="ce12">
            <text:p>LOCALITÀ CORTE NUOVA, 1 - CASTELNUOVO BERARDENGA (S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IPPON GASES OPERATION S.R.L.</text:p>
          </table:table-cell>
          <table:table-cell office:value-type="string" table:style-name="ce12">
            <text:p>VIA SAN ISIDORO, 10 - PONTINIA (L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IPPON GASES PHARMA SRL</text:p>
          </table:table-cell>
          <table:table-cell office:value-type="string" table:style-name="ce12">
            <text:p>VIA MARTINO DELLA TORRE,16 - NOVARA (N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NOVARTIS PHARMA S.P.A.</text:p>
          </table:table-cell>
          <table:table-cell office:value-type="string" table:style-name="ce16">
            <text:p>VIA PROVINCIALE SCHITO, 131 - TORRE ANNUNZIATA (N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NUOVA FARMEC S.R.L.</text:p>
          </table:table-cell>
          <table:table-cell office:value-type="string" table:style-name="ce16">
            <text:p>VIA W. FLEMING, 7 - PESCANTINA (VR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LD PHARMA INTERNATIONAL S.R.L.</text:p>
          </table:table-cell>
          <table:table-cell office:value-type="string" table:style-name="ce12">
            <text:p>VIA QUINTILIANO, 30 <text:s/>- MIL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LON S.P.A.</text:p>
          </table:table-cell>
          <table:table-cell office:value-type="string" table:style-name="ce12">
            <text:p>STRADA STATALE APPIA 46/48 - CAPUA (C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LON S.P.A.<text:s text:c="189"/></text:p>
          </table:table-cell>
          <table:table-cell office:value-type="string" table:style-name="ce12">
            <text:p>STRADA RIVOLTANA KM 6/7 - RODANO (MI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OLON S.P.A.<text:s text:c="189"/></text:p>
          </table:table-cell>
          <table:table-cell office:value-type="string" table:style-name="ce12">
            <text:p>VIA SCHIAPPARELLI, 2 - SETTIMO TORINESE (T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LON S.P.A.<text:s text:c="189"/></text:p>
          </table:table-cell>
          <table:table-cell office:value-type="string" table:style-name="ce12">
            <text:p>VIA MILANO, 186 - GARBAGNATE MILANESE (MI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OLON S.P.A.<text:s text:c="189"/></text:p>
          </table:table-cell>
          <table:table-cell office:value-type="string" table:style-name="ce12">
            <text:p>VIA DELLA VITTORIA, 89 - LOC. CASSINO D'ALBERI - MULAZZANO (L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LON S.P.A.<text:s text:c="189"/></text:p>
          </table:table-cell>
          <table:table-cell office:value-type="string" table:style-name="ce12">
            <text:p>VIA SCALDASOLE, 33 - DORNO (PV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LON S.P.A.<text:s text:c="189"/></text:p>
          </table:table-cell>
          <table:table-cell office:value-type="string" table:style-name="ce12">
            <text:p>VIA LIVELLI, 1 - FRAZ. MAIRANO - CASALETTO LODIGIANO (LO)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LON S.P.A.<text:s text:c="189"/></text:p>
          </table:table-cell>
          <table:table-cell office:value-type="string" table:style-name="ce12">
            <text:p>VIA B. CELLINI, 20 - SEGRATE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PELLA HEALTHCARE ITALY S.R.L.<text:s text:c="179"/></text:p>
          </table:table-cell>
          <table:table-cell office:value-type="string" table:style-name="ce12">
            <text:p>VIALE EUROPA, 11 - ORIGGIO (V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POCRIN S.P.A.<text:s text:c="164"/></text:p>
          </table:table-cell>
          <table:table-cell office:value-type="string" table:style-name="ce12">
            <text:p>STRADA STATALE 31 BIS - TRINO (VC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POCRIN S.P.A.<text:s text:c="186"/></text:p>
          </table:table-cell>
          <table:table-cell office:value-type="string" table:style-name="ce12">
            <text:p>VIA PACINOTTI, 3 - FORMIGINE (M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OPOCRIN S.P.A.<text:s text:c="186"/></text:p>
          </table:table-cell>
          <table:table-cell office:value-type="string" table:style-name="ce12">
            <text:p>VIA GAZZATE, 48 - NONANTOLA (M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. &amp; C. PRODUCTS S.R.L.</text:p>
          </table:table-cell>
          <table:table-cell office:value-type="string" table:style-name="ce16">
            <text:p>VIA MOLINARA, 1 - DESIO (MB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ATHEON ITALIA S.P.A.</text:p>
          </table:table-cell>
          <table:table-cell office:value-type="string" table:style-name="ce16">
            <text:p>VIALE G.B. STUCCHI, 110 - MONZA (MB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ATHEON ITALIA S.P.A.</text:p>
          </table:table-cell>
          <table:table-cell office:value-type="string" table:style-name="ce16">
            <text:p>2° TRAVERSA SX VIA MOROLENSE, 5 - FERENTINO (FR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PFIZER ITALIA S.R.L.<text:s text:c="180"/></text:p>
          </table:table-cell>
          <table:table-cell office:value-type="string" table:style-name="ce12">
            <text:p>VIA DEL COMMERCIO, 25/27 - ASCOLI PICENO (A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HARMATEX ITALIA S.R.L.</text:p>
          </table:table-cell>
          <table:table-cell office:value-type="string" table:style-name="ce16">
            <text:p>VIA SAN PAOLO, 1 - MIL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PHILOGEN S.P.A.</text:p>
          </table:table-cell>
          <table:table-cell office:value-type="string" table:style-name="ce12">
            <text:p>VIA MONTARIOSO, 11 - MONTERIGGIONI (S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PHILOGEN S.P.A.</text:p>
          </table:table-cell>
          <table:table-cell office:value-type="string" table:style-name="ce12">
            <text:p>LOC. BELLARIA, 35 - SOVICILLE (SI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PROBIOTICAL S.P.A.</text:p>
          </table:table-cell>
          <table:table-cell office:value-type="string" table:style-name="ce12">
            <text:p>VIA E. MATTEI, 3 - NOVARA (NO)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PROCOS S.P.A.<text:s text:c="187"/></text:p>
          </table:table-cell>
          <table:table-cell office:value-type="string" table:style-name="ce12">
            <text:p>VIA MATTEOTTI, 249 - CAMERI (N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PROGE FARM S.R.L.</text:p>
          </table:table-cell>
          <table:table-cell office:value-type="string" table:style-name="ce12">
            <text:p>VIA BOVIO, 6 (N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RECORDATI INDUSTRIA CHIMICA E FARMACEUTICA S.P.A.<text:s text:c="151"/></text:p>
          </table:table-cell>
          <table:table-cell office:value-type="string" table:style-name="ce12">
            <text:p>VIA MEDIANA CISTERNA, 4 - APRILIA (L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RECORDATI INDUSTRIA CHIMICA E FARMACEUTICA S.P.A.<text:s text:c="151"/></text:p>
          </table:table-cell>
          <table:table-cell office:value-type="string" table:style-name="ce16">
            <text:p>VIA MATTEO CIVITALI, 1 - MILANO (M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REITHERA S.R.L.</text:p>
          </table:table-cell>
          <table:table-cell office:value-type="string" table:style-name="ce12">
            <text:p>VIA DI CASTEL ROMANO, 100 - ROMA (RM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RICERCHE SPERIMENTALI MONTALE S.R.L.</text:p>
          </table:table-cell>
          <table:table-cell office:value-type="string" table:style-name="ce12">
            <text:p>VIA GARIBALDI, 33 - 51037 MONTALE (P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RICERCHE SPERIMENTALI MONTALE S.R.L.</text:p>
          </table:table-cell>
          <table:table-cell office:value-type="string" table:style-name="ce12">
            <text:p>VIA FIORENTINA, 356 - LOCALITA' CANAPALE - PISTOIA <text:s/>(P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.A.L.A.R.S. S.P.A.<text:s text:c="181"/></text:p>
          </table:table-cell>
          <table:table-cell office:value-type="string" table:style-name="ce12">
            <text:p>VIA S. FRANCESCO, 5 - COMO (C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S.A.L.F. SPA LABORATORIO FARMACOLOGICO</text:p>
          </table:table-cell>
          <table:table-cell office:value-type="string" table:style-name="ce14">
            <text:p>VIA G. MAZZINI, 9 - CENATE SOTTO (BG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S.I.F.I. S.P.A.</text:p>
          </table:table-cell>
          <table:table-cell office:value-type="string" table:style-name="ce16">
            <text:p>VIA ERCOLE PATTI, 36 - ACI SANT'ANTONIO (C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ACCO S.R.L.<text:s text:c="191"/></text:p>
          </table:table-cell>
          <table:table-cell office:value-type="string" table:style-name="ce12">
            <text:p>VIA MANZONI, 29/A - CADORAGO (C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SANOFI S.R.L.</text:p>
          </table:table-cell>
          <table:table-cell office:value-type="string" table:style-name="ce14">
            <text:p>S.S. 17 KM 22 - SCOPPITO (AQ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SANOFI S.R.L.</text:p>
          </table:table-cell>
          <table:table-cell office:value-type="string" table:style-name="ce14">
            <text:p>VIA VALCANELLO, 4 - ANAGNI (FR) 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APIO PRODUZIONE IDROGENO OSSIGENO S.R.L.</text:p>
          </table:table-cell>
          <table:table-cell office:value-type="string" table:style-name="ce12">
            <text:p>LOCALITÀ CALDARE, SNC - ORTE (V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APIO PRODUZIONE IDROGENO OSSIGENO S.R.L.</text:p>
          </table:table-cell>
          <table:table-cell office:value-type="string" table:style-name="ce12">
            <text:p>VIA SEN. LUIGI SIMONETTA, 27 - CAPONAGO (MB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APIO PRODUZIONE IDROGENO OSSIGENO S.R.L.</text:p>
          </table:table-cell>
          <table:table-cell office:value-type="string" table:style-name="ce12">
            <text:p>VIA MALCONTENTA, 49 - VENEZIA (V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SAVIO INDUSTRIAL S.R.L.</text:p>
          </table:table-cell>
          <table:table-cell office:value-type="string" table:style-name="ce16">
            <text:p>VIA EMILIA, 21 - PAV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SAVIO INDUSTRIAL S.R.L.</text:p>
          </table:table-cell>
          <table:table-cell office:value-type="string" table:style-name="ce16">
            <text:p>VIA E. BAZZANO, 14 - RONCO SCRIVIA (GE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LECHIMICA S.R.L.<text:s/></text:p>
          </table:table-cell>
          <table:table-cell office:value-type="string" table:style-name="ce12">
            <text:p>VIA MESSINA, 47 - MILANO (MI)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SICO SOCIETA' ITALIANA CARBURO OSSIGENO S.P.A.</text:p>
          </table:table-cell>
          <table:table-cell office:value-type="string" table:style-name="ce12">
            <text:p>VIA MARCONATO, SNC - CESANO MADERNO (MB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ICO SOCIETA' ITALIANA CARBURO OSSIGENO S.P.A.</text:p>
          </table:table-cell>
          <table:table-cell office:value-type="string" table:style-name="ce12">
            <text:p>VIA SAN GIACOMO, 1 - MONTECCHIO MAGGIORE (VI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ICO SOCIETA' ITALIANA CARBURO OSSIGENO S.P.A.</text:p>
          </table:table-cell>
          <table:table-cell office:value-type="string" table:style-name="ce12">
            <text:p>VIA DELLA RISAIA, 238 - CREVALCORE (BO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ICOR SOCIETA' ITALIANA CORTICOSTEROIDI S.R.L.<text:s text:c="4"/></text:p>
          </table:table-cell>
          <table:table-cell office:value-type="string" table:style-name="ce12">
            <text:p>S.S. 235 KM 16,600 - VILLANTERIO (PV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ICOR SOCIETA' ITALIANA CORTICOSTEROIDI S.R.L.<text:s text:c="4"/></text:p>
          </table:table-cell>
          <table:table-cell office:value-type="string" table:style-name="ce12">
            <text:p>VIA ENRICO FERMI, 520 - CARONNO PERTUSELLA (V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ICOR SOCIETA' ITALIANA CORTICOSTEROIDI S.R.L.<text:s text:c="154"/></text:p>
          </table:table-cell>
          <table:table-cell office:value-type="string" table:style-name="ce12">
            <text:p>VIA TERRAZZANO, 77 - RHO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ICOR SOCIETA' ITALIANA CORTICOSTEROIDI S.R.L.<text:s text:c="154"/></text:p>
          </table:table-cell>
          <table:table-cell office:value-type="string" table:style-name="ce12">
            <text:p>TENUTA S. ALESSANDRO - SANTHIA' (VC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IMS SOCIETA' ITALIANA MEDICINALI SCANDICCI S.R.L.<text:s text:c="150"/></text:p>
          </table:table-cell>
          <table:table-cell office:value-type="string" table:style-name="ce12">
            <text:p>LOC. FILARONE - REGGELLO (FI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RTON PHARMACEUTICALS S.P.A.</text:p>
          </table:table-cell>
          <table:table-cell office:value-type="string" table:style-name="ce16">
            <text:p>PIAZZA XX SETTEMBRE, 2 - VILLA GUARDIA (C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CIETA' ITALIANA ACETILENE &amp; DERIVATI "S.I.A.D. " S.P.A.</text:p>
          </table:table-cell>
          <table:table-cell office:value-type="string" table:style-name="ce12">
            <text:p>S.S. DEL BREMBO, 1 - OSIO SOPRA (BG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CIETA' SICILIANA GAS CRIOGENICI S.R.L.</text:p>
          </table:table-cell>
          <table:table-cell office:value-type="string" table:style-name="ce12">
            <text:p>CONTRADA S. BENEDETTO - <text:s/>ZONA ASI - FAVARA (AG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FAR S.P.A. </text:p>
          </table:table-cell>
          <table:table-cell office:value-type="string" table:style-name="ce14">
            <text:p>VIA FIRENZE, 40 - TREZZANO ROSA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L GAS PRIMARI S.R.L.</text:p>
          </table:table-cell>
          <table:table-cell office:value-type="string" table:style-name="ce12">
            <text:p>CONTRADA MARCELLINO C.P. 119 - AUGUSTA (S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L GAS PRIMARI S.R.L.</text:p>
          </table:table-cell>
          <table:table-cell office:value-type="string" table:style-name="ce12">
            <text:p>VIALE DEL LAVORO, 12 - SAN MARTINO BUON ALBERGO (V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L GAS PRIMARI S.R.L.</text:p>
          </table:table-cell>
          <table:table-cell office:value-type="string" table:style-name="ce12">
            <text:p>VIA F. LEONZIO, 2 - SALERNO (SA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L GAS PRIMARI S.R.L.</text:p>
          </table:table-cell>
          <table:table-cell office:value-type="string" table:style-name="ce12">
            <text:p>VIA TALIERCIO, 14 - MANTOVA (MN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L S.P.A.</text:p>
          </table:table-cell>
          <table:table-cell office:value-type="string" table:style-name="ce12">
            <text:p>VIA LIBERTÀ, 247 - MONZA (MB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L S.PA.</text:p>
          </table:table-cell>
          <table:table-cell office:value-type="string" table:style-name="ce12">
            <text:p>VIA GIOVANNI FRANCESCO MAGGIO' - MARCIANISE (CE)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OL S.PA.</text:p>
          </table:table-cell>
          <table:table-cell office:value-type="string" table:style-name="ce12">
            <text:p>VIA ACQUAVIVA - CREMONA (CR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ECIAL PRODUCT'S LINE S.P.A.<text:s text:c="171"/></text:p>
          </table:table-cell>
          <table:table-cell office:value-type="string" table:style-name="ce16">
            <text:p>VIA FRATTA ROTONDA VADO LARGO,1 - ANAGNI (FR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PIN S.P.A<text:s text:c="190"/></text:p>
          </table:table-cell>
          <table:table-cell office:value-type="string" table:style-name="ce12">
            <text:p>PIAZZALE MARINOTTI, 1 - TORVISCOSA (UD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TERIGENICS ITALY S.P.A.</text:p>
          </table:table-cell>
          <table:table-cell office:value-type="string" table:style-name="ce12">
            <text:p>VIA MARZABOTTO, 4 - MINERBIO (BO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TERLING S.P.A<text:s text:c="186"/></text:p>
          </table:table-cell>
          <table:table-cell office:value-type="string" table:style-name="ce12">
            <text:p>VIA DELLA CARBONERIA, 30 - CORCIANO (PG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TEROID S.P.A.<text:s text:c="186"/></text:p>
          </table:table-cell>
          <table:table-cell office:value-type="string" table:style-name="ce12">
            <text:p>VIALE SPAGNA, 156 - COLOGNO MONZESE (MI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UANFARMA ITALIA S.P.A.<text:s text:c="163"/></text:p>
          </table:table-cell>
          <table:table-cell office:value-type="string" table:style-name="ce12">
            <text:p>CORSO VERONA, 165 - ROVERETO (TN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KEDA MANUFACTURING ITALIA S.P.A.</text:p>
          </table:table-cell>
          <table:table-cell office:value-type="string" table:style-name="ce12">
            <text:p>VIA DELLA CHIMICA, 5 - CITTADUCALE (RI)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MMLER S.R.L.<text:s/></text:p>
          </table:table-cell>
          <table:table-cell office:value-type="string" table:style-name="ce16">
            <text:p>VIA DELLE INDUSTRIE, 2 - MILANO (MI)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EOFARMA S.R.L. </text:p>
          </table:table-cell>
          <table:table-cell office:value-type="string" table:style-name="ce14">
            <text:p>VIALE CERTOSA, 8/A - PAVIA (PV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RIFARMA S.P.A.<text:s text:c="185"/></text:p>
          </table:table-cell>
          <table:table-cell office:value-type="string" table:style-name="ce12">
            <text:p>VIA DELLE INDUSTRIE, 6 - CERIANO LAGHETTO (MB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RIFARMA S.P.A.<text:s text:c="185"/></text:p>
          </table:table-cell>
          <table:table-cell office:value-type="string" table:style-name="ce12">
            <text:p>VIA PAVESE, 2 - ROZZANO (MI)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UBILUX PHARMA S.P.A.</text:p>
          </table:table-cell>
          <table:table-cell office:value-type="string" table:style-name="ce14">
            <text:p>VIA COSTARICA, 20/22 - POMEZIA (RM)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VALPHARMA INTERNATIONAL S.P.A.</text:p>
          </table:table-cell>
          <table:table-cell office:value-type="string" table:style-name="ce16">
            <text:p>VIA G. MORGAGNI, 2 - PENNABILLI (RN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ZAMBON S.P.A.<text:s/></text:p>
          </table:table-cell>
          <table:table-cell office:value-type="string" table:style-name="ce18">
            <text:p>VIA DELLA CHIMICA, 9 - VICENZA (VI)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ZETA FARMACEUTICI S.P.A.</text:p>
          </table:table-cell>
          <table:table-cell office:value-type="string" table:style-name="ce20">
            <text:p>VIA GALVANI, 10 - SANDRIGO (VI)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273" table:style-name="ro1">
          <table:table-cell table:number-columns-repeated="16384"/>
        </table:table-row>
        <table:named-expressions>
          <table:named-range table:name="Print_Area" table:cell-range-address="Officine_Autorizzate.$A$1:Officine_Autorizzate.$B$259" table:base-cell-address="Officine_Autorizzate.$A$1"/>
          <table:named-range table:name="Print_Titles" table:cell-range-address="Officine_Autorizzate.$A$2:Officine_Autorizzate.$XFD$2" table:base-cell-address="Officine_Autorizzate.$A$1"/>
        </table:named-expressions>
      </table:table>
      <table:database-ranges>
        <table:database-range table:target-range-address="Officine_Autorizzate.A3:Officine_Autorizzate.B20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ELENCO</text:span><text:span text:style-name="T1"> </text:span><text:span text:style-name="T1">OFFICINE</text:span><text:span text:style-name="T1"> </text:span><text:span text:style-name="T1">AUTORIZZATE</text:span><text:span text:style-name="T1"> </text:span><text:span text:style-name="T1">ALLA</text:span><text:span text:style-name="T1"> </text:span><text:span text:style-name="T1">PRODUZIONE</text:span><text:span text:style-name="T1"> </text:span><text:span text:style-name="T1">DI</text:span><text:span text:style-name="T1"> </text:span><text:span text:style-name="T1">MATERIE</text:span><text:span text:style-name="T1"> </text:span><text:span text:style-name="T1">PRIME</text:span></text:p>
        </style:region-left>
        <style:region-right>
          <text:p><text:span text:style-name="T1">ALLEGATO</text:span><text:span text:style-name="T1"> </text:span><text:span text:style-name="T1">B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IFA</meta:initial-creator>
    <dc:creator>De Pace Nicola</dc:creator>
    <meta:creation-date>2013-07-18T13:24:25Z</meta:creation-date>
    <dc:date>2024-07-16T08:54:48Z</dc:date>
    <meta:print-date>2017-07-18T09:48:16Z</meta:print-date>
  </office:meta>
</office:document-meta>
</file>