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62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150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20pt" style:use-optimal-row-height="tru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105pt" style:use-optimal-row-height="tru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75pt" style:use-optimal-row-height="tru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2">
            <text:p>LISTA PROGRAMMI DI USO TERAPETU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23">
            <text:p>Aggiornamento 13 Gennaio 2020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Azienda Farmaceutica</text:p>
          </table:table-cell>
          <table:table-cell office:value-type="string" table:style-name="ce4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4">
            <text:p>Inizio Programma UC</text:p>
          </table:table-cell>
          <table:table-cell office:value-type="string" table:style-name="ce5">
            <text:p>Stato del programma (Aperto/Chiuso)</text:p>
          </table:table-cell>
          <table:table-cell office:value-type="string" table:style-name="ce4">
            <text:p>Note</text:p>
          </table:table-cell>
          <table:table-cell table:number-columns-repeated="2" table:style-name="ce6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7">
            <text:p>Boehringer</text:p>
          </table:table-cell>
          <table:table-cell office:value-type="string" table:style-name="ce7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8">
            <text:p>Anno 2014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5">
          <table:table-cell office:value-type="string" table:style-name="ce7">
            <text:p>Novartis</text:p>
          </table:table-cell>
          <table:table-cell office:value-type="string" table:style-name="ce7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6" table:style-name="ce9"/>
          <table:table-cell table:style-name="ce11"/>
          <table:table-cell table:number-columns-repeated="16371" table:style-name="ce10"/>
        </table:table-row>
        <table:table-row table:style-name="ro6">
          <table:table-cell office:value-type="string" table:style-name="ce7">
            <text:p>Tahio/Servier</text:p>
          </table:table-cell>
          <table:table-cell office:value-type="string" table:style-name="ce7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9"/>
          <table:table-cell table:number-columns-repeated="16371" table:style-name="ce10"/>
        </table:table-row>
        <table:table-row table:style-name="ro7">
          <table:table-cell office:value-type="string" table:style-name="ce7">
            <text:p>Novartis</text:p>
          </table:table-cell>
          <table:table-cell office:value-type="string" table:style-name="ce7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8">
            <text:p>Anno 2011</text:p>
          </table:table-cell>
          <table:table-cell office:value-type="string" table:style-name="ce7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8">
          <table:table-cell office:value-type="string" table:style-name="ce7">
            <text:p>Gilead</text:p>
          </table:table-cell>
          <table:table-cell office:value-type="string" table:style-name="ce7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9">
          <table:table-cell office:value-type="string" table:style-name="ce7">
            <text:p>GB Pharma</text:p>
          </table:table-cell>
          <table:table-cell office:value-type="string" table:style-name="ce7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Comunicazione inizio programma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0">
          <table:table-cell office:value-type="string" table:style-name="ce7">
            <text:p>Astra Zeneca</text:p>
          </table:table-cell>
          <table:table-cell office:value-type="string" table:style-name="ce7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in corso<text:s/>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1">
          <table:table-cell office:value-type="string" table:style-name="ce7">
            <text:p>Pfizer</text:p>
          </table:table-cell>
          <table:table-cell office:value-type="string" table:style-name="ce7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2">
          <table:table-cell office:value-type="string" table:style-name="ce7">
            <text:p>Baxalta<text:s/></text:p>
          </table:table-cell>
          <table:table-cell office:value-type="string" table:style-name="ce7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Janssen-Cilag</text:p>
          </table:table-cell>
          <table:table-cell office:value-type="string" table:style-name="ce7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dienne</text:p>
          </table:table-cell>
          <table:table-cell office:value-type="string" table:style-name="ce7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bbVie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Chiusura in data 5 Dicembre 2016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Roche</text:p>
          </table:table-cell>
          <table:table-cell office:value-type="string" table:style-name="ce7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4">
          <table:table-cell office:value-type="string" table:style-name="ce7">
            <text:p>Shire</text:p>
          </table:table-cell>
          <table:table-cell office:value-type="string" table:style-name="ce7">
            <text:p>Teduglutide (Revestive)</text:p>
          </table:table-cell>
          <table:table-cell office:value-type="string" table:style-name="ce7">
            <text:p>Sindrome dell'intestino corto</text:p>
          </table:table-cell>
          <table:table-cell table:style-name="ce8"/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5">
          <table:table-cell office:value-type="string" table:style-name="ce7">
            <text:p>Ariad Pharmaceuticals</text:p>
          </table:table-cell>
          <table:table-cell office:value-type="string" table:style-name="ce7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6">
          <table:table-cell office:value-type="string" table:style-name="ce7">
            <text:p>EUSA Pharma/Aperiron Biologics AG-Austria</text:p>
          </table:table-cell>
          <table:table-cell office:value-type="string" table:style-name="ce7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Chiusura CUP all'inserimento di nuovi pazienti in data 8 Maggio 2017 Procedura No. EMEA/H/C/003918/0000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7">
          <table:table-cell office:value-type="string" table:style-name="ce7">
            <text:p>Merk-Serono Europe Limited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 all'inserimento di nuovi pazienti dalla data 24/09/2018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8">
          <table:table-cell office:value-type="string" table:style-name="ce7">
            <text:p>Roche</text:p>
          </table:table-cell>
          <table:table-cell office:value-type="string" table:style-name="ce7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9">
          <table:table-cell office:value-type="string" table:style-name="ce7">
            <text:p>Pfizer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0">
          <table:table-cell office:value-type="string" table:style-name="ce7">
            <text:p>Tesaro Bio</text:p>
          </table:table-cell>
          <table:table-cell office:value-type="string" table:style-name="ce7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o, solo se non candidabili al trattamento con olaparib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21">
          <table:table-cell office:value-type="string" table:style-name="ce7">
            <text:p>Sanofi Aventis</text:p>
          </table:table-cell>
          <table:table-cell office:value-type="string" table:style-name="ce7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2">
          <table:table-cell office:value-type="string" table:style-name="ce7">
            <text:p>Astra Zeneca</text:p>
          </table:table-cell>
          <table:table-cell office:value-type="string" table:style-name="ce7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3">
          <table:table-cell office:value-type="string" table:style-name="ce7">
            <text:p>Janssen-Cilag<text:s/></text:p>
          </table:table-cell>
          <table:table-cell office:value-type="string" table:style-name="ce7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4">
          <table:table-cell office:value-type="string" table:style-name="ce7">
            <text:p>Novartis<text:s/></text:p>
          </table:table-cell>
          <table:table-cell office:value-type="string" table:style-name="ce7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Alnylam Pharmaceuticals</text:p>
          </table:table-cell>
          <table:table-cell office:value-type="string" table:style-name="ce7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chiuso all'inserimento di nuovi pazienti a partire dal 20 gennaio 2020<text:s/>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5">
          <table:table-cell office:value-type="string" table:style-name="ce7">
            <text:p>Novartis<text:s/>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Trattamento di pazienti in pre-menopausa affette da <text:s/>carcinoma mammario avanzato positivo per il recettore degli ormoni, HER-2 negativo, <text:s/>in combinazione con un inibitore non steroideo dell'aromatasi (NSAI) e goserelin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6">
          <table:table-cell office:value-type="string" table:style-name="ce7">
            <text:p>Novartis</text:p>
          </table:table-cell>
          <table:table-cell office:value-type="string" table:style-name="ce7">
            <text:p>Dabrafenib (Tafinlar)/Trametinib (Mekinist)</text:p>
          </table:table-cell>
          <table:table-cell office:value-type="string" table:style-name="ce13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7">
          <table:table-cell office:value-type="string" table:style-name="ce7">
            <text:p>Janssen-Cilag</text:p>
          </table:table-cell>
          <table:table-cell office:value-type="string" table:style-name="ce7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8">
          <table:table-cell office:value-type="string" table:style-name="ce14">
            <text:p>ViiV Healthcare </text:p>
          </table:table-cell>
          <table:table-cell office:value-type="string" table:style-name="ce7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9">
          <table:table-cell office:value-type="string" table:style-name="ce7">
            <text:p>Akcea Therapeutics</text:p>
          </table:table-cell>
          <table:table-cell office:value-type="string" table:style-name="ce7">
            <text:p>Inotersen (Tegsedi)</text:p>
          </table:table-cell>
          <table:table-cell office:value-type="string" table:style-name="ce7">
            <text:p>Trattamento di pazienti adulti affetti da amiloidosi ereditaria da accumulo da transtiretina (hATTR) con polineuropatia in stadio 1 o 2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0">
          <table:table-cell office:value-type="string" table:style-name="ce7">
            <text:p>GW Pharma Ltd</text:p>
          </table:table-cell>
          <table:table-cell office:value-type="string" table:style-name="ce7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Jazz Pharmaceuticals Ireland Ltd<text:s/></text:p>
          </table:table-cell>
          <table:table-cell office:value-type="string" table:style-name="ce7">
            <text:p>Daunorubicina/citarabina in formulazione liposomiale (Vyxeos)</text:p>
          </table:table-cell>
          <table:table-cell office:value-type="string" table:style-name="ce13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0">
          <table:table-cell office:value-type="string" table:style-name="ce7">
            <text:p>EUSA Pharma</text:p>
          </table:table-cell>
          <table:table-cell office:value-type="string" table:style-name="ce7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1">
          <table:table-cell office:value-type="string" table:style-name="ce7">
            <text:p>Bristol-Myers Squibb</text:p>
          </table:table-cell>
          <table:table-cell office:value-type="string" table:style-name="ce7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chiuso all'inserimento di nuovi pazienti a partire dal 1 luglio 2019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2">
          <table:table-cell office:value-type="string" table:style-name="ce7">
            <text:p>Daiichi Sankyo Inc.</text:p>
          </table:table-cell>
          <table:table-cell office:value-type="string" table:style-name="ce7">
            <text:p>Quizartinib</text:p>
          </table:table-cell>
          <table:table-cell office:value-type="string" table:style-name="ce7">
            <text:p>Trattamento di pazienti adulti con Leucemia Mieloide Acuta (LMA) recidivante/refrattaria FLT3-ITD positiva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chiuso all'inserimento di nuovi pazienti a partire dallo 01/01/2020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3">
          <table:table-cell office:value-type="string" table:style-name="ce7">
            <text:p>Gilead Sciences</text:p>
          </table:table-cell>
          <table:table-cell office:value-type="string" table:style-name="ce7">
            <text:p>Axicabtagene ciloleucel (YESCARTA)</text:p>
          </table:table-cell>
          <table:table-cell office:value-type="string" table:style-name="ce7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 per l'indicazione linfoma primitivo del mediastino a grandi cellule B (primary mediastinal large B-cell lymphoma, PMBCL).<text:s/></text:p>
            <text:p>Programma chiuso all'inclusione di nuovi pazienti per l'indicazione linfoma diffuso a grandi cellule B refrattario o recidivante (diffuse large B-cell lymphoma, DLBCL).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4">
          <table:table-cell office:value-type="string" table:style-name="ce7">
            <text:p>Zogenix International Ltd</text:p>
          </table:table-cell>
          <table:table-cell office:value-type="string" table:style-name="ce7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9">
          <table:table-cell office:value-type="string" table:style-name="ce7">
            <text:p>Kyowa Kirin</text:p>
          </table:table-cell>
          <table:table-cell office:value-type="string" table:style-name="ce7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5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6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15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7">
          <table:table-cell office:value-type="string" table:style-name="ce7">
            <text:p>Bristol-Myers Squibb</text:p>
          </table:table-cell>
          <table:table-cell office:value-type="string" table:style-name="ce7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6">
          <table:table-cell office:value-type="string" table:style-name="ce7">
            <text:p>Roche</text:p>
          </table:table-cell>
          <table:table-cell office:value-type="string" table:style-name="ce7">
            <text:p>Polatuzumab vedotin</text:p>
          </table:table-cell>
          <table:table-cell office:value-type="string" table:style-name="ce7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7">
            <text:p>Pfizer</text:p>
          </table:table-cell>
          <table:table-cell office:value-type="string" table:style-name="ce7">
            <text:p>Talazoparib</text:p>
          </table:table-cell>
          <table:table-cell office:value-type="string" table:style-name="ce1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5">
          <table:table-cell office:value-type="string" table:style-name="ce7">
            <text:p>Roche</text:p>
          </table:table-cell>
          <table:table-cell office:value-type="string" table:style-name="ce7">
            <text:p>Tecentriq (Atezolizumab)</text:p>
          </table:table-cell>
          <table:table-cell office:value-type="string" table:style-name="ce7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7">
            <text:p>Novartis<text:s/></text:p>
          </table:table-cell>
          <table:table-cell office:value-type="string" table:style-name="ce7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7">
            <text:p>PTC Therapeutics</text:p>
          </table:table-cell>
          <table:table-cell office:value-type="string" table:style-name="ce7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8">
          <table:table-cell office:value-type="string" table:style-name="ce17">
            <text:p>Novartis</text:p>
          </table:table-cell>
          <table:table-cell office:value-type="string" table:style-name="ce17">
            <text:p>Asciminib (ABL001)</text:p>
          </table:table-cell>
          <table:table-cell office:value-type="string" table:style-name="ce17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39">
          <table:table-cell office:value-type="string" table:style-name="ce17">
            <text:p>Eli Lilly</text:p>
          </table:table-cell>
          <table:table-cell office:value-type="string" table:style-name="ce17">
            <text:p>Lartruvo (Olaratumab)</text:p>
          </table:table-cell>
          <table:table-cell office:value-type="string" table:style-name="ce18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/chiuso all'inserimenti di nuovi pazienti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40">
          <table:table-cell office:value-type="string" table:style-name="ce17">
            <text:p>Roche</text:p>
          </table:table-cell>
          <table:table-cell office:value-type="string" table:style-name="ce17">
            <text:p>Kadcyla (Trastuzumab emtansine)</text:p>
          </table:table-cell>
          <table:table-cell office:value-type="string" table:style-name="ce1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41">
          <table:table-cell office:value-type="string" table:style-name="ce7">
            <text:p>Roche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2">
          <table:table-cell office:value-type="string" table:style-name="ce7">
            <text:p>Roche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3">
          <table:table-cell office:value-type="string" table:style-name="ce7">
            <text:p>Novartis</text:p>
          </table:table-cell>
          <table:table-cell office:value-type="string" table:style-name="ce7">
            <text:p>Alpelisib<text:s/></text:p>
          </table:table-cell>
          <table:table-cell office:value-type="string" table:style-name="ce7">
            <text:p>In combinazione cn Fulvestrant, in pazienti in post menopausa, con tumore della mammella avanzato con mutazione della PI3KCA, in progressione dopo inibitori di CDK4/6 (hormone receptor positive ed Her 2 positive)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4">
          <table:table-cell office:value-type="string" table:style-name="ce7">
            <text:p>Novartis</text:p>
          </table:table-cell>
          <table:table-cell office:value-type="string" table:style-name="ce7">
            <text:p>Dabrafenib (Tafinlar)/Trametinib (Mekinist)</text:p>
          </table:table-cell>
          <table:table-cell office:value-type="string" table:style-name="ce17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24">
          <table:table-cell office:value-type="string" table:style-name="ce2">
            <text:p>Vertex</text:p>
          </table:table-cell>
          <table:table-cell office:value-type="string" table:style-name="ce17">
            <text:p>VX-445/Tezacaftor/Ivacaftor</text:p>
          </table:table-cell>
          <table:table-cell office:value-type="string" table:style-name="ce20">
            <text:p>Tripla combinazione di VX-445/Tezacaftor/Ivacaftor per a il trattamento di pazienti di almeno 12 anni con fibrosi cistica, che presentano una mutazione F508del in eterozigosi e un'antra mutazione a funzione minima.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45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6">
          <table:table-cell office:value-type="string" table:style-name="ce17">
            <text:p>Agios</text:p>
          </table:table-cell>
          <table:table-cell office:value-type="string" table:style-name="ce17">
            <text:p>Ivosidenib (Tibsovo)</text:p>
          </table:table-cell>
          <table:table-cell office:value-type="string" table:style-name="ce17">
            <text:p>Trattamento di pazienti adulti<text:s/><text:span text:style-name="T2">(&gt;)</text:span><text:s/>con leucemia mieloide acuta recidivante o refrattaria con una mutazione R132 dell'isocitrato deidrogenasi (IDH1)<text:s/></text:p>
          </table:table-cell>
          <table:table-cell office:value-type="string" table:style-name="ce19">
            <text:p>Anno 2019</text:p>
          </table:table-cell>
          <table:table-cell office:value-type="string" table:style-name="ce17">
            <text:p>Programma in corso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39">
          <table:table-cell office:value-type="string" table:style-name="ce7">
            <text:p>Roche</text:p>
          </table:table-cell>
          <table:table-cell office:value-type="string" table:style-name="ce7">
            <text:p>Atezolizumab <text:s/>(Tecentriq)</text:p>
          </table:table-cell>
          <table:table-cell office:value-type="string" table:style-name="ce7">
            <text:p>in combinazione con nab-paclitaxel <text:s/>per il trattamento di pazienti adulti con carcinoma mammario triplo negativo (triple-negative breast cancer, TNBC) non resecabile localmente avanzato o metastatico i cui tumori presentano un’espressione di PD-L1 ≥ 1% e che non sono stati sottoposti a precedente chemioterapia per malattia metastatica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number-rows-repeated="1048516" table:style-name="ro13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niccolinic</dc:creator>
    <meta:creation-date>2006-09-25T09:17:32Z</meta:creation-date>
    <dc:date>2020-01-13T09:33:50Z</dc:date>
    <meta:print-date>2018-01-24T12:12:06Z</meta:print-date>
  </office:meta>
</office:document-meta>
</file>