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10.95375cm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7.249583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gistri_PT_in_arrivo" table:style-name="ta1" table:print-ranges="Registri_PT_in_arrivo.A1:Registri_PT_in_arrivo.H41">
        <table:table-column table:style-name="co1" table:default-cell-style-name="ce1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6376" table:default-cell-style-name="ce12"/>
        <table:table-row table:style-name="ro1">
          <table:table-cell office:value-type="string" table:style-name="ce2">
            <text:p>Link alla scheda</text:p>
          </table:table-cell>
          <table:table-cell office:value-type="string" table:style-name="ce2">
            <text:p>Registro Medicinale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Patologia</text:p>
          </table:table-cell>
          <table:table-cell office:value-type="string" table:style-name="ce2">
            <text:p>Tipologia del Registro</text:p>
          </table:table-cell>
          <table:table-cell office:value-type="string" table:style-name="ce2">
            <text:p>MEA* (accordo)</text:p>
          </table:table-cell>
          <table:table-cell office:value-type="string" table:style-name="ce2">
            <text:p>Data inizio monitoraggio</text:p>
          </table:table-cell>
          <table:table-cell office:value-type="string" table:style-name="ce2">
            <text:p>Data aggiornamento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<text:a xlink:href="https://www.aifa.gov.it/documents/20142/1071660/Scheda_AVASTIN648_AMD_20.11.2019.zip">https://www.aifa.gov.it/documents/20142/1071660/Scheda_AVASTIN648_AMD_20.11.2019.zip</text:a></text:p>
          </table:table-cell>
          <table:table-cell office:value-type="string" table:style-name="ce5">
            <text:p>AVASTIN</text:p>
          </table:table-cell>
          <table:table-cell office:value-type="string" table:style-name="ce6">
            <text:p>bevacizumab</text:p>
          </table:table-cell>
          <table:table-cell office:value-type="string" table:style-name="ce6">
            <text:p>Degenerazione maculare neovascolare essudativa (AMD)</text:p>
          </table:table-cell>
          <table:table-cell office:value-type="string" table:style-name="ce5">
            <text:p>Registro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9-13T00:00:00" table:style-name="ce7">
            <text:p>13/09/2017</text:p>
          </table:table-cell>
          <table:table-cell office:value-type="date" office:date-value="2019-10-08T00:00:00" table:style-name="ce7">
            <text:p>08/10/2019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<text:a xlink:href="https://www.aifa.gov.it/documents/20142/1071660/Scheda_AVASTIN648_DME_20.11.2019.zip">https://www.aifa.gov.it/documents/20142/1071660/Scheda_AVASTIN648_DME_20.11.2019.zip</text:a></text:p>
          </table:table-cell>
          <table:table-cell office:value-type="string" table:style-name="ce5">
            <text:p>AVASTIN</text:p>
          </table:table-cell>
          <table:table-cell office:value-type="string" table:style-name="ce6">
            <text:p>bevacizumab</text:p>
          </table:table-cell>
          <table:table-cell office:value-type="string" table:style-name="ce6">
            <text:p>Edema maculare diabetico (DME)</text:p>
          </table:table-cell>
          <table:table-cell office:value-type="string" table:style-name="ce5">
            <text:p>Registro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8-04-18T00:00:00" table:style-name="ce7">
            <text:p>18/04/2018</text:p>
          </table:table-cell>
          <table:table-cell office:value-type="date" office:date-value="2019-10-08T00:00:00" table:style-name="ce7">
            <text:p>08/10/201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<text:a xlink:href="https://www.aifa.gov.it/documents/20142/1071660/Scheda_EYLEA_DME_20.11.2019.zip/8de38114-a397-1f4b-f7a8-264ca81970b2">https://www.aifa.gov.it/documents/20142/1071660/Scheda_EYLEA_DME_20.11.2019.zip/8de38114-a397-1f4b-f7a8-264ca81970b2</text:a></text:p>
          </table:table-cell>
          <table:table-cell office:value-type="string" table:style-name="ce5">
            <text:p>EYLEA</text:p>
          </table:table-cell>
          <table:table-cell office:value-type="string" table:style-name="ce6">
            <text:p>afibercept</text:p>
          </table:table-cell>
          <table:table-cell office:value-type="string" table:style-name="ce6">
            <text:p>Edema maculare diabetico (DME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9-10-08T00:00:00" table:style-name="ce7">
            <text:p>08/10/2019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<text:a xlink:href="https://www.aifa.gov.it/documents/20142/1071660/Scheda_EYLEA_cRVO_bRVO_20.11.2019.zip">https://www.aifa.gov.it/documents/20142/1071660/Scheda_EYLEA_cRVO_bRVO_20.11.2019.zip</text:a></text:p>
          </table:table-cell>
          <table:table-cell office:value-type="string" table:style-name="ce5">
            <text:p>EYLEA</text:p>
          </table:table-cell>
          <table:table-cell office:value-type="string" table:style-name="ce6">
            <text:p>afibercept</text:p>
          </table:table-cell>
          <table:table-cell office:value-type="string" table:style-name="ce6">
            <text:p>Edema maculare (RVO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9-10-08T00:00:00" table:style-name="ce7">
            <text:p>08/10/2019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<text:a xlink:href="https://www.aifa.gov.it/documents/20142/1071660/Scheda_EYLEA_AMD_20.11.2019.zip">https://www.aifa.gov.it/documents/20142/1071660/Scheda_EYLEA_AMD_20.11.2019.zip</text:a></text:p>
          </table:table-cell>
          <table:table-cell office:value-type="string" table:style-name="ce5">
            <text:p>EYLEA</text:p>
          </table:table-cell>
          <table:table-cell office:value-type="string" table:style-name="ce6">
            <text:p>afibercept</text:p>
          </table:table-cell>
          <table:table-cell office:value-type="string" table:style-name="ce6">
            <text:p>Degenerazione maculare neovascolare essudativa (AMD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9-10-08T00:00:00" table:style-name="ce7">
            <text:p>08/10/2019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<text:a xlink:href="https://www.aifa.gov.it/documents/20142/1071660/Scheda_EYLEA_CNVmiopica_20.11.2019.zip">https://www.aifa.gov.it/documents/20142/1071660/Scheda_EYLEA_CNVmiopica_20.11.2019.zip</text:a></text:p>
          </table:table-cell>
          <table:table-cell office:value-type="string" table:style-name="ce5">
            <text:p>EYLEA</text:p>
          </table:table-cell>
          <table:table-cell office:value-type="string" table:style-name="ce6">
            <text:p>afibercept</text:p>
          </table:table-cell>
          <table:table-cell office:value-type="string" table:style-name="ce6">
            <text:p>CNV miopica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9-10-08T00:00:00" table:style-name="ce7">
            <text:p>08/10/2019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<text:a xlink:href="https://www.aifa.gov.it/documents/20142/1071660/Lucentis_CNV_20.11.2019.zip">https://www.aifa.gov.it/documents/20142/1071660/Lucentis_CNV_20.11.2019.zip</text:a></text:p>
          </table:table-cell>
          <table:table-cell office:value-type="string" table:style-name="ce5">
            <text:p>LUCENTIS</text:p>
          </table:table-cell>
          <table:table-cell office:value-type="string" table:style-name="ce6">
            <text:p>ranibizumab</text:p>
          </table:table-cell>
          <table:table-cell office:value-type="string" table:style-name="ce6">
            <text:p>Neovascolarizzazione coroideale (CNV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9-10-08T00:00:00" table:style-name="ce7">
            <text:p>08/10/2019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<text:a xlink:href="https://www.aifa.gov.it/documents/20142/1071660/Lucentis_DME_20.11.2019.zip">https://www.aifa.gov.it/documents/20142/1071660/Lucentis_DME_20.11.2019.zip</text:a></text:p>
          </table:table-cell>
          <table:table-cell office:value-type="string" table:style-name="ce5">
            <text:p>LUCENTIS</text:p>
          </table:table-cell>
          <table:table-cell office:value-type="string" table:style-name="ce6">
            <text:p>ranibizumab</text:p>
          </table:table-cell>
          <table:table-cell office:value-type="string" table:style-name="ce6">
            <text:p>Edema maculare diabetico (DME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9-10-08T00:00:00" table:style-name="ce7">
            <text:p>08/10/2019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<text:a xlink:href="https://www.aifa.gov.it/documents/20142/1071660/Lucentis_cRVO_bRVO_20.11.2019.zip">https://www.aifa.gov.it/documents/20142/1071660/Lucentis_cRVO_bRVO_20.11.2019.zip</text:a></text:p>
          </table:table-cell>
          <table:table-cell office:value-type="string" table:style-name="ce5">
            <text:p>LUCENTIS</text:p>
          </table:table-cell>
          <table:table-cell office:value-type="string" table:style-name="ce6">
            <text:p>ranibizumab</text:p>
          </table:table-cell>
          <table:table-cell office:value-type="string" table:style-name="ce6">
            <text:p>Edema maculare (RVO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9-10-08T00:00:00" table:style-name="ce7">
            <text:p>08/10/2019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<text:a xlink:href="https://www.aifa.gov.it/documents/20142/1071660/Lucentis_AMD_20.11.2019.zip">https://www.aifa.gov.it/documents/20142/1071660/Lucentis_AMD_20.11.2019.zip</text:a></text:p>
          </table:table-cell>
          <table:table-cell office:value-type="string" table:style-name="ce5">
            <text:p>LUCENTIS</text:p>
          </table:table-cell>
          <table:table-cell office:value-type="string" table:style-name="ce6">
            <text:p>ranibizumab</text:p>
          </table:table-cell>
          <table:table-cell office:value-type="string" table:style-name="ce6">
            <text:p>Degenerazione maculare neovascolare essudativa (AMD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9-10-08T00:00:00" table:style-name="ce7">
            <text:p>08/10/2019</text:p>
          </table:table-cell>
          <table:table-cell table:style-name="ce2"/>
          <table:table-cell table:number-columns-repeated="16376" table:style-name="ce3"/>
        </table:table-row>
        <table:table-row table:style-name="ro4">
          <table:table-cell office:value-type="string" table:style-name="ce4">
            <text:p><text:a xlink:href="http://www.aifa.gov.it/sites/default/files/Pixuvri_03.07.2018.zip">http://www.aifa.gov.it/sites/default/files/Pixuvri_03.07.2018.zip</text:a></text:p>
          </table:table-cell>
          <table:table-cell office:value-type="string" table:style-name="ce5">
            <text:p>PIXUVRI</text:p>
          </table:table-cell>
          <table:table-cell office:value-type="string" table:style-name="ce5">
            <text:p>pixantrone dimaleate</text:p>
          </table:table-cell>
          <table:table-cell office:value-type="string" table:style-name="ce5">
            <text:p>Linfoma Non-Hodgkin (LNH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8-07-17T00:00:00" table:style-name="ce7">
            <text:p>17/07/2018</text:p>
          </table:table-cell>
          <table:table-cell table:style-name="ce2"/>
          <table:table-cell table:number-columns-repeated="16376" table:style-name="ce3"/>
        </table:table-row>
        <table:table-row table:style-name="ro4">
          <table:table-cell office:value-type="string" table:style-name="ce4">
            <text:p><text:a xlink:href="http://www.aifa.gov.it/sites/default/files/Gamten_Octagam_20180222.zip">http://www.aifa.gov.it/sites/default/files/Gamten_Octagam_20180222.zip</text:a></text:p>
          </table:table-cell>
          <table:table-cell office:value-type="string" table:style-name="ce5">
            <text:p>OCTAGAM</text:p>
          </table:table-cell>
          <table:table-cell office:value-type="string" table:style-name="ce5">
            <text:p>human normal immunoglobulin</text:p>
          </table:table-cell>
          <table:table-cell office:value-type="string" table:style-name="ce5">
            <text:p>Polineuropatia demielinizzante infiammatoria cronica (CIDP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3-08T00:00:00" table:style-name="ce7">
            <text:p>08/03/2018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<text:a xlink:href="http://www.aifa.gov.it/sites/default/files/scheda_REVOLADE_ITP_est._pediatrica_12.10.2017.zip">http://www.aifa.gov.it/sites/default/files/scheda_REVOLADE_ITP_est._pediatrica_12.10.2017.zip</text:a></text:p>
          </table:table-cell>
          <table:table-cell office:value-type="string" table:style-name="ce5">
            <text:p>REVOLADE</text:p>
          </table:table-cell>
          <table:table-cell office:value-type="string" table:style-name="ce5">
            <text:p>eltrombopag</text:p>
          </table:table-cell>
          <table:table-cell office:value-type="string" table:style-name="ce5">
            <text:p>Porpora trombocitopenica autoimmune (idiopatica) cronica (ITP) - est. Pediatrica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10-25T00:00:00" table:style-name="ce7">
            <text:p>25/10/2017</text:p>
          </table:table-cell>
          <table:table-cell table:style-name="ce2"/>
          <table:table-cell table:number-columns-repeated="16376" table:style-name="ce3"/>
        </table:table-row>
        <table:table-row table:style-name="ro4">
          <table:table-cell office:value-type="string" table:style-name="ce4">
            <text:p><text:a xlink:href="http://www.aifa.gov.it/sites/default/files/Zykadia_18.12.2018.zip">http://www.aifa.gov.it/sites/default/files/Zykadia_18.12.2018.zip</text:a></text:p>
          </table:table-cell>
          <table:table-cell office:value-type="string" table:style-name="ce7">
            <text:p>ZYKADIA</text:p>
          </table:table-cell>
          <table:table-cell office:value-type="string" table:style-name="ce7">
            <text:p>ceritinib</text:p>
          </table:table-cell>
          <table:table-cell office:value-type="string" table:style-name="ce5">
            <text:p>Carcinoma polmonare non a piccole cellule (NSCL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7-07-06T00:00:00" table:style-name="ce7">
            <text:p>06/07/2017</text:p>
          </table:table-cell>
          <table:table-cell office:value-type="date" office:date-value="2018-12-18T00:00:00" table:style-name="ce7">
            <text:p>18/12/2018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<text:a xlink:href="http://www.aifa.gov.it/sites/default/files/Gamten_Octagam_20180222.zip">http://www.aifa.gov.it/sites/default/files/Gamten_Octagam_20180222.zip</text:a></text:p>
          </table:table-cell>
          <table:table-cell office:value-type="string" table:style-name="ce7">
            <text:p>GAMTEN</text:p>
          </table:table-cell>
          <table:table-cell office:value-type="string" table:style-name="ce5">
            <text:p>human normal immunoglobulin</text:p>
          </table:table-cell>
          <table:table-cell office:value-type="string" table:style-name="ce5">
            <text:p>Polineuropatia demielinizzante infiammatoria cronica (CIDP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6-30T00:00:00" table:style-name="ce7">
            <text:p>30/06/2017</text:p>
          </table:table-cell>
          <table:table-cell table:style-name="ce7"/>
          <table:table-cell table:number-columns-repeated="16376" table:style-name="ce3"/>
        </table:table-row>
        <table:table-row table:style-name="ro2">
          <table:table-cell office:value-type="string" table:style-name="ce4">
            <text:p><text:a xlink:href="http://www.aifa.gov.it/sites/default/files/Schede_Registro_Deltyba_04.04.2017.zip">http://www.aifa.gov.it/sites/default/files/Schede_Registro_Deltyba_04.04.2017.zip</text:a></text:p>
          </table:table-cell>
          <table:table-cell office:value-type="string" table:style-name="ce5">
            <text:p>DELTYBA</text:p>
          </table:table-cell>
          <table:table-cell office:value-type="string" table:style-name="ce5">
            <text:p>delamanid</text:p>
          </table:table-cell>
          <table:table-cell office:value-type="string" table:style-name="ce5">
            <text:p>Tubercolosi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4-15T00:00:00" table:style-name="ce7">
            <text:p>15/04/2017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<text:a xlink:href="http://www.aifa.gov.it/sites/default/files/Scheda_Registro_Eylea_CNV_18.01.2017.zip">http://www.aifa.gov.it/sites/default/files/Scheda_Registro_Eylea_CNV_18.01.2017.zip</text:a></text:p>
          </table:table-cell>
          <table:table-cell office:value-type="string" table:style-name="ce5">
            <text:p>EYLEA</text:p>
          </table:table-cell>
          <table:table-cell office:value-type="string" table:style-name="ce5">
            <text:p>aflibercept</text:p>
          </table:table-cell>
          <table:table-cell office:value-type="string" table:style-name="ce5">
            <text:p>Neovascolarizzazione coroideale (CNV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1-08T00:00:00" table:style-name="ce7">
            <text:p>08/01/2017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8">
            <text:p><text:a xlink:href="http://www.agenziafarmaco.gov.it/sites/default/files/Entyvio_CD_15.04.2016.zip">http://www.agenziafarmaco.gov.it/sites/default/files/Entyvio_CD_15.04.2016.zip</text:a></text:p>
          </table:table-cell>
          <table:table-cell office:value-type="string" table:style-name="ce5">
            <text:p>ENTYVIO</text:p>
          </table:table-cell>
          <table:table-cell office:value-type="string" table:style-name="ce5">
            <text:p>vedolizumab</text:p>
          </table:table-cell>
          <table:table-cell office:value-type="string" table:style-name="ce5">
            <text:p>Malattia di Crohn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4-29T00:00:00" table:style-name="ce7">
            <text:p>29/04/2016</text:p>
          </table:table-cell>
          <table:table-cell table:style-name="ce9"/>
          <table:table-cell table:number-columns-repeated="16376" table:style-name="ce1"/>
        </table:table-row>
        <table:table-row table:style-name="ro2">
          <table:table-cell office:value-type="string" table:style-name="ce8">
            <text:p><text:a xlink:href="http://www.aifa.gov.it/sites/default/files/Tysabri_schedeAIFA_03.06.2019.zip">http://www.aifa.gov.it/sites/default/files/Tysabri_schedeAIFA_03.06.2019.zip</text:a></text:p>
          </table:table-cell>
          <table:table-cell office:value-type="string" table:style-name="ce5">
            <text:p>TYSABRI</text:p>
          </table:table-cell>
          <table:table-cell office:value-type="string" table:style-name="ce5">
            <text:p>natalizumab</text:p>
          </table:table-cell>
          <table:table-cell office:value-type="string" table:style-name="ce5">
            <text:p>Sclerosi multipla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1-14T00:00:00" table:style-name="ce7">
            <text:p>14/01/2016</text:p>
          </table:table-cell>
          <table:table-cell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<text:a xlink:href="http://www.aifa.gov.it/sites/default/files/Scheda_Registro_LEMTRADA_alemtuzumab_SM_07.05.2019.zip">http://www.aifa.gov.it/sites/default/files/Scheda_Registro_LEMTRADA_alemtuzumab_SM_07.05.2019.zip</text:a></text:p>
          </table:table-cell>
          <table:table-cell office:value-type="string" table:style-name="ce5">
            <text:p>LEMTRADA<text:s/></text:p>
          </table:table-cell>
          <table:table-cell office:value-type="string" table:style-name="ce5">
            <text:p>alemtuzumab</text:p>
          </table:table-cell>
          <table:table-cell office:value-type="string" table:style-name="ce5">
            <text:p>Sclerosi multipla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4-24T00:00:00" table:style-name="ce7">
            <text:p>24/04/2015</text:p>
          </table:table-cell>
          <table:table-cell office:value-type="date" office:date-value="2016-06-14T00:00:00" table:style-name="ce7">
            <text:p>14/06/201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INCRESYNC<text:s/></text:p>
          </table:table-cell>
          <table:table-cell office:value-type="string" table:style-name="ce5">
            <text:p>alogliptin e pioglitazone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8-31T00:00:00" table:style-name="ce7">
            <text:p>31/08/2014</text:p>
          </table:table-cell>
          <table:table-cell table:style-name="ce5"/>
          <table:table-cell table:number-columns-repeated="16376" table:style-name="ce1"/>
        </table:table-row>
        <table:table-row table:style-name="ro5">
          <table:table-cell office:value-type="string" table:style-name="ce8">
            <text:p><text:a xlink:href="http://www.aifa.gov.it/sites/default/files/PT-INCRETINE_14.03.2018.zip">http://www.aifa.gov.it/sites/default/files/PT-INCRETINE_14.03.2018.zip</text:a></text:p>
          </table:table-cell>
          <table:table-cell office:value-type="string" table:style-name="ce5">
            <text:p>VIPDOMET<text:s/></text:p>
          </table:table-cell>
          <table:table-cell office:value-type="string" table:style-name="ce5">
            <text:p>alogliptin e metformina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8-31T00:00:00" table:style-name="ce7">
            <text:p>31/08/2014</text:p>
          </table:table-cell>
          <table:table-cell table:style-name="ce5"/>
          <table:table-cell table:number-columns-repeated="16376" table:style-name="ce1"/>
        </table:table-row>
        <table:table-row table:style-name="ro5">
          <table:table-cell office:value-type="string" table:style-name="ce8">
            <text:p><text:a xlink:href="http://www.aifa.gov.it/sites/default/files/PT-INCRETINE_14.03.2018.zip">http://www.aifa.gov.it/sites/default/files/PT-INCRETINE_14.03.2018.zip</text:a></text:p>
          </table:table-cell>
          <table:table-cell office:value-type="string" table:style-name="ce5">
            <text:p>VIPIDIA<text:s/></text:p>
          </table:table-cell>
          <table:table-cell office:value-type="string" table:style-name="ce5">
            <text:p>alogliptin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8-31T00:00:00" table:style-name="ce7">
            <text:p>31/08/2014</text:p>
          </table:table-cell>
          <table:table-cell table:style-name="ce5"/>
          <table:table-cell table:number-columns-repeated="16376" table:style-name="ce1"/>
        </table:table-row>
        <table:table-row table:style-name="ro5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KOMBOGLYZE<text:s/></text:p>
          </table:table-cell>
          <table:table-cell office:value-type="string" table:style-name="ce5">
            <text:p>saxagliptin/ metformina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2-04T00:00:00" table:style-name="ce7">
            <text:p>04/12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XELEVIA</text:p>
          </table:table-cell>
          <table:table-cell office:value-type="string" table:style-name="ce5">
            <text:p>sitagliptin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2-04T00:00:00" table:style-name="ce7">
            <text:p>04/12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JANUMET</text:p>
          </table:table-cell>
          <table:table-cell office:value-type="string" table:style-name="ce5">
            <text:p>sitagliptin/ metformina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2-03T00:00:00" table:style-name="ce7">
            <text:p>03/12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TESAVEL<text:s/></text:p>
          </table:table-cell>
          <table:table-cell office:value-type="string" table:style-name="ce5">
            <text:p>sitagliptin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2-03T00:00:00" table:style-name="ce7">
            <text:p>03/12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EFFICIB</text:p>
          </table:table-cell>
          <table:table-cell office:value-type="string" table:style-name="ce5">
            <text:p>sitagliptin/ metformina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30T00:00:00" table:style-name="ce7">
            <text:p>30/11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VELMETIA</text:p>
          </table:table-cell>
          <table:table-cell office:value-type="string" table:style-name="ce5">
            <text:p>sitagliptin/ metformina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9T00:00:00" table:style-name="ce7">
            <text:p>29/11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ONGLYZA<text:s text:c="2"/></text:p>
          </table:table-cell>
          <table:table-cell office:value-type="string" table:style-name="ce5">
            <text:p>saxagliptin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2T00:00:00" table:style-name="ce7">
            <text:p>22/11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ICANDRA<text:s/></text:p>
          </table:table-cell>
          <table:table-cell office:value-type="string" table:style-name="ce5">
            <text:p>vildagliptin/ metformina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1T00:00:00" table:style-name="ce7">
            <text:p>21/11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TRAJENTA<text:s/></text:p>
          </table:table-cell>
          <table:table-cell office:value-type="string" table:style-name="ce5">
            <text:p>linagliptin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1T00:00:00" table:style-name="ce7">
            <text:p>21/11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EUCREAS</text:p>
          </table:table-cell>
          <table:table-cell office:value-type="string" table:style-name="ce5">
            <text:p>vildagliptin/ metformina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0T00:00:00" table:style-name="ce7">
            <text:p>20/11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GALVUS<text:s/></text:p>
          </table:table-cell>
          <table:table-cell office:value-type="string" table:style-name="ce5">
            <text:p>vildagliptin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0T00:00:00" table:style-name="ce7">
            <text:p>20/11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ZOMARIST<text:s/></text:p>
          </table:table-cell>
          <table:table-cell office:value-type="string" table:style-name="ce5">
            <text:p>vildagliptin/ metformina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0T00:00:00" table:style-name="ce7">
            <text:p>20/11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JALRA<text:s/></text:p>
          </table:table-cell>
          <table:table-cell office:value-type="string" table:style-name="ce5">
            <text:p>vildagliptin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19T00:00:00" table:style-name="ce7">
            <text:p>19/11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JANUVIA<text:s/></text:p>
          </table:table-cell>
          <table:table-cell office:value-type="string" table:style-name="ce5">
            <text:p>sitagliptin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19T00:00:00" table:style-name="ce7">
            <text:p>19/11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JENTADUETO</text:p>
          </table:table-cell>
          <table:table-cell office:value-type="string" table:style-name="ce5">
            <text:p>linagliptin/ metformina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19T00:00:00" table:style-name="ce7">
            <text:p>19/11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XILIARX<text:s/></text:p>
          </table:table-cell>
          <table:table-cell office:value-type="string" table:style-name="ce5">
            <text:p>vildagliptin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19T00:00:00" table:style-name="ce7">
            <text:p>19/11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<text:a xlink:href="http://www.agenziafarmaco.gov.it/sites/default/files/Gilenya_schedaAIFA_20150428.zip">http://www.agenziafarmaco.gov.it/sites/default/files/Gilenya_schedaAIFA_20150428.zip</text:a></text:p>
          </table:table-cell>
          <table:table-cell office:value-type="string" table:style-name="ce5">
            <text:p>GILENYA<text:s/></text:p>
          </table:table-cell>
          <table:table-cell office:value-type="string" table:style-name="ce5">
            <text:p>fingolimod</text:p>
          </table:table-cell>
          <table:table-cell office:value-type="string" table:style-name="ce5">
            <text:p>Sclerosi multipla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12-07T00:00:00" table:style-name="ce7">
            <text:p>07/12/2011</text:p>
          </table:table-cell>
          <table:table-cell office:value-type="date" office:date-value="2015-05-12T00:00:00" table:style-name="ce7">
            <text:p>12/05/2015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8">
            <text:p><text:a xlink:href="http://www.agenziafarmaco.gov.it/sites/default/files/52_Tysabri_04032014_0.zip">http://www.agenziafarmaco.gov.it/sites/default/files/52_Tysabri_04032014_0.zip</text:a></text:p>
          </table:table-cell>
          <table:table-cell office:value-type="string" table:style-name="ce5">
            <text:p>TYSABRI</text:p>
          </table:table-cell>
          <table:table-cell office:value-type="string" table:style-name="ce5">
            <text:p>natalizumab</text:p>
          </table:table-cell>
          <table:table-cell office:value-type="string" table:style-name="ce5">
            <text:p>Sclerosi multipla</text:p>
          </table:table-cell>
          <table:table-cell office:value-type="string" table:style-name="ce5">
            <text:p>Registro &amp; Registro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6-12-17T00:00:00" table:style-name="ce7">
            <text:p>17/12/2006</text:p>
          </table:table-cell>
          <table:table-cell office:value-type="date" office:date-value="2014-09-16T00:00:00" table:style-name="ce7">
            <text:p>16/09/2014</text:p>
          </table:table-cell>
          <table:table-cell table:number-columns-repeated="16376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IFA</meta:initial-creator>
    <dc:creator>depace</dc:creator>
    <meta:creation-date>2016-12-28T09:45:03Z</meta:creation-date>
    <dc:date>2019-12-12T14:28:19Z</dc:date>
  </office:meta>
</office:document-meta>
</file>