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lore_32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Valuta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13.9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0430555555556cm" style:use-optimal-column-width="true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semestre_202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number-columns-repeated="16378" table:default-cell-style-name="ce10"/>
        <table:table-row table:style-name="ro1">
          <table:table-cell office:value-type="string" table:style-name="ce2">
            <text:p>Persona Richiedente</text:p>
          </table:table-cell>
          <table:table-cell office:value-type="string" table:style-name="ce2">
            <text:p>Istituzione Richiedente</text:p>
          </table:table-cell>
          <table:table-cell office:value-type="string" table:style-name="ce3">
            <text:p>Spesa Autorizzata</text:p>
          </table:table-cell>
          <table:table-cell office:value-type="string" table:style-name="ce2">
            <text:p>Descrizione IVA</text:p>
          </table:table-cell>
          <table:table-cell office:value-type="string" table:style-name="ce2">
            <text:p>Data Determinazione</text:p>
          </table:table-cell>
          <table:table-cell office:value-type="string" table:style-name="ce2">
            <text:p>Protocollo Determinazion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rof. Vincenzo Brescia Morra</text:p>
          </table:table-cell>
          <table:table-cell office:value-type="string" table:style-name="ce5">
            <text:p>AOU Federico II Napoli</text:p>
          </table:table-cell>
          <table:table-cell office:value-type="currency" office:value="5458.3" table:style-name="ce6">
            <text:p><text:s/>5.458,30 €<text:s/></text:p>
          </table:table-cell>
          <table:table-cell office:value-type="string" table:style-name="ce7">
            <text:p>IVA inclusa</text:p>
          </table:table-cell>
          <table:table-cell office:value-type="string" table:style-name="ce8">
            <text:p>07-06-2024</text:p>
          </table:table-cell>
          <table:table-cell office:value-type="string" table:style-name="ce9">
            <text:p>00736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Zappasodi</text:p>
          </table:table-cell>
          <table:table-cell office:value-type="string" table:style-name="ce5">
            <text:p>Policlinico S. Matteo - Pavia</text:p>
          </table:table-cell>
          <table:table-cell office:value-type="currency" office:value="18232.5" table:style-name="ce6">
            <text:p><text:s/>18.232,5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6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nna Stella</text:p>
          </table:table-cell>
          <table:table-cell office:value-type="string" table:style-name="ce5">
            <text:p>Ospedale Regionale Umberto Parini</text:p>
          </table:table-cell>
          <table:table-cell office:value-type="currency" office:value="9105" table:style-name="ce6">
            <text:p><text:s/>9.105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6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Brighenti</text:p>
          </table:table-cell>
          <table:table-cell office:value-type="string" table:style-name="ce5">
            <text:p>ASST di Cremona</text:p>
          </table:table-cell>
          <table:table-cell office:value-type="currency" office:value="19395.36" table:style-name="ce6">
            <text:p><text:s/>19.395,36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7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Barbara Messore</text:p>
          </table:table-cell>
          <table:table-cell office:value-type="string" table:style-name="ce5">
            <text:p>Azienda Ospedaliero Universitaria S.Luigi</text:p>
          </table:table-cell>
          <table:table-cell office:value-type="currency" office:value="80468.08" table:style-name="ce6">
            <text:p><text:s/>80.468,08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7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iccardo Colombo</text:p>
          </table:table-cell>
          <table:table-cell office:value-type="string" table:style-name="ce5">
            <text:p>ASST Fatebenefratelli Sacco</text:p>
          </table:table-cell>
          <table:table-cell office:value-type="currency" office:value="29250" table:style-name="ce6">
            <text:p><text:s/>29.25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6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iccardo Colombo</text:p>
          </table:table-cell>
          <table:table-cell office:value-type="string" table:style-name="ce5">
            <text:p>ASST Fatebenefratelli Sacco</text:p>
          </table:table-cell>
          <table:table-cell office:value-type="currency" office:value="37050" table:style-name="ce6">
            <text:p><text:s/>37.05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7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iccardo Colombo</text:p>
          </table:table-cell>
          <table:table-cell office:value-type="string" table:style-name="ce5">
            <text:p>ASST Fatebenefratelli Sacco</text:p>
          </table:table-cell>
          <table:table-cell office:value-type="currency" office:value="35100" table:style-name="ce6">
            <text:p><text:s/>35.10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6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Patrizia Lastella</text:p>
          </table:table-cell>
          <table:table-cell office:value-type="string" table:style-name="ce5">
            <text:p>AO Cons. Policlinico Bari</text:p>
          </table:table-cell>
          <table:table-cell office:value-type="currency" office:value="77601" table:style-name="ce6">
            <text:p><text:s/>77.601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7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Calogero Cirami</text:p>
          </table:table-cell>
          <table:table-cell office:value-type="string" table:style-name="ce5">
            <text:p>Az. Ospedaliero - Universitaria Careggi</text:p>
          </table:table-cell>
          <table:table-cell office:value-type="currency" office:value="6281.1" table:style-name="ce6">
            <text:p><text:s/>6.281,1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6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Pascucci</text:p>
          </table:table-cell>
          <table:table-cell office:value-type="string" table:style-name="ce5">
            <text:p>Azienda Ospedaliera Universitaria Senese</text:p>
          </table:table-cell>
          <table:table-cell office:value-type="currency" office:value="30599.46" table:style-name="ce6">
            <text:p><text:s/>30.599,46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7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Azienda Ospedaliera Meyer<text:s/></text:p>
          </table:table-cell>
          <table:table-cell office:value-type="currency" office:value="8682.48" table:style-name="ce6">
            <text:p><text:s/>8.682,48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6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rancesca Conti</text:p>
          </table:table-cell>
          <table:table-cell office:value-type="string" table:style-name="ce5">
            <text:p>Azienda Ospedaliero-Universitaria Di Bologna</text:p>
          </table:table-cell>
          <table:table-cell office:value-type="currency" office:value="183999.96" table:style-name="ce6">
            <text:p><text:s/>183.999,96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70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f.ssa Michela Buglione Di Monale E Bastia</text:p>
          </table:table-cell>
          <table:table-cell office:value-type="string" table:style-name="ce5">
            <text:p>ASST Degli Spedali Civili Di Brescia</text:p>
          </table:table-cell>
          <table:table-cell office:value-type="currency" office:value="13993.02" table:style-name="ce6">
            <text:p><text:s/>13.993,02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7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Federico Alghisi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75537.48" table:style-name="ce6">
            <text:p><text:s/>75.537,48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6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na Vivarelli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106726.8" table:style-name="ce6">
            <text:p><text:s/>106.726,80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07-06-2024</text:p>
          </table:table-cell>
          <table:table-cell office:value-type="string" table:style-name="ce9">
            <text:p>00736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ichela Brena</text:p>
          </table:table-cell>
          <table:table-cell office:value-type="string" table:style-name="ce5">
            <text:p>Fondaz. IRCCS Ca' Granda - Ospedale Maggiore Policlinico</text:p>
          </table:table-cell>
          <table:table-cell office:value-type="currency" office:value="705705" table:style-name="ce6">
            <text:p><text:s/>705.705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8-02-2024</text:p>
          </table:table-cell>
          <table:table-cell office:value-type="string" table:style-name="ce9">
            <text:p>00164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Giuseppina Cefalo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12304.17" table:style-name="ce6">
            <text:p><text:s/>12.304,17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08-02-2024</text:p>
          </table:table-cell>
          <table:table-cell office:value-type="string" table:style-name="ce9">
            <text:p>00164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tefania Tringali</text:p>
          </table:table-cell>
          <table:table-cell office:value-type="string" table:style-name="ce5">
            <text:p>A.O.R Villa Sofia Cervello- P.O. V. Cervello</text:p>
          </table:table-cell>
          <table:table-cell office:value-type="currency" office:value="14652.78" table:style-name="ce6">
            <text:p><text:s/>14.652,78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8-02-2024</text:p>
          </table:table-cell>
          <table:table-cell office:value-type="string" table:style-name="ce9">
            <text:p>00164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urizio Miglino</text:p>
          </table:table-cell>
          <table:table-cell office:value-type="string" table:style-name="ce5">
            <text:p>IRCCS AOu S.Martino - Ist</text:p>
          </table:table-cell>
          <table:table-cell office:value-type="currency" office:value="9204" table:style-name="ce6">
            <text:p><text:s/>9.204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8-02-2024</text:p>
          </table:table-cell>
          <table:table-cell office:value-type="string" table:style-name="ce9">
            <text:p>00164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ita Fischetto</text:p>
          </table:table-cell>
          <table:table-cell office:value-type="string" table:style-name="ce5">
            <text:p>AO <text:s/>Cons. Policlinico Bari- Ospedale Giovanni XXIII</text:p>
          </table:table-cell>
          <table:table-cell office:value-type="currency" office:value="245683.36" table:style-name="ce6">
            <text:p><text:s/>245.683,36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8-02-2024</text:p>
          </table:table-cell>
          <table:table-cell office:value-type="string" table:style-name="ce9">
            <text:p>00164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ita Fischetto</text:p>
          </table:table-cell>
          <table:table-cell office:value-type="string" table:style-name="ce5">
            <text:p>AO <text:s/>Cons. Policlinico Bari- Ospedale Giovanni XXIII</text:p>
          </table:table-cell>
          <table:table-cell office:value-type="currency" office:value="245683.36" table:style-name="ce6">
            <text:p><text:s/>245.683,36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8-02-2024</text:p>
          </table:table-cell>
          <table:table-cell office:value-type="string" table:style-name="ce9">
            <text:p>00164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lotilde Sparano</text:p>
          </table:table-cell>
          <table:table-cell office:value-type="string" table:style-name="ce5">
            <text:p>Az. Ospedaliero - Universitaria Careggi</text:p>
          </table:table-cell>
          <table:table-cell office:value-type="currency" office:value="23526.79" table:style-name="ce6">
            <text:p><text:s/>23.526,79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08-02-2024</text:p>
          </table:table-cell>
          <table:table-cell office:value-type="string" table:style-name="ce9">
            <text:p>00164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 Lucchini</text:p>
          </table:table-cell>
          <table:table-cell office:value-type="string" table:style-name="ce5">
            <text:p>Presidio Ospedaliero "Cattinara E Maggiore" Di Trieste</text:p>
          </table:table-cell>
          <table:table-cell office:value-type="currency" office:value="202379.04" table:style-name="ce6">
            <text:p><text:s/>202.379,04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0-01-2024</text:p>
          </table:table-cell>
          <table:table-cell office:value-type="string" table:style-name="ce9">
            <text:p>00030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ia Parolin</text:p>
          </table:table-cell>
          <table:table-cell office:value-type="string" table:style-name="ce5">
            <text:p>Azienda Ospedaliera Di Padova</text:p>
          </table:table-cell>
          <table:table-cell office:value-type="currency" office:value="67800" table:style-name="ce6">
            <text:p><text:s/>67.80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0-01-2024</text:p>
          </table:table-cell>
          <table:table-cell office:value-type="string" table:style-name="ce9">
            <text:p>00030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Pascucci</text:p>
          </table:table-cell>
          <table:table-cell office:value-type="string" table:style-name="ce5">
            <text:p>Azienda Ospedaliera Universitaria Senese</text:p>
          </table:table-cell>
          <table:table-cell office:value-type="currency" office:value="30599.46" table:style-name="ce6">
            <text:p><text:s/>30.599,46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0-01-2024</text:p>
          </table:table-cell>
          <table:table-cell office:value-type="string" table:style-name="ce9">
            <text:p>0003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tonio Luca Brucato</text:p>
          </table:table-cell>
          <table:table-cell office:value-type="string" table:style-name="ce5">
            <text:p>ASST Fatebenefratelli Sacco</text:p>
          </table:table-cell>
          <table:table-cell office:value-type="currency" office:value="25672.5" table:style-name="ce6">
            <text:p><text:s/>25.672,5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1-2024</text:p>
          </table:table-cell>
          <table:table-cell office:value-type="string" table:style-name="ce9">
            <text:p>00043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ssa Amelia Licari</text:p>
          </table:table-cell>
          <table:table-cell office:value-type="string" table:style-name="ce5">
            <text:p>Policlinico S. Matteo - Pavia</text:p>
          </table:table-cell>
          <table:table-cell office:value-type="currency" office:value="4889.6899999999996" table:style-name="ce6">
            <text:p><text:s/>4.889,69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1-2024</text:p>
          </table:table-cell>
          <table:table-cell office:value-type="string" table:style-name="ce9">
            <text:p>00043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Stefano Chiaravalli</text:p>
          </table:table-cell>
          <table:table-cell office:value-type="string" table:style-name="ce5">
            <text:p>Fond.IRCCS "Istit.Naz.Le Tumori"Milano</text:p>
          </table:table-cell>
          <table:table-cell office:value-type="currency" office:value="15852.69" table:style-name="ce6">
            <text:p><text:s/>15.852,69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1-2024</text:p>
          </table:table-cell>
          <table:table-cell office:value-type="string" table:style-name="ce9">
            <text:p>00043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iorgia Natascia Saporiti</text:p>
          </table:table-cell>
          <table:table-cell office:value-type="string" table:style-name="ce5">
            <text:p>Fondaz.IRCCS Ca' Granda - Ospedale Maggiore Policlinico</text:p>
          </table:table-cell>
          <table:table-cell office:value-type="currency" office:value="8059.2" table:style-name="ce6">
            <text:p><text:s/>8.059,2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1-2024</text:p>
          </table:table-cell>
          <table:table-cell office:value-type="string" table:style-name="ce9">
            <text:p>00043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ca Eoli</text:p>
          </table:table-cell>
          <table:table-cell office:value-type="string" table:style-name="ce5">
            <text:p>Fond.IRCCS Ist.Naz.Neurologico C.Besta-Milano</text:p>
          </table:table-cell>
          <table:table-cell office:value-type="currency" office:value="46956.4" table:style-name="ce6">
            <text:p><text:s/>46.956,4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2-2024</text:p>
          </table:table-cell>
          <table:table-cell office:value-type="string" table:style-name="ce9">
            <text:p>00178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isa Bono</text:p>
          </table:table-cell>
          <table:table-cell office:value-type="string" table:style-name="ce5">
            <text:p>Policlinico S. Matteo - Pavia</text:p>
          </table:table-cell>
          <table:table-cell office:value-type="currency" office:value="4830.24" table:style-name="ce6">
            <text:p><text:s/>4.830,24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2-2024</text:p>
          </table:table-cell>
          <table:table-cell office:value-type="string" table:style-name="ce9">
            <text:p>00178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Domenico Prisco</text:p>
          </table:table-cell>
          <table:table-cell office:value-type="string" table:style-name="ce5">
            <text:p>Az. Ospedaliero - Universitaria Careggi</text:p>
          </table:table-cell>
          <table:table-cell office:value-type="currency" office:value="9660.6" table:style-name="ce6">
            <text:p><text:s/>9.660,6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2-2024</text:p>
          </table:table-cell>
          <table:table-cell office:value-type="string" table:style-name="ce9">
            <text:p>00178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Puma</text:p>
          </table:table-cell>
          <table:table-cell office:value-type="string" table:style-name="ce5">
            <text:p>Azienda Ospedaliera Di Padova</text:p>
          </table:table-cell>
          <table:table-cell office:value-type="currency" office:value="45000" table:style-name="ce6">
            <text:p><text:s/>45.00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2-2024</text:p>
          </table:table-cell>
          <table:table-cell office:value-type="string" table:style-name="ce9">
            <text:p>00178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Nicola Ullmann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10090.799999999999" table:style-name="ce6">
            <text:p><text:s/>10.090,80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12-02-2024</text:p>
          </table:table-cell>
          <table:table-cell office:value-type="string" table:style-name="ce9">
            <text:p>001784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f. Marco Losa</text:p>
          </table:table-cell>
          <table:table-cell office:value-type="string" table:style-name="ce5">
            <text:p>IRCCS S. Raffaele - Milano</text:p>
          </table:table-cell>
          <table:table-cell office:value-type="currency" office:value="28053.599999999999" table:style-name="ce6">
            <text:p><text:s/>28.053,60 €<text:s/></text:p>
          </table:table-cell>
          <table:table-cell office:value-type="string" table:style-name="ce7">
            <text:p>oltre IVA se dovuta</text:p>
          </table:table-cell>
          <table:table-cell office:value-type="string" table:style-name="ce7">
            <text:p>12-03-2024</text:p>
          </table:table-cell>
          <table:table-cell office:value-type="string" table:style-name="ce9">
            <text:p>00306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Antonio Brunetti</text:p>
          </table:table-cell>
          <table:table-cell office:value-type="string" table:style-name="ce5">
            <text:p>Azienda Ospedaliera Pugliese De Lellis- Policlinico Mater Domini</text:p>
          </table:table-cell>
          <table:table-cell office:value-type="currency" office:value="170088.48" table:style-name="ce6">
            <text:p><text:s/>170.088,48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3-2024</text:p>
          </table:table-cell>
          <table:table-cell office:value-type="string" table:style-name="ce9">
            <text:p>00306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rianna Maiorana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69000" table:style-name="ce6">
            <text:p><text:s/>69.000,00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12-03-2024</text:p>
          </table:table-cell>
          <table:table-cell office:value-type="string" table:style-name="ce9">
            <text:p>00306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Azienda Ospedaliera Meyer</text:p>
          </table:table-cell>
          <table:table-cell office:value-type="currency" office:value="15299.97" table:style-name="ce6">
            <text:p><text:s/>15.299,97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2-03-2024</text:p>
          </table:table-cell>
          <table:table-cell office:value-type="string" table:style-name="ce9">
            <text:p>00306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rianna Maiorana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54000" table:style-name="ce6">
            <text:p><text:s/>54.000,00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13-03-2024</text:p>
          </table:table-cell>
          <table:table-cell office:value-type="string" table:style-name="ce9">
            <text:p>003153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tt.ssa Valentina Burgio</text:p>
          </table:table-cell>
          <table:table-cell office:value-type="string" table:style-name="ce5">
            <text:p>IRCCS S. Raffaele - Milano</text:p>
          </table:table-cell>
          <table:table-cell office:value-type="currency" office:value="82800" table:style-name="ce6">
            <text:p><text:s/>82.800,00 €<text:s/></text:p>
          </table:table-cell>
          <table:table-cell office:value-type="string" table:style-name="ce7">
            <text:p>oltre IVA se dovuta</text:p>
          </table:table-cell>
          <table:table-cell office:value-type="string" table:style-name="ce7">
            <text:p>13-03-2024</text:p>
          </table:table-cell>
          <table:table-cell office:value-type="string" table:style-name="ce9">
            <text:p>00315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eo Luciani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32306.04" table:style-name="ce6">
            <text:p><text:s/>32.306,04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13-03-2024</text:p>
          </table:table-cell>
          <table:table-cell office:value-type="string" table:style-name="ce9">
            <text:p>00315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arla Fonte</text:p>
          </table:table-cell>
          <table:table-cell office:value-type="string" table:style-name="ce5">
            <text:p>Azienda Ospedaliera Meyer</text:p>
          </table:table-cell>
          <table:table-cell office:value-type="currency" office:value="30599.58" table:style-name="ce6">
            <text:p><text:s/>30.599,58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4-03-2024</text:p>
          </table:table-cell>
          <table:table-cell office:value-type="string" table:style-name="ce9">
            <text:p>00318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alentina Fausti</text:p>
          </table:table-cell>
          <table:table-cell office:value-type="string" table:style-name="ce5">
            <text:p>I.R.S.T. Srl IRCCS Meldola</text:p>
          </table:table-cell>
          <table:table-cell office:value-type="currency" office:value="22378.14" table:style-name="ce6">
            <text:p><text:s/>22.378,14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4-03-2024</text:p>
          </table:table-cell>
          <table:table-cell office:value-type="string" table:style-name="ce9">
            <text:p>00318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Deodato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240528.96" table:style-name="ce6">
            <text:p><text:s/>240.528,96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14-03-2024</text:p>
          </table:table-cell>
          <table:table-cell office:value-type="string" table:style-name="ce9">
            <text:p>00318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drea Puma</text:p>
          </table:table-cell>
          <table:table-cell office:value-type="string" table:style-name="ce5">
            <text:p>Azienda Ospedaliera Di Padova</text:p>
          </table:table-cell>
          <table:table-cell office:value-type="currency" office:value="24000" table:style-name="ce6">
            <text:p><text:s/>24.00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4-03-2024</text:p>
          </table:table-cell>
          <table:table-cell office:value-type="string" table:style-name="ce9">
            <text:p>00318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Laura Scelsi</text:p>
          </table:table-cell>
          <table:table-cell office:value-type="string" table:style-name="ce5">
            <text:p>Policlinico S. Matteo - Pavia</text:p>
          </table:table-cell>
          <table:table-cell office:value-type="currency" office:value="47254.76" table:style-name="ce6">
            <text:p><text:s/>47.254,76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4-03-2024</text:p>
          </table:table-cell>
          <table:table-cell office:value-type="string" table:style-name="ce9">
            <text:p>00318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oberta Taurisano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69000" table:style-name="ce6">
            <text:p><text:s/>69.000,00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14-03-2024</text:p>
          </table:table-cell>
          <table:table-cell office:value-type="string" table:style-name="ce9">
            <text:p>00321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eronica Redaelli</text:p>
          </table:table-cell>
          <table:table-cell office:value-type="string" table:style-name="ce5">
            <text:p>Fond.IRCCS Ist.Naz.Neurologico C.Besta-Milano</text:p>
          </table:table-cell>
          <table:table-cell office:value-type="currency" office:value="30599.7" table:style-name="ce6">
            <text:p><text:s/>30.599,7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4-03-2024</text:p>
          </table:table-cell>
          <table:table-cell office:value-type="string" table:style-name="ce9">
            <text:p>0032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Sanna</text:p>
          </table:table-cell>
          <table:table-cell office:value-type="string" table:style-name="ce5">
            <text:p>Az. Ospedaliero - Universitaria Careggi</text:p>
          </table:table-cell>
          <table:table-cell office:value-type="currency" office:value="27646" table:style-name="ce6">
            <text:p><text:s/>27.646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4-03-2024</text:p>
          </table:table-cell>
          <table:table-cell office:value-type="string" table:style-name="ce9">
            <text:p>00321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Anghileri</text:p>
          </table:table-cell>
          <table:table-cell office:value-type="string" table:style-name="ce5">
            <text:p>Fond.IRCCS Ist.Naz.Neurologico C.Besta-Milano</text:p>
          </table:table-cell>
          <table:table-cell office:value-type="currency" office:value="30599.7" table:style-name="ce6">
            <text:p><text:s/>30.599,7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4-03-2024</text:p>
          </table:table-cell>
          <table:table-cell office:value-type="string" table:style-name="ce9">
            <text:p>00321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Gabriella Farina</text:p>
          </table:table-cell>
          <table:table-cell office:value-type="string" table:style-name="ce5">
            <text:p>ASST Fatebenefratelli Sacco</text:p>
          </table:table-cell>
          <table:table-cell office:value-type="currency" office:value="2776.94" table:style-name="ce6">
            <text:p><text:s/>2.776,94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18-03-2024</text:p>
          </table:table-cell>
          <table:table-cell office:value-type="string" table:style-name="ce9">
            <text:p>00333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Federica Cavallo</text:p>
          </table:table-cell>
          <table:table-cell office:value-type="string" table:style-name="ce5">
            <text:p>AO Citta' Della Salute E Della Scienza D- Osp.S. Giov.Battista Molinette</text:p>
          </table:table-cell>
          <table:table-cell office:value-type="currency" office:value="457380" table:style-name="ce6">
            <text:p><text:s/>457.38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0-03-2024</text:p>
          </table:table-cell>
          <table:table-cell office:value-type="string" table:style-name="ce9">
            <text:p>00346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Vincenzo Brescia Morra</text:p>
          </table:table-cell>
          <table:table-cell office:value-type="string" table:style-name="ce5">
            <text:p>Univ.Studi Napoli-Federico II-Fac.Medic.+Tutte Le Altre Facolta' Federico II</text:p>
          </table:table-cell>
          <table:table-cell office:value-type="currency" office:value="6549.96" table:style-name="ce6">
            <text:p><text:s/>6.549,96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2-04-2024</text:p>
          </table:table-cell>
          <table:table-cell office:value-type="string" table:style-name="ce9">
            <text:p>00518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acomo Coltro</text:p>
          </table:table-cell>
          <table:table-cell office:value-type="string" table:style-name="ce5">
            <text:p>Az. Ospedaliero - Universitaria Careggi</text:p>
          </table:table-cell>
          <table:table-cell office:value-type="currency" office:value="36333.18" table:style-name="ce6">
            <text:p><text:s/>36.333,18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2-04-2024</text:p>
          </table:table-cell>
          <table:table-cell office:value-type="string" table:style-name="ce9">
            <text:p>00518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Roberto Freilone</text:p>
          </table:table-cell>
          <table:table-cell office:value-type="string" table:style-name="ce5">
            <text:p>AO Citta' Della Salute E Della Scienza D- Osp.S. Giov.Battista Molinette</text:p>
          </table:table-cell>
          <table:table-cell office:value-type="currency" office:value="203977.60000000001" table:style-name="ce6">
            <text:p><text:s/>203.977,6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2-04-2024</text:p>
          </table:table-cell>
          <table:table-cell office:value-type="string" table:style-name="ce9">
            <text:p>00518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Erika Ravelli</text:p>
          </table:table-cell>
          <table:table-cell office:value-type="string" table:style-name="ce5">
            <text:p>ASST Grande Ospedale Metropolitano Niguarda</text:p>
          </table:table-cell>
          <table:table-cell office:value-type="currency" office:value="235620" table:style-name="ce6">
            <text:p><text:s/>235.62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2-04-2024</text:p>
          </table:table-cell>
          <table:table-cell office:value-type="string" table:style-name="ce9">
            <text:p>00519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Chiara Lazzari</text:p>
          </table:table-cell>
          <table:table-cell office:value-type="string" table:style-name="ce5">
            <text:p>Fondazione Del Piemonte Per L'Oncologia</text:p>
          </table:table-cell>
          <table:table-cell office:value-type="currency" office:value="53342.1" table:style-name="ce6">
            <text:p><text:s/>53.342,1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3-04-2024</text:p>
          </table:table-cell>
          <table:table-cell office:value-type="string" table:style-name="ce9">
            <text:p>00521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rco Rabusin</text:p>
          </table:table-cell>
          <table:table-cell office:value-type="string" table:style-name="ce5">
            <text:p>I.R.C.C.S. Burlo Garofolo</text:p>
          </table:table-cell>
          <table:table-cell office:value-type="currency" office:value="6427.28" table:style-name="ce6">
            <text:p><text:s/>6.427,28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3-04-2024</text:p>
          </table:table-cell>
          <table:table-cell office:value-type="string" table:style-name="ce9">
            <text:p>00521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Giuseppina Cefalo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13671.2" table:style-name="ce6">
            <text:p><text:s/>13.671,20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23-04-2024</text:p>
          </table:table-cell>
          <table:table-cell office:value-type="string" table:style-name="ce9">
            <text:p>00521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Maria Giuseppina Cefalo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18739.14" table:style-name="ce6">
            <text:p><text:s/>18.739,14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23-04-2024</text:p>
          </table:table-cell>
          <table:table-cell office:value-type="string" table:style-name="ce9">
            <text:p>00521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ara Fancelli</text:p>
          </table:table-cell>
          <table:table-cell office:value-type="string" table:style-name="ce5">
            <text:p>Az. Ospedaliero - Universitaria Careggi</text:p>
          </table:table-cell>
          <table:table-cell office:value-type="currency" office:value="2942.4" table:style-name="ce6">
            <text:p><text:s/>2.942,4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4-04-2024</text:p>
          </table:table-cell>
          <table:table-cell office:value-type="string" table:style-name="ce9">
            <text:p>005318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tt.ssa Maria Teresa Lupo Stanghellini</text:p>
          </table:table-cell>
          <table:table-cell office:value-type="string" table:style-name="ce5">
            <text:p>IRCCS S. Raffaele - Milano</text:p>
          </table:table-cell>
          <table:table-cell office:value-type="currency" office:value="20770" table:style-name="ce6">
            <text:p><text:s/>20.770,00 €<text:s/></text:p>
          </table:table-cell>
          <table:table-cell office:value-type="string" table:style-name="ce7">
            <text:p>oltre IVA se dovuta</text:p>
          </table:table-cell>
          <table:table-cell office:value-type="string" table:style-name="ce7">
            <text:p>24-04-2024</text:p>
          </table:table-cell>
          <table:table-cell office:value-type="string" table:style-name="ce9">
            <text:p>00531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lessandro Passardi</text:p>
          </table:table-cell>
          <table:table-cell office:value-type="string" table:style-name="ce5">
            <text:p>I.R.S.T. Srl IRCCS Meldola</text:p>
          </table:table-cell>
          <table:table-cell office:value-type="currency" office:value="23166.52" table:style-name="ce6">
            <text:p><text:s/>23.166,52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4-04-2024</text:p>
          </table:table-cell>
          <table:table-cell office:value-type="string" table:style-name="ce9">
            <text:p>00531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ichele Klain</text:p>
          </table:table-cell>
          <table:table-cell office:value-type="string" table:style-name="ce5">
            <text:p>AOU Federico II Napoli</text:p>
          </table:table-cell>
          <table:table-cell office:value-type="currency" office:value="52092.32" table:style-name="ce6">
            <text:p><text:s/>52.092,32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4-04-2024</text:p>
          </table:table-cell>
          <table:table-cell office:value-type="string" table:style-name="ce9">
            <text:p>00531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ssimo Dominici</text:p>
          </table:table-cell>
          <table:table-cell office:value-type="string" table:style-name="ce5">
            <text:p>Azienda Ospedaliero-Universitaria Di Modena</text:p>
          </table:table-cell>
          <table:table-cell office:value-type="currency" office:value="27125.040000000001" table:style-name="ce6">
            <text:p><text:s/>27.125,04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8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Serena Gasperini</text:p>
          </table:table-cell>
          <table:table-cell office:value-type="string" table:style-name="ce5">
            <text:p>Fondazione IRCCS San Gerardo Dei Tintori</text:p>
          </table:table-cell>
          <table:table-cell office:value-type="currency" office:value="40392" table:style-name="ce6">
            <text:p><text:s/>40.392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8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f. Massimo Dominici</text:p>
          </table:table-cell>
          <table:table-cell office:value-type="string" table:style-name="ce5">
            <text:p>Azienda Ospedaliero-Universitaria Di Modena</text:p>
          </table:table-cell>
          <table:table-cell office:value-type="currency" office:value="77312" table:style-name="ce6">
            <text:p><text:s/>77.312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8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Elena Procopio</text:p>
          </table:table-cell>
          <table:table-cell office:value-type="string" table:style-name="ce5">
            <text:p>Azienda Ospedaliera Meyer</text:p>
          </table:table-cell>
          <table:table-cell office:value-type="currency" office:value="82500" table:style-name="ce6">
            <text:p><text:s/>82.50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8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Cimino</text:p>
          </table:table-cell>
          <table:table-cell office:value-type="string" table:style-name="ce5">
            <text:p>Policlinico Umberto I</text:p>
          </table:table-cell>
          <table:table-cell office:value-type="currency" office:value="83091.240000000005" table:style-name="ce6">
            <text:p><text:s/>83.091,24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8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uca Galli</text:p>
          </table:table-cell>
          <table:table-cell office:value-type="string" table:style-name="ce5">
            <text:p>Azienda Ospedaliero-Universitaria Pisana</text:p>
          </table:table-cell>
          <table:table-cell office:value-type="currency" office:value="18658.080000000002" table:style-name="ce6">
            <text:p><text:s/>18.658,08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7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icia Tosoni</text:p>
          </table:table-cell>
          <table:table-cell office:value-type="string" table:style-name="ce5">
            <text:p>Azienda Usl Di Bologna</text:p>
          </table:table-cell>
          <table:table-cell office:value-type="currency" office:value="22378.14" table:style-name="ce6">
            <text:p><text:s/>22.378,14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8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Antonio Curti</text:p>
          </table:table-cell>
          <table:table-cell office:value-type="string" table:style-name="ce5">
            <text:p>Azienda Ospedaliero-Universitaria Di Bologna</text:p>
          </table:table-cell>
          <table:table-cell office:value-type="currency" office:value="176400" table:style-name="ce6">
            <text:p><text:s/>176.40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7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Alessandra Algarotti</text:p>
          </table:table-cell>
          <table:table-cell office:value-type="string" table:style-name="ce5">
            <text:p>ASST Papa Giovanni XXIII</text:p>
          </table:table-cell>
          <table:table-cell office:value-type="currency" office:value="75542.34" table:style-name="ce6">
            <text:p><text:s/>75.542,34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7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Veronica Redaelli</text:p>
          </table:table-cell>
          <table:table-cell office:value-type="string" table:style-name="ce5">
            <text:p>Fond.IRCCS Ist.Naz.Neurologico C.Besta-Milano</text:p>
          </table:table-cell>
          <table:table-cell office:value-type="currency" office:value="16356.7" table:style-name="ce6">
            <text:p><text:s/>16.356,7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8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Giuseppe Santabarbara</text:p>
          </table:table-cell>
          <table:table-cell office:value-type="string" table:style-name="ce5">
            <text:p>Azienda Ospedaliera S.G. Moscati</text:p>
          </table:table-cell>
          <table:table-cell office:value-type="currency" office:value="15299.76" table:style-name="ce6">
            <text:p><text:s/>15.299,76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7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Mattia Parolin</text:p>
          </table:table-cell>
          <table:table-cell office:value-type="string" table:style-name="ce5">
            <text:p>Azienda Ospedaliera Di Padova</text:p>
          </table:table-cell>
          <table:table-cell office:value-type="currency" office:value="67800" table:style-name="ce6">
            <text:p><text:s/>67.800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7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Karen Francesca Borgonovo</text:p>
          </table:table-cell>
          <table:table-cell office:value-type="string" table:style-name="ce5">
            <text:p>ASST di Bergamo Ovest</text:p>
          </table:table-cell>
          <table:table-cell office:value-type="currency" office:value="13749" table:style-name="ce6">
            <text:p><text:s/>13.749,0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7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ssa Roberta Taurisano</text:p>
          </table:table-cell>
          <table:table-cell office:value-type="string" table:style-name="ce5">
            <text:p>IRCCS Ospedale Pediatrico Bambino Gesu`</text:p>
          </table:table-cell>
          <table:table-cell office:value-type="currency" office:value="63000" table:style-name="ce6">
            <text:p><text:s/>63.000,00 €<text:s/></text:p>
          </table:table-cell>
          <table:table-cell office:value-type="string" table:style-name="ce7">
            <text:p>IVA esente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7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tt. Luca Lo Nigro</text:p>
          </table:table-cell>
          <table:table-cell office:value-type="string" table:style-name="ce5">
            <text:p>A.O.U. Policlinico - Vittorio Emanuele- Presidio Ospedaliero Gaspare Rodolico</text:p>
          </table:table-cell>
          <table:table-cell office:value-type="currency" office:value="32216.799999999999" table:style-name="ce6">
            <text:p><text:s/>32.216,80 €<text:s/></text:p>
          </table:table-cell>
          <table:table-cell office:value-type="string" table:style-name="ce7">
            <text:p>IVA inclusa</text:p>
          </table:table-cell>
          <table:table-cell office:value-type="string" table:style-name="ce7">
            <text:p>29-05-2024</text:p>
          </table:table-cell>
          <table:table-cell office:value-type="string" table:style-name="ce9">
            <text:p>0068789</text:p>
          </table:table-cell>
          <table:table-cell table:number-columns-repeated="16378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1°_semestre_2024.$A$1:1°_semestre_2024.$F$81" table:base-cell-address="1°_semestre_2024.$A$1"/>
          <table:named-range table:name="Print_Titles" table:cell-range-address="1°_semestre_2024.$A$1:1°_semestre_2024.$XFD$1" table:base-cell-address="1°_semest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Colore_32_1" style:display-name="40% - Colore 1" style:family="table-cell" style:data-style-name="N0">
      <style:table-cell-properties fo:background-color="#83CCEB"/>
    </style:style>
    <style:style style:name="Colore_32_1" style:display-name="Colore 1" style:family="table-cell" style:data-style-name="N0">
      <style:table-cell-properties fo:background-color="#4472C4"/>
      <style:text-properties fo:color="#FFFFFF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pache POI</meta:initial-creator>
    <dc:creator>De Pace Nicola</dc:creator>
    <meta:creation-date>2024-07-04T13:54:30Z</meta:creation-date>
    <dc:date>2024-07-11T10:16:23Z</dc:date>
  </office:meta>
</office:document-meta>
</file>