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Valuta" style:data-style-name="N36">
      <style:table-cell-properties fo:border="thin solid #000000" style:vertical-align="middle" fo:background-color="#83CCEB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_52_0_37__32_-_32_Colore_32_1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52_0_37__32_-_32_Colore_32_1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Valuta" style:data-style-name="N36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Valuta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7.32013888888889cm" style:use-optimal-column-width="true"/>
    </style:style>
    <style:style style:name="co2" style:family="table-column">
      <style:table-column-properties fo:break-before="auto" style:column-width="12.54125cm" style:use-optimal-column-width="true"/>
    </style:style>
    <style:style style:name="co3" style:family="table-column">
      <style:table-column-properties fo:break-before="auto" style:column-width="2.92805555555556cm" style:use-optimal-column-width="true"/>
    </style:style>
    <style:style style:name="co4" style:family="table-column">
      <style:table-column-properties fo:break-before="auto" style:column-width="3.08680555555556cm" style:use-optimal-column-width="true"/>
    </style:style>
    <style:style style:name="co5" style:family="table-column">
      <style:table-column-properties fo:break-before="auto" style:column-width="3.45722222222222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2">
            <text:p>PersonaRichiedente</text:p>
          </table:table-cell>
          <table:table-cell office:value-type="string" table:style-name="ce2">
            <text:p>IstituzioneRichiedente</text:p>
          </table:table-cell>
          <table:table-cell office:value-type="string" table:style-name="ce1">
            <text:p>SpesaAutorizzata</text:p>
          </table:table-cell>
          <table:table-cell office:value-type="string" table:style-name="ce2">
            <text:p>DescrizioneIVA</text:p>
          </table:table-cell>
          <table:table-cell office:value-type="string" table:style-name="ce2">
            <text:p>DataDeterminazione</text:p>
          </table:table-cell>
          <table:table-cell office:value-type="string" table:style-name="ce2">
            <text:p>ProtocolloDeterminazion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ott.Ssa Elisa Lucchini</text:p>
          </table:table-cell>
          <table:table-cell office:value-type="string" table:style-name="ce4">
            <text:p>Presidio Ospedaliero "Cattinara E Maggiore" Di Trieste</text:p>
          </table:table-cell>
          <table:table-cell office:value-type="currency" office:value="202379.04" table:style-name="ce5">
            <text:p><text:s/>202.379,0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0-01-2024</text:p>
          </table:table-cell>
          <table:table-cell office:value-type="string" table:style-name="ce4">
            <text:p>00030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Pascucci</text:p>
          </table:table-cell>
          <table:table-cell office:value-type="string" table:style-name="ce4">
            <text:p>Azienda Ospedaliera Universitaria Senese</text:p>
          </table:table-cell>
          <table:table-cell office:value-type="currency" office:value="30599.46" table:style-name="ce5">
            <text:p><text:s/>30.599,4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0-01-2024</text:p>
          </table:table-cell>
          <table:table-cell office:value-type="string" table:style-name="ce4">
            <text:p>00030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ia Parolin</text:p>
          </table:table-cell>
          <table:table-cell office:value-type="string" table:style-name="ce4">
            <text:p>Azienda Ospedaliera Di Padova</text:p>
          </table:table-cell>
          <table:table-cell office:value-type="currency" office:value="67800" table:style-name="ce5">
            <text:p><text:s/>67.80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0-01-2024</text:p>
          </table:table-cell>
          <table:table-cell office:value-type="string" table:style-name="ce4">
            <text:p>00030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Amelia Licari</text:p>
          </table:table-cell>
          <table:table-cell office:value-type="string" table:style-name="ce4">
            <text:p>Policlinico S. Matteo - Pavia</text:p>
          </table:table-cell>
          <table:table-cell office:value-type="currency" office:value="4889.6899999999996" table:style-name="ce5">
            <text:p><text:s/>4.889,69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1-2024</text:p>
          </table:table-cell>
          <table:table-cell office:value-type="string" table:style-name="ce4">
            <text:p>00043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orgia Natascia Saporiti</text:p>
          </table:table-cell>
          <table:table-cell office:value-type="string" table:style-name="ce4">
            <text:p>Fondaz.IRCCS Ca' Granda - Ospedale Maggiore Policlinico</text:p>
          </table:table-cell>
          <table:table-cell office:value-type="currency" office:value="8059.2" table:style-name="ce5">
            <text:p><text:s/>8.059,2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1-2024</text:p>
          </table:table-cell>
          <table:table-cell office:value-type="string" table:style-name="ce4">
            <text:p>00043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ntonio Luca Brucato</text:p>
          </table:table-cell>
          <table:table-cell office:value-type="string" table:style-name="ce4">
            <text:p>ASST Fatebenefratelli Sacco</text:p>
          </table:table-cell>
          <table:table-cell office:value-type="currency" office:value="25672.5" table:style-name="ce5">
            <text:p><text:s/>25.672,5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1-2024</text:p>
          </table:table-cell>
          <table:table-cell office:value-type="string" table:style-name="ce4">
            <text:p>00043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tefano Chiaravalli</text:p>
          </table:table-cell>
          <table:table-cell office:value-type="string" table:style-name="ce4">
            <text:p>Fond.IRCCS "Istit.Naz.Le Tumori"Milano</text:p>
          </table:table-cell>
          <table:table-cell office:value-type="currency" office:value="15852.69" table:style-name="ce5">
            <text:p><text:s/>15.852,69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1-2024</text:p>
          </table:table-cell>
          <table:table-cell office:value-type="string" table:style-name="ce4">
            <text:p>00043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lotilde Sparan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23526.79" table:style-name="ce5">
            <text:p><text:s/>23.526,79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8-02-2024</text:p>
          </table:table-cell>
          <table:table-cell office:value-type="string" table:style-name="ce4">
            <text:p>00164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bina Tummolo</text:p>
          </table:table-cell>
          <table:table-cell office:value-type="string" table:style-name="ce4">
            <text:p>Ao <text:s/>Cons. Policlinico Bari- Ospedale Giovanni XXIII</text:p>
          </table:table-cell>
          <table:table-cell office:value-type="currency" office:value="245683.36" table:style-name="ce5">
            <text:p><text:s/>245.683,3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8-02-2024</text:p>
          </table:table-cell>
          <table:table-cell office:value-type="string" table:style-name="ce4">
            <text:p>001646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Giuseppina Cefalo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12304.17" table:style-name="ce5">
            <text:p><text:s/>12.304,17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08-02-2024</text:p>
          </table:table-cell>
          <table:table-cell office:value-type="string" table:style-name="ce4">
            <text:p>00164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bina Tummolo</text:p>
          </table:table-cell>
          <table:table-cell office:value-type="string" table:style-name="ce4">
            <text:p>Ao <text:s/>Cons. Policlinico Bari- Ospedale Giovanni XXIII</text:p>
          </table:table-cell>
          <table:table-cell office:value-type="currency" office:value="245683.36" table:style-name="ce5">
            <text:p><text:s/>245.683,3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8-02-2024</text:p>
          </table:table-cell>
          <table:table-cell office:value-type="string" table:style-name="ce4">
            <text:p>00164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urizio Miglino</text:p>
          </table:table-cell>
          <table:table-cell office:value-type="string" table:style-name="ce4">
            <text:p>IRCCS Aou S.Martino - Ist</text:p>
          </table:table-cell>
          <table:table-cell office:value-type="currency" office:value="9204" table:style-name="ce5">
            <text:p><text:s/>9.204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8-02-2024</text:p>
          </table:table-cell>
          <table:table-cell office:value-type="string" table:style-name="ce4">
            <text:p>00164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A.O.R Villa Sofia Cervello- P.O. V. Cervello</text:p>
          </table:table-cell>
          <table:table-cell office:value-type="currency" office:value="14652.78" table:style-name="ce5">
            <text:p><text:s/>14.652,7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8-02-2024</text:p>
          </table:table-cell>
          <table:table-cell office:value-type="string" table:style-name="ce4">
            <text:p>00164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Puma</text:p>
          </table:table-cell>
          <table:table-cell office:value-type="string" table:style-name="ce4">
            <text:p>Azienda Ospedaliera Di Padova</text:p>
          </table:table-cell>
          <table:table-cell office:value-type="currency" office:value="45000" table:style-name="ce5">
            <text:p><text:s/>45.00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2-2024</text:p>
          </table:table-cell>
          <table:table-cell office:value-type="string" table:style-name="ce4">
            <text:p>00178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omenico Prisc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9660.6" table:style-name="ce5">
            <text:p><text:s/>9.660,6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2-2024</text:p>
          </table:table-cell>
          <table:table-cell office:value-type="string" table:style-name="ce4">
            <text:p>00178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Ullmann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10090.799999999999" table:style-name="ce5">
            <text:p><text:s/>10.090,80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2-02-2024</text:p>
          </table:table-cell>
          <table:table-cell office:value-type="string" table:style-name="ce4">
            <text:p>00178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Bono</text:p>
          </table:table-cell>
          <table:table-cell office:value-type="string" table:style-name="ce4">
            <text:p>Policlinico S. Matteo - Pavia</text:p>
          </table:table-cell>
          <table:table-cell office:value-type="currency" office:value="4830.24" table:style-name="ce5">
            <text:p><text:s/>4.830,2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2-2024</text:p>
          </table:table-cell>
          <table:table-cell office:value-type="string" table:style-name="ce4">
            <text:p>00178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ca Eoli</text:p>
          </table:table-cell>
          <table:table-cell office:value-type="string" table:style-name="ce4">
            <text:p>Fond.IRCCS Ist.Naz.Neurologico C.Besta-Milano</text:p>
          </table:table-cell>
          <table:table-cell office:value-type="currency" office:value="46956.4" table:style-name="ce5">
            <text:p><text:s/>46.956,4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2-2024</text:p>
          </table:table-cell>
          <table:table-cell office:value-type="string" table:style-name="ce4">
            <text:p>00178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rianna Maiorana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69000" table:style-name="ce5">
            <text:p><text:s/>69.000,00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2-03-2024</text:p>
          </table:table-cell>
          <table:table-cell office:value-type="string" table:style-name="ce4">
            <text:p>00306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Azienda Ospedaliera Meyer</text:p>
          </table:table-cell>
          <table:table-cell office:value-type="currency" office:value="15299.97" table:style-name="ce5">
            <text:p><text:s/>15.299,97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3-2024</text:p>
          </table:table-cell>
          <table:table-cell office:value-type="string" table:style-name="ce4">
            <text:p>00306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rco Losa</text:p>
          </table:table-cell>
          <table:table-cell office:value-type="string" table:style-name="ce4">
            <text:p>IRCCS S. Raffaele - Milano</text:p>
          </table:table-cell>
          <table:table-cell office:value-type="currency" office:value="28053.599999999999" table:style-name="ce5">
            <text:p><text:s/>28.053,60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12-03-2024</text:p>
          </table:table-cell>
          <table:table-cell office:value-type="string" table:style-name="ce4">
            <text:p>00306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ntonio Brunetti</text:p>
          </table:table-cell>
          <table:table-cell office:value-type="string" table:style-name="ce4">
            <text:p>Azienda Ospedaliera Pugliese De Lellis- Policlinico Mater Domini</text:p>
          </table:table-cell>
          <table:table-cell office:value-type="currency" office:value="170088.48" table:style-name="ce5">
            <text:p><text:s/>170.088,4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3-2024</text:p>
          </table:table-cell>
          <table:table-cell office:value-type="string" table:style-name="ce4">
            <text:p>00306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rianna Maiorana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54000" table:style-name="ce5">
            <text:p><text:s/>54.000,00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3-03-2024</text:p>
          </table:table-cell>
          <table:table-cell office:value-type="string" table:style-name="ce4">
            <text:p>003153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ntina Burgio</text:p>
          </table:table-cell>
          <table:table-cell office:value-type="string" table:style-name="ce4">
            <text:p>IRCCS S. Raffaele - Milano</text:p>
          </table:table-cell>
          <table:table-cell office:value-type="currency" office:value="82800" table:style-name="ce5">
            <text:p><text:s/>82.800,00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13-03-2024</text:p>
          </table:table-cell>
          <table:table-cell office:value-type="string" table:style-name="ce4">
            <text:p>00315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Luciani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32306.04" table:style-name="ce5">
            <text:p><text:s/>32.306,04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3-03-2024</text:p>
          </table:table-cell>
          <table:table-cell office:value-type="string" table:style-name="ce4">
            <text:p>00315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Puma</text:p>
          </table:table-cell>
          <table:table-cell office:value-type="string" table:style-name="ce4">
            <text:p>Azienda Ospedaliera Di Padova</text:p>
          </table:table-cell>
          <table:table-cell office:value-type="currency" office:value="24000" table:style-name="ce5">
            <text:p><text:s/>24.00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4-03-2024</text:p>
          </table:table-cell>
          <table:table-cell office:value-type="string" table:style-name="ce4">
            <text:p>00318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ntina Fausti</text:p>
          </table:table-cell>
          <table:table-cell office:value-type="string" table:style-name="ce4">
            <text:p>I.R.S.T. Srl IRCCS</text:p>
          </table:table-cell>
          <table:table-cell office:value-type="currency" office:value="22378.14" table:style-name="ce5">
            <text:p><text:s/>22.378,1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4-03-2024</text:p>
          </table:table-cell>
          <table:table-cell office:value-type="string" table:style-name="ce4">
            <text:p>00318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Deodato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240528.96" table:style-name="ce5">
            <text:p><text:s/>240.528,96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4-03-2024</text:p>
          </table:table-cell>
          <table:table-cell office:value-type="string" table:style-name="ce4">
            <text:p>00318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aura Scelsi</text:p>
          </table:table-cell>
          <table:table-cell office:value-type="string" table:style-name="ce4">
            <text:p>Policlinico S. Matteo - Pavia</text:p>
          </table:table-cell>
          <table:table-cell office:value-type="currency" office:value="47254.76" table:style-name="ce5">
            <text:p><text:s/>47.254,7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4-03-2024</text:p>
          </table:table-cell>
          <table:table-cell office:value-type="string" table:style-name="ce4">
            <text:p>00318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Azienda Ospedaliera Meyer</text:p>
          </table:table-cell>
          <table:table-cell office:value-type="currency" office:value="30599.58" table:style-name="ce5">
            <text:p><text:s/>30.599,5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4-03-2024</text:p>
          </table:table-cell>
          <table:table-cell office:value-type="string" table:style-name="ce4">
            <text:p>00318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Roberta Taurisano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69000" table:style-name="ce5">
            <text:p><text:s/>69.000,00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4-03-2024</text:p>
          </table:table-cell>
          <table:table-cell office:value-type="string" table:style-name="ce4">
            <text:p>00321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eronica Redaelli</text:p>
          </table:table-cell>
          <table:table-cell office:value-type="string" table:style-name="ce4">
            <text:p>Fond.IRCCS Ist.Naz.Neurologico C.Besta-Milano</text:p>
          </table:table-cell>
          <table:table-cell office:value-type="currency" office:value="30599.7" table:style-name="ce5">
            <text:p><text:s/>30.599,7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4-03-2024</text:p>
          </table:table-cell>
          <table:table-cell office:value-type="string" table:style-name="ce4">
            <text:p>00321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Sanna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27646" table:style-name="ce5">
            <text:p><text:s/>27.646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4-03-2024</text:p>
          </table:table-cell>
          <table:table-cell office:value-type="string" table:style-name="ce4">
            <text:p>00321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Anghileri</text:p>
          </table:table-cell>
          <table:table-cell office:value-type="string" table:style-name="ce4">
            <text:p>Fond.IRCCS Ist.Naz.Neurologico C.Besta-Milano</text:p>
          </table:table-cell>
          <table:table-cell office:value-type="currency" office:value="30599.7" table:style-name="ce5">
            <text:p><text:s/>30.599,7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4-03-2024</text:p>
          </table:table-cell>
          <table:table-cell office:value-type="string" table:style-name="ce4">
            <text:p>00321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abriella Farina</text:p>
          </table:table-cell>
          <table:table-cell office:value-type="string" table:style-name="ce4">
            <text:p>ASST Fatebenefratelli Sacco</text:p>
          </table:table-cell>
          <table:table-cell office:value-type="currency" office:value="2776.94" table:style-name="ce5">
            <text:p><text:s/>2.776,9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8-03-2024</text:p>
          </table:table-cell>
          <table:table-cell office:value-type="string" table:style-name="ce4">
            <text:p>00333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Cavallo</text:p>
          </table:table-cell>
          <table:table-cell office:value-type="string" table:style-name="ce4">
            <text:p>Ao Citta' Della Salute e della Scienza D- Osp.S. Giov.Battista Molinette</text:p>
          </table:table-cell>
          <table:table-cell office:value-type="currency" office:value="457380" table:style-name="ce5">
            <text:p><text:s/>457.38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0-03-2024</text:p>
          </table:table-cell>
          <table:table-cell office:value-type="string" table:style-name="ce4">
            <text:p>00346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Vincenzo Brescia Morra</text:p>
          </table:table-cell>
          <table:table-cell office:value-type="string" table:style-name="ce4">
            <text:p>AOU Federico II Napoli</text:p>
          </table:table-cell>
          <table:table-cell office:value-type="currency" office:value="6549.96" table:style-name="ce5">
            <text:p><text:s/>6.549,9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4-2024</text:p>
          </table:table-cell>
          <table:table-cell office:value-type="string" table:style-name="ce4">
            <text:p>00518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como Coltr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36333.18" table:style-name="ce5">
            <text:p><text:s/>36.333,1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4-2024</text:p>
          </table:table-cell>
          <table:table-cell office:value-type="string" table:style-name="ce4">
            <text:p>00518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Freilone</text:p>
          </table:table-cell>
          <table:table-cell office:value-type="string" table:style-name="ce4">
            <text:p>Ao Citta' Della Salute e della Scienza D- Osp.S. Giov.Battista Molinette</text:p>
          </table:table-cell>
          <table:table-cell office:value-type="currency" office:value="203977.60000000001" table:style-name="ce5">
            <text:p><text:s/>203.977,6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4-2024</text:p>
          </table:table-cell>
          <table:table-cell office:value-type="string" table:style-name="ce4">
            <text:p>00518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Erika Ravelli</text:p>
          </table:table-cell>
          <table:table-cell office:value-type="string" table:style-name="ce4">
            <text:p>ASST Grande Ospedale Metropolitano Niguarda</text:p>
          </table:table-cell>
          <table:table-cell office:value-type="currency" office:value="235620" table:style-name="ce5">
            <text:p><text:s/>235.62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4-2024</text:p>
          </table:table-cell>
          <table:table-cell office:value-type="string" table:style-name="ce4">
            <text:p>00519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Giuseppina Cefalo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13671.2" table:style-name="ce5">
            <text:p><text:s/>13.671,20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23-04-2024</text:p>
          </table:table-cell>
          <table:table-cell office:value-type="string" table:style-name="ce4">
            <text:p>00521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Lazzari</text:p>
          </table:table-cell>
          <table:table-cell office:value-type="string" table:style-name="ce4">
            <text:p>Fondazione del Piemonte per L'Oncologia</text:p>
          </table:table-cell>
          <table:table-cell office:value-type="currency" office:value="53342.1" table:style-name="ce5">
            <text:p><text:s/>53.342,1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3-04-2024</text:p>
          </table:table-cell>
          <table:table-cell office:value-type="string" table:style-name="ce4">
            <text:p>00521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Giuseppina Cefalo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18739.14" table:style-name="ce5">
            <text:p><text:s/>18.739,14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23-04-2024</text:p>
          </table:table-cell>
          <table:table-cell office:value-type="string" table:style-name="ce4">
            <text:p>00521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Rabusin</text:p>
          </table:table-cell>
          <table:table-cell office:value-type="string" table:style-name="ce4">
            <text:p>I.R.C.C.S. Burlo Garofolo</text:p>
          </table:table-cell>
          <table:table-cell office:value-type="currency" office:value="6427.28" table:style-name="ce5">
            <text:p><text:s/>6.427,2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3-04-2024</text:p>
          </table:table-cell>
          <table:table-cell office:value-type="string" table:style-name="ce4">
            <text:p>00521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Klain</text:p>
          </table:table-cell>
          <table:table-cell office:value-type="string" table:style-name="ce4">
            <text:p>AOU Federico II Napoli</text:p>
          </table:table-cell>
          <table:table-cell office:value-type="currency" office:value="52092.32" table:style-name="ce5">
            <text:p><text:s/>52.092,32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4-04-2024</text:p>
          </table:table-cell>
          <table:table-cell office:value-type="string" table:style-name="ce4">
            <text:p>00531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Passardi</text:p>
          </table:table-cell>
          <table:table-cell office:value-type="string" table:style-name="ce4">
            <text:p>I.R.S.T. Srl IRCCS</text:p>
          </table:table-cell>
          <table:table-cell office:value-type="currency" office:value="23166.52" table:style-name="ce5">
            <text:p><text:s/>23.166,52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4-04-2024</text:p>
          </table:table-cell>
          <table:table-cell office:value-type="string" table:style-name="ce4">
            <text:p>005317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Teresa Lupo Stanghellini</text:p>
          </table:table-cell>
          <table:table-cell office:value-type="string" table:style-name="ce4">
            <text:p>IRCCS S. Raffaele - Milano</text:p>
          </table:table-cell>
          <table:table-cell office:value-type="currency" office:value="20770" table:style-name="ce5">
            <text:p><text:s/>20.770,00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24-04-2024</text:p>
          </table:table-cell>
          <table:table-cell office:value-type="string" table:style-name="ce4">
            <text:p>00531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Karen Francesca Borgonovo</text:p>
          </table:table-cell>
          <table:table-cell office:value-type="string" table:style-name="ce4">
            <text:p>ASST Di Bergamo Ovest</text:p>
          </table:table-cell>
          <table:table-cell office:value-type="currency" office:value="13749" table:style-name="ce5">
            <text:p><text:s/>13.749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7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ia Parolin</text:p>
          </table:table-cell>
          <table:table-cell office:value-type="string" table:style-name="ce4">
            <text:p>Azienda Ospedaliera Di Padova</text:p>
          </table:table-cell>
          <table:table-cell office:value-type="currency" office:value="67800" table:style-name="ce5">
            <text:p><text:s/>67.80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7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Roberta Taurisano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63000" table:style-name="ce5">
            <text:p><text:s/>63.000,00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7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uca Lo Nigro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32216.799999999999" table:style-name="ce5">
            <text:p><text:s/>32.216,8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7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tonio Curti</text:p>
          </table:table-cell>
          <table:table-cell office:value-type="string" table:style-name="ce4">
            <text:p>Azienda Ospedaliero-Universitaria Di Bologna</text:p>
          </table:table-cell>
          <table:table-cell office:value-type="currency" office:value="176400" table:style-name="ce5">
            <text:p><text:s/>176.40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7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uca Galli</text:p>
          </table:table-cell>
          <table:table-cell office:value-type="string" table:style-name="ce4">
            <text:p>Azienda Ospedaliero-Universitaria Pisana</text:p>
          </table:table-cell>
          <table:table-cell office:value-type="currency" office:value="18658.080000000002" table:style-name="ce5">
            <text:p><text:s/>18.658,0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7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Santabarbara</text:p>
          </table:table-cell>
          <table:table-cell office:value-type="string" table:style-name="ce4">
            <text:p>Azienda Ospedaliera S.G. Moscati</text:p>
          </table:table-cell>
          <table:table-cell office:value-type="currency" office:value="15299.76" table:style-name="ce5">
            <text:p><text:s/>15.299,7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7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Algarotti</text:p>
          </table:table-cell>
          <table:table-cell office:value-type="string" table:style-name="ce4">
            <text:p>ASST Papa Giovanni XXIII</text:p>
          </table:table-cell>
          <table:table-cell office:value-type="currency" office:value="75542.34" table:style-name="ce5">
            <text:p><text:s/>75.542,3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7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eronica Redaelli</text:p>
          </table:table-cell>
          <table:table-cell office:value-type="string" table:style-name="ce4">
            <text:p>Fond.IRCCS Ist.Naz.Neurologico C.Besta-Milano</text:p>
          </table:table-cell>
          <table:table-cell office:value-type="currency" office:value="16356.7" table:style-name="ce5">
            <text:p><text:s/>16.356,7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8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icia Tosoni</text:p>
          </table:table-cell>
          <table:table-cell office:value-type="string" table:style-name="ce4">
            <text:p>Azienda Usl Di Bologna</text:p>
          </table:table-cell>
          <table:table-cell office:value-type="currency" office:value="22378.14" table:style-name="ce5">
            <text:p><text:s/>22.378,1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8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Cimino</text:p>
          </table:table-cell>
          <table:table-cell office:value-type="string" table:style-name="ce4">
            <text:p>Policlinico U. I</text:p>
          </table:table-cell>
          <table:table-cell office:value-type="currency" office:value="83091.240000000005" table:style-name="ce5">
            <text:p><text:s/>83.091,2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8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ssimo Dominici</text:p>
          </table:table-cell>
          <table:table-cell office:value-type="string" table:style-name="ce4">
            <text:p>Azienda Ospedaliero-Universitaria Di Modena</text:p>
          </table:table-cell>
          <table:table-cell office:value-type="currency" office:value="27125.040000000001" table:style-name="ce5">
            <text:p><text:s/>27.125,0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8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erena Gasperini</text:p>
          </table:table-cell>
          <table:table-cell office:value-type="string" table:style-name="ce4">
            <text:p>Fondazione IRCCS San Gerardo Dei Tintori</text:p>
          </table:table-cell>
          <table:table-cell office:value-type="currency" office:value="40392" table:style-name="ce5">
            <text:p><text:s/>40.392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8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Procopio</text:p>
          </table:table-cell>
          <table:table-cell office:value-type="string" table:style-name="ce4">
            <text:p>Azienda Ospedaliera Meyer</text:p>
          </table:table-cell>
          <table:table-cell office:value-type="currency" office:value="82500" table:style-name="ce5">
            <text:p><text:s/>82.50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8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ssimo Dominici</text:p>
          </table:table-cell>
          <table:table-cell office:value-type="string" table:style-name="ce4">
            <text:p>Azienda Ospedaliero-Universitaria Di Modena</text:p>
          </table:table-cell>
          <table:table-cell office:value-type="currency" office:value="77312" table:style-name="ce5">
            <text:p><text:s/>77.312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9-05-2024</text:p>
          </table:table-cell>
          <table:table-cell office:value-type="string" table:style-name="ce4">
            <text:p>00688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trizia Zappasodi</text:p>
          </table:table-cell>
          <table:table-cell office:value-type="string" table:style-name="ce4">
            <text:p>Policlinico S. Matteo - Pavia</text:p>
          </table:table-cell>
          <table:table-cell office:value-type="currency" office:value="18232.5" table:style-name="ce5">
            <text:p><text:s/>18.232,5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6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Azienda Ospedaliera Meyer</text:p>
          </table:table-cell>
          <table:table-cell office:value-type="currency" office:value="8682.48" table:style-name="ce5">
            <text:p><text:s/>8.682,4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6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na Vivarelli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106726.8" table:style-name="ce5">
            <text:p><text:s/>106.726,80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6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 Stella</text:p>
          </table:table-cell>
          <table:table-cell office:value-type="string" table:style-name="ce4">
            <text:p>Ospedale Regionale Umberto Parini</text:p>
          </table:table-cell>
          <table:table-cell office:value-type="currency" office:value="9105" table:style-name="ce5">
            <text:p><text:s/>9.105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6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iccardo Colombo</text:p>
          </table:table-cell>
          <table:table-cell office:value-type="string" table:style-name="ce4">
            <text:p>ASST Fatebenefratelli Sacco</text:p>
          </table:table-cell>
          <table:table-cell office:value-type="currency" office:value="35100" table:style-name="ce5">
            <text:p><text:s/>35.10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6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ederico Alghisi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75537.48" table:style-name="ce5">
            <text:p><text:s/>75.537,48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6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Vincenzo Brescia Morra</text:p>
          </table:table-cell>
          <table:table-cell office:value-type="string" table:style-name="ce4">
            <text:p>AOU Federico II Napoli</text:p>
          </table:table-cell>
          <table:table-cell office:value-type="currency" office:value="5458.3" table:style-name="ce5">
            <text:p><text:s/>5.458,3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6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iccardo Colombo</text:p>
          </table:table-cell>
          <table:table-cell office:value-type="string" table:style-name="ce4">
            <text:p>ASST Fatebenefratelli Sacco</text:p>
          </table:table-cell>
          <table:table-cell office:value-type="currency" office:value="29250" table:style-name="ce5">
            <text:p><text:s/>29.25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6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logero Ciram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6281.1" table:style-name="ce5">
            <text:p><text:s/>6.281,1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6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Brighenti</text:p>
          </table:table-cell>
          <table:table-cell office:value-type="string" table:style-name="ce4">
            <text:p>ASST Di Cremona</text:p>
          </table:table-cell>
          <table:table-cell office:value-type="currency" office:value="19395.36" table:style-name="ce5">
            <text:p><text:s/>19.395,3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7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iccardo Colombo</text:p>
          </table:table-cell>
          <table:table-cell office:value-type="string" table:style-name="ce4">
            <text:p>ASST Fatebenefratelli Sacco</text:p>
          </table:table-cell>
          <table:table-cell office:value-type="currency" office:value="37050" table:style-name="ce5">
            <text:p><text:s/>37.05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7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rancesca Conti</text:p>
          </table:table-cell>
          <table:table-cell office:value-type="string" table:style-name="ce4">
            <text:p>Azienda Ospedaliero-Universitaria Di Bologna</text:p>
          </table:table-cell>
          <table:table-cell office:value-type="currency" office:value="183999.96" table:style-name="ce5">
            <text:p><text:s/>183.999,9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7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arbara Messore</text:p>
          </table:table-cell>
          <table:table-cell office:value-type="string" table:style-name="ce4">
            <text:p>Azienda Ospedaliero Universitaria S.Luigi</text:p>
          </table:table-cell>
          <table:table-cell office:value-type="currency" office:value="80468.08" table:style-name="ce5">
            <text:p><text:s/>80.468,0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7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Pascucci</text:p>
          </table:table-cell>
          <table:table-cell office:value-type="string" table:style-name="ce4">
            <text:p>Azienda Ospedaliera Universitaria Senese</text:p>
          </table:table-cell>
          <table:table-cell office:value-type="currency" office:value="30599.46" table:style-name="ce5">
            <text:p><text:s/>30.599,4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7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Michela Buglione Di Monale E Bastia</text:p>
          </table:table-cell>
          <table:table-cell office:value-type="string" table:style-name="ce4">
            <text:p>ASST Degli Spedali Civili Di Brescia</text:p>
          </table:table-cell>
          <table:table-cell office:value-type="currency" office:value="13993.02" table:style-name="ce5">
            <text:p><text:s/>13.993,02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7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Patrizia Lastella</text:p>
          </table:table-cell>
          <table:table-cell office:value-type="string" table:style-name="ce4">
            <text:p>Ao Cons. Policlinico Bari-<text:s/></text:p>
          </table:table-cell>
          <table:table-cell office:value-type="currency" office:value="77601" table:style-name="ce5">
            <text:p><text:s/>77.601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07-06-2024</text:p>
          </table:table-cell>
          <table:table-cell office:value-type="string" table:style-name="ce4">
            <text:p>00737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ichela Brena</text:p>
          </table:table-cell>
          <table:table-cell office:value-type="string" table:style-name="ce4">
            <text:p>Fondaz.IRCCS Ca' Granda - Ospedale Maggiore Policlinico</text:p>
          </table:table-cell>
          <table:table-cell office:value-type="currency" office:value="641550" table:style-name="ce5">
            <text:p><text:s/>641.55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0-07-2024</text:p>
          </table:table-cell>
          <table:table-cell office:value-type="string" table:style-name="ce4">
            <text:p>00894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Mannell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45540" table:style-name="ce5">
            <text:p><text:s/>45.54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0-07-2024</text:p>
          </table:table-cell>
          <table:table-cell office:value-type="string" table:style-name="ce4">
            <text:p>00894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rio Giuliano</text:p>
          </table:table-cell>
          <table:table-cell office:value-type="string" table:style-name="ce4">
            <text:p>AOU Federico II Napoli</text:p>
          </table:table-cell>
          <table:table-cell office:value-type="currency" office:value="7911.47" table:style-name="ce5">
            <text:p><text:s/>7.911,47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8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Sergio Baldari</text:p>
          </table:table-cell>
          <table:table-cell office:value-type="string" table:style-name="ce4">
            <text:p>Azienda Osp. Univ. G. Martino</text:p>
          </table:table-cell>
          <table:table-cell office:value-type="currency" office:value="52092.32" table:style-name="ce5">
            <text:p><text:s/>52.092,32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8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ucia Lospalluti</text:p>
          </table:table-cell>
          <table:table-cell office:value-type="string" table:style-name="ce4">
            <text:p>Ao <text:s/>Cons. Policlinico Bari- Ospedale Giovanni XXIII</text:p>
          </table:table-cell>
          <table:table-cell office:value-type="currency" office:value="705705" table:style-name="ce5">
            <text:p><text:s/>705.705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ucia Lospalluti</text:p>
          </table:table-cell>
          <table:table-cell office:value-type="string" table:style-name="ce4">
            <text:p>Ao <text:s/>Cons. Policlinico Bari- Ospedale Giovanni XXIII</text:p>
          </table:table-cell>
          <table:table-cell office:value-type="currency" office:value="705705" table:style-name="ce5">
            <text:p><text:s/>705.705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Pietrafusa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9196.7000000000007" table:style-name="ce5">
            <text:p><text:s/>9.196,70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rio Giuliano</text:p>
          </table:table-cell>
          <table:table-cell office:value-type="string" table:style-name="ce4">
            <text:p>AOU Federico II Napoli</text:p>
          </table:table-cell>
          <table:table-cell office:value-type="currency" office:value="40037.410000000003" table:style-name="ce5">
            <text:p><text:s/>40.037,41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ara Steffanoni</text:p>
          </table:table-cell>
          <table:table-cell office:value-type="string" table:style-name="ce4">
            <text:p>Ospedale <text:s/>Valduce<text:s/></text:p>
          </table:table-cell>
          <table:table-cell office:value-type="currency" office:value="79722.27" table:style-name="ce5">
            <text:p><text:s/>79.722,27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lisa Madeo</text:p>
          </table:table-cell>
          <table:table-cell office:value-type="string" table:style-name="ce4">
            <text:p>Istituto Giannina Gaslini</text:p>
          </table:table-cell>
          <table:table-cell office:value-type="currency" office:value="184262.13" table:style-name="ce5">
            <text:p><text:s/>184.262,13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Pietrafusa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19313.07" table:style-name="ce5">
            <text:p><text:s/>19.313,07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3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Giuseppina Cefalo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16407.54" table:style-name="ce5">
            <text:p><text:s/>16.407,54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Deodato</text:p>
          </table:table-cell>
          <table:table-cell office:value-type="string" table:style-name="ce4">
            <text:p>IRCCS Ospedale Pediatrico Bambino Gesu`</text:p>
          </table:table-cell>
          <table:table-cell office:value-type="currency" office:value="287520" table:style-name="ce5">
            <text:p><text:s/>287.520,00 €<text:s/></text:p>
          </table:table-cell>
          <table:table-cell office:value-type="string" table:style-name="ce4">
            <text:p>IVA esente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eronica Redaelli</text:p>
          </table:table-cell>
          <table:table-cell office:value-type="string" table:style-name="ce4">
            <text:p>Fond.IRCCS Ist.Naz.Neurologico C.Besta-Milano</text:p>
          </table:table-cell>
          <table:table-cell office:value-type="currency" office:value="17270.88" table:style-name="ce5">
            <text:p><text:s/>17.270,8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Gritti</text:p>
          </table:table-cell>
          <table:table-cell office:value-type="string" table:style-name="ce4">
            <text:p>ASST Papa Giovanni XXIII</text:p>
          </table:table-cell>
          <table:table-cell office:value-type="currency" office:value="38486.76" table:style-name="ce5">
            <text:p><text:s/>38.486,7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12-07-2024</text:p>
          </table:table-cell>
          <table:table-cell office:value-type="string" table:style-name="ce4">
            <text:p>00909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Teresa Perillo</text:p>
          </table:table-cell>
          <table:table-cell office:value-type="string" table:style-name="ce4">
            <text:p>Ao <text:s/>Cons. Policlinico Bari- Ospedale Giovanni XXIII</text:p>
          </table:table-cell>
          <table:table-cell office:value-type="currency" office:value="11576.28" table:style-name="ce5">
            <text:p><text:s/>11.576,2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3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omenico Prisc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9660.6" table:style-name="ce5">
            <text:p><text:s/>9.660,6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3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rizio Marino</text:p>
          </table:table-cell>
          <table:table-cell office:value-type="string" table:style-name="ce4">
            <text:p>IRCCS S. Raffaele - Milano</text:p>
          </table:table-cell>
          <table:table-cell office:value-type="currency" office:value="35723.68" table:style-name="ce5">
            <text:p><text:s/>35.723,68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3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IRCCS Aou S.Martino - Ist</text:p>
          </table:table-cell>
          <table:table-cell office:value-type="currency" office:value="17724" table:style-name="ce5">
            <text:p><text:s/>17.724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3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Di Renzo</text:p>
          </table:table-cell>
          <table:table-cell office:value-type="string" table:style-name="ce4">
            <text:p>Ospedale Lecce 'V Fazzi'</text:p>
          </table:table-cell>
          <table:table-cell office:value-type="currency" office:value="174240" table:style-name="ce5">
            <text:p><text:s/>174.24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3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abrizio Marino</text:p>
          </table:table-cell>
          <table:table-cell office:value-type="string" table:style-name="ce4">
            <text:p>IRCCS S. Raffaele - Milano</text:p>
          </table:table-cell>
          <table:table-cell office:value-type="currency" office:value="20075.88" table:style-name="ce5">
            <text:p><text:s/>20.075,88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3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rco Gaetano Tucci</text:p>
          </table:table-cell>
          <table:table-cell office:value-type="string" table:style-name="ce4">
            <text:p>Ao Cons. Policlinico Bari-<text:s/></text:p>
          </table:table-cell>
          <table:table-cell office:value-type="currency" office:value="335610" table:style-name="ce5">
            <text:p><text:s/>335.61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3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Giordano</text:p>
          </table:table-cell>
          <table:table-cell office:value-type="string" table:style-name="ce4">
            <text:p>ASST Lariana</text:p>
          </table:table-cell>
          <table:table-cell office:value-type="currency" office:value="13908.87" table:style-name="ce5">
            <text:p><text:s/>13.908,87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3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Vincenzo Brescia Morra</text:p>
          </table:table-cell>
          <table:table-cell office:value-type="string" table:style-name="ce4">
            <text:p>AOU Federico II Napoli</text:p>
          </table:table-cell>
          <table:table-cell office:value-type="currency" office:value="10173.24" table:style-name="ce5">
            <text:p><text:s/>10.173,2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Lucchini</text:p>
          </table:table-cell>
          <table:table-cell office:value-type="string" table:style-name="ce4">
            <text:p>Presidio Ospedaliero "Cattinara E Maggiore" Di Trieste</text:p>
          </table:table-cell>
          <table:table-cell office:value-type="currency" office:value="202379.04" table:style-name="ce5">
            <text:p><text:s/>202.379,0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rco Losa</text:p>
          </table:table-cell>
          <table:table-cell office:value-type="string" table:style-name="ce4">
            <text:p>IRCCS S. Raffaele - Milano</text:p>
          </table:table-cell>
          <table:table-cell office:value-type="currency" office:value="28053.599999999999" table:style-name="ce5">
            <text:p><text:s/>28.053,60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Milella</text:p>
          </table:table-cell>
          <table:table-cell office:value-type="string" table:style-name="ce4">
            <text:p>Az.Osp.Universitaria Integrata Verona- Borgo Roma</text:p>
          </table:table-cell>
          <table:table-cell office:value-type="currency" office:value="21607.56" table:style-name="ce5">
            <text:p><text:s/>21.607,5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Russo</text:p>
          </table:table-cell>
          <table:table-cell office:value-type="string" table:style-name="ce4">
            <text:p>Fondaz.IRCCS Ca' Granda - Ospedale Maggiore Policlinico</text:p>
          </table:table-cell>
          <table:table-cell office:value-type="currency" office:value="68976" table:style-name="ce5">
            <text:p><text:s/>68.976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Alvise Ramirez</text:p>
          </table:table-cell>
          <table:table-cell office:value-type="string" table:style-name="ce4">
            <text:p>IRCCS S. Raffaele - Milano</text:p>
          </table:table-cell>
          <table:table-cell office:value-type="currency" office:value="3254.4" table:style-name="ce5">
            <text:p><text:s/>3.254,40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ichela Brena</text:p>
          </table:table-cell>
          <table:table-cell office:value-type="string" table:style-name="ce4">
            <text:p>Fondaz.IRCCS Ca' Granda - Ospedale Maggiore Policlinico</text:p>
          </table:table-cell>
          <table:table-cell office:value-type="currency" office:value="641550" table:style-name="ce5">
            <text:p><text:s/>641.55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IRCCS Aou S.Martino - Ist</text:p>
          </table:table-cell>
          <table:table-cell office:value-type="currency" office:value="17724" table:style-name="ce5">
            <text:p><text:s/>17.724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Stefano Chiaravalli</text:p>
          </table:table-cell>
          <table:table-cell office:value-type="string" table:style-name="ce4">
            <text:p>Fond.IRCCS "Istit.Naz.Le Tumori"Milano</text:p>
          </table:table-cell>
          <table:table-cell office:value-type="currency" office:value="19891.36" table:style-name="ce5">
            <text:p><text:s/>19.891,3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Fumagalli</text:p>
          </table:table-cell>
          <table:table-cell office:value-type="string" table:style-name="ce4">
            <text:p>Fond.IRCCS "Istit.Naz.Le Tumori"Milano</text:p>
          </table:table-cell>
          <table:table-cell office:value-type="currency" office:value="17270.88" table:style-name="ce5">
            <text:p><text:s/>17.270,8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aura Scelsi</text:p>
          </table:table-cell>
          <table:table-cell office:value-type="string" table:style-name="ce4">
            <text:p>Policlinico S. Matteo - Pavia</text:p>
          </table:table-cell>
          <table:table-cell office:value-type="currency" office:value="47254.76" table:style-name="ce5">
            <text:p><text:s/>47.254,7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terina Plenteda</text:p>
          </table:table-cell>
          <table:table-cell office:value-type="string" table:style-name="ce4">
            <text:p>Azienda Ospedaliero-Universitaria Di Parma</text:p>
          </table:table-cell>
          <table:table-cell office:value-type="currency" office:value="157080" table:style-name="ce5">
            <text:p><text:s/>157.08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berto Zaniboni</text:p>
          </table:table-cell>
          <table:table-cell office:value-type="string" table:style-name="ce4">
            <text:p>Fondazione Poliambulanza - Brescia</text:p>
          </table:table-cell>
          <table:table-cell office:value-type="currency" office:value="9137.82" table:style-name="ce5">
            <text:p><text:s/>9.137,82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4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A.O.R Villa Sofia Cervello- P.O. V. Cervello</text:p>
          </table:table-cell>
          <table:table-cell office:value-type="currency" office:value="14652.78" table:style-name="ce5">
            <text:p><text:s/>14.652,7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5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aetano Giuffrida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3822.76" table:style-name="ce5">
            <text:p><text:s/>13.822,7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5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Puma</text:p>
          </table:table-cell>
          <table:table-cell office:value-type="string" table:style-name="ce4">
            <text:p>Azienda Ospedaliera Di Padova</text:p>
          </table:table-cell>
          <table:table-cell office:value-type="currency" office:value="24000" table:style-name="ce5">
            <text:p><text:s/>24.00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5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uca Lo Nigro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7460.8" table:style-name="ce5">
            <text:p><text:s/>17.460,8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5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Puma</text:p>
          </table:table-cell>
          <table:table-cell office:value-type="string" table:style-name="ce4">
            <text:p>Azienda Ospedaliera Di Padova</text:p>
          </table:table-cell>
          <table:table-cell office:value-type="currency" office:value="45000" table:style-name="ce5">
            <text:p><text:s/>45.00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5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aetano Giuffrida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0077.26" table:style-name="ce5">
            <text:p><text:s/>10.077,2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2-07-2024</text:p>
          </table:table-cell>
          <table:table-cell office:value-type="string" table:style-name="ce4">
            <text:p>00955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ca Eoli</text:p>
          </table:table-cell>
          <table:table-cell office:value-type="string" table:style-name="ce4">
            <text:p>Fond.IRCCS Ist.Naz.Neurologico C.Besta-Milano</text:p>
          </table:table-cell>
          <table:table-cell office:value-type="currency" office:value="9600.0300000000007" table:style-name="ce5">
            <text:p><text:s/>9.600,03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aetano Giuffrida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0077.26" table:style-name="ce5">
            <text:p><text:s/>10.077,2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Pietro Enea Lazzerini</text:p>
          </table:table-cell>
          <table:table-cell office:value-type="string" table:style-name="ce4">
            <text:p>Azienda Ospedaliera Universitaria Senese</text:p>
          </table:table-cell>
          <table:table-cell office:value-type="currency" office:value="3579.42" table:style-name="ce5">
            <text:p><text:s/>3.579,42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Aurelia Mazza</text:p>
          </table:table-cell>
          <table:table-cell office:value-type="string" table:style-name="ce4">
            <text:p>IRCCS S. Raffaele - Milano</text:p>
          </table:table-cell>
          <table:table-cell office:value-type="currency" office:value="13908.9" table:style-name="ce5">
            <text:p><text:s/>13.908,90 €<text:s/></text:p>
          </table:table-cell>
          <table:table-cell office:value-type="string" table:style-name="ce4">
            <text:p>oltre IVA se dovut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rancesco Mannell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45540" table:style-name="ce5">
            <text:p><text:s/>45.54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3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gnese Carmela Latorre</text:p>
          </table:table-cell>
          <table:table-cell office:value-type="string" table:style-name="ce4">
            <text:p>IRCCS Oncologico Istituto Tumori Giovanni Paolo II - Bari</text:p>
          </table:table-cell>
          <table:table-cell office:value-type="currency" office:value="12909.6" table:style-name="ce5">
            <text:p><text:s/>12.909,6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Merli</text:p>
          </table:table-cell>
          <table:table-cell office:value-type="string" table:style-name="ce4">
            <text:p>Fondaz.IRCCS Ca' Granda - Ospedale Maggiore Policlinico</text:p>
          </table:table-cell>
          <table:table-cell office:value-type="currency" office:value="6220.35" table:style-name="ce5">
            <text:p><text:s/>6.220,35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mpaolo Mangia</text:p>
          </table:table-cell>
          <table:table-cell office:value-type="string" table:style-name="ce4">
            <text:p>ASST Papa Giovanni XXIII</text:p>
          </table:table-cell>
          <table:table-cell office:value-type="currency" office:value="170088.48" table:style-name="ce5">
            <text:p><text:s/>170.088,4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mpaolo Mangia</text:p>
          </table:table-cell>
          <table:table-cell office:value-type="string" table:style-name="ce4">
            <text:p>ASST Papa Giovanni XXIII</text:p>
          </table:table-cell>
          <table:table-cell office:value-type="currency" office:value="170088.48" table:style-name="ce5">
            <text:p><text:s/>170.088,48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aetano Giuffrida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0077.26" table:style-name="ce5">
            <text:p><text:s/>10.077,26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Sanna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27646" table:style-name="ce5">
            <text:p><text:s/>27.646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Vincenzo Brescia Morra</text:p>
          </table:table-cell>
          <table:table-cell office:value-type="string" table:style-name="ce4">
            <text:p>AOU Federico II Napoli</text:p>
          </table:table-cell>
          <table:table-cell office:value-type="currency" office:value="11173.53" table:style-name="ce5">
            <text:p><text:s/>11.173,53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Lucchini</text:p>
          </table:table-cell>
          <table:table-cell office:value-type="string" table:style-name="ce4">
            <text:p>Presidio Ospedaliero "Cattinara E Maggiore" Di Trieste</text:p>
          </table:table-cell>
          <table:table-cell office:value-type="currency" office:value="42212.7" table:style-name="ce5">
            <text:p><text:s/>42.212,7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ssimo Dominici</text:p>
          </table:table-cell>
          <table:table-cell office:value-type="string" table:style-name="ce4">
            <text:p>Azienda Ospedaliero-Universitaria Di Modena</text:p>
          </table:table-cell>
          <table:table-cell office:value-type="currency" office:value="16661.64" table:style-name="ce5">
            <text:p><text:s/>16.661,64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oberto Bordonaro</text:p>
          </table:table-cell>
          <table:table-cell office:value-type="string" table:style-name="ce4">
            <text:p>Arnas Garibaldi- Nuovo Ospedale Garibaldi - Nesima</text:p>
          </table:table-cell>
          <table:table-cell office:value-type="currency" office:value="104720" table:style-name="ce5">
            <text:p><text:s/>104.720,00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30-08-2024</text:p>
          </table:table-cell>
          <table:table-cell office:value-type="string" table:style-name="ce4">
            <text:p>01137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Vincenzo Brescia Morra</text:p>
          </table:table-cell>
          <table:table-cell office:value-type="string" table:style-name="ce4">
            <text:p>AOU Federico II Napoli</text:p>
          </table:table-cell>
          <table:table-cell office:value-type="currency" office:value="11173.53" table:style-name="ce5">
            <text:p><text:s/>11.173,53 €<text:s/></text:p>
          </table:table-cell>
          <table:table-cell office:value-type="string" table:style-name="ce4">
            <text:p>IVA inclusa</text:p>
          </table:table-cell>
          <table:table-cell office:value-type="string" table:style-name="ce4">
            <text:p>26-09-2024</text:p>
          </table:table-cell>
          <table:table-cell office:value-type="string" table:style-name="ce4">
            <text:p>0125168</text:p>
          </table:table-cell>
          <table:table-cell table:number-columns-repeated="16378"/>
        </table:table-row>
        <table:table-row table:number-rows-repeated="1048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Colore_32_1" style:display-name="40% - Colore 1" style:family="table-cell" style:data-style-name="N0">
      <style:table-cell-properties fo:background-color="#83CCEB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Apache POI</meta:initial-creator>
    <dc:creator>De Pace Nicola</dc:creator>
    <meta:creation-date>2024-10-09T16:59:03Z</meta:creation-date>
    <dc:date>2024-10-10T10:01:02Z</dc:date>
  </office:meta>
</office:document-meta>
</file>